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標楷體" style:font-name-asian="新細明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新細明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新細明體" style:font-size-complex="14pt" style:text-underline-type="single" style:text-underline-style="solid" style:text-underline-width="auto" style:text-underline-mode="continuous"/>
    </style:style>
    <style:style style:name="P26" style:parent-style-name="標題文字" style:family="paragraph">
      <style:paragraph-properties fo:text-align="start"/>
      <style:text-properties style:font-name="標楷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P27" style:parent-style-name="標題文字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新細明體" fo:font-size="11pt" style:font-size-asian="11pt" style:text-underline-type="single" style:text-underline-style="solid" style:text-underline-width="auto" style:text-underline-mode="continuous"/>
    </style:style>
    <style:style style:name="P29" style:parent-style-name="標題文字" style:family="paragraph">
      <style:paragraph-properties fo:text-align="justify" fo:margin-right="0.0395in"/>
      <style:text-properties style:font-name="新細明體" style:font-name-asian="新細明體" fo:font-size="11pt" style:font-size-asian="11pt" style:font-size-complex="11pt"/>
    </style:style>
    <style:style style:name="P30" style:parent-style-name="標題文字" style:family="paragraph">
      <style:paragraph-properties fo:text-align="justify" fo:margin-right="0.0395in"/>
      <style:text-properties style:font-name="新細明體" style:font-name-asian="新細明體" fo:font-size="11pt" style:font-size-asian="11pt" style:font-size-complex="11pt"/>
    </style:style>
    <style:style style:name="P31" style:parent-style-name="標題文字" style:family="paragraph">
      <style:paragraph-properties fo:text-align="justify" fo:margin-right="0.0395in"/>
      <style:text-properties style:font-name="新細明體" style:font-name-asian="新細明體" fo:font-size="11pt" style:font-size-asian="11pt" style:font-size-complex="11pt"/>
    </style:style>
    <style:style style:name="TableColumn33" style:family="table-column">
      <style:table-column-properties style:column-width="1.0187in"/>
    </style:style>
    <style:style style:name="TableColumn34" style:family="table-column">
      <style:table-column-properties style:column-width="2.693in"/>
    </style:style>
    <style:style style:name="TableColumn35" style:family="table-column">
      <style:table-column-properties style:column-width="2.8in"/>
    </style:style>
    <style:style style:name="TableColumn36" style:family="table-column">
      <style:table-column-properties style:column-width="0.5965in"/>
    </style:style>
    <style:style style:name="TableColumn37" style:family="table-column">
      <style:table-column-properties style:column-width="1.2208in"/>
    </style:style>
    <style:style style:name="TableColumn38" style:family="table-column">
      <style:table-column-properties style:column-width="1.2236in"/>
    </style:style>
    <style:style style:name="TableColumn39" style:family="table-column">
      <style:table-column-properties style:column-width="1.025in"/>
    </style:style>
    <style:style style:name="Table32" style:family="table">
      <style:table-properties style:width="10.577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color="#000000" fo:letter-spacing="-0.0069in"/>
    </style:style>
    <style:style style:name="T48" style:parent-style-name="預設段落字型" style:family="text">
      <style:text-properties style:font-name="新細明體" fo:color="#000000" fo:letter-spacing="-0.0069in"/>
    </style:style>
    <style:style style:name="T49" style:parent-style-name="預設段落字型" style:family="text">
      <style:text-properties style:font-name="新細明體" fo:color="#000000" fo:letter-spacing="-0.0069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細明體" fo:color="#000000"/>
    </style:style>
    <style:style style:name="TableRow59" style:family="table-row">
      <style:table-row-properties style:min-row-height="0.454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教學目標內文字1.2.3." style:family="paragraph">
      <style:paragraph-properties fo:text-align="center" fo:margin-bottom="0.0625in" fo:line-height="100%" fo:margin-left="0.0395in" fo:text-indent="0in">
        <style:tab-stops/>
      </style:paragraph-properties>
      <style:text-properties style:font-size-complex="8pt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7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新細明體" fo:color="#C00000" fo:font-size="8pt" style:font-size-asian="8pt" style:font-size-complex="8pt"/>
    </style:style>
    <style:style style:name="T72" style:parent-style-name="預設段落字型" style:family="text">
      <style:text-properties style:font-name="新細明體" fo:color="#C00000" fo:font-size="8pt" style:font-size-asian="8pt" style:font-size-complex="8pt"/>
    </style:style>
    <style:style style:name="T73" style:parent-style-name="預設段落字型" style:family="text">
      <style:text-properties style:font-name="新細明體" fo:color="#C00000" fo:font-size="8pt" style:font-size-asian="8pt" style:font-size-complex="8pt"/>
    </style:style>
    <style:style style:name="T74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華康中黑體" style:font-name-asian="華康中黑體" fo:font-size="8pt" style:font-size-asian="8pt"/>
    </style:style>
    <style:style style:name="P89" style:parent-style-name="內文" style:family="paragraph">
      <style:paragraph-properties fo:text-align="center"/>
      <style:text-properties style:font-name="華康中黑體" style:font-name-asian="華康中黑體" fo:font-size="8pt" style:font-size-asian="8pt"/>
    </style:style>
    <style:style style:name="TableRow90" style:family="table-row">
      <style:table-row-properties style:min-row-height="0.4541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E0" style:family="paragraph">
      <style:paragraph-properties fo:text-align="center" fo:line-height="100%"/>
      <style:text-properties style:font-size-complex="8pt"/>
    </style:style>
    <style:style style:name="P9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中黑體" style:font-name-asian="華康中黑體" fo:font-size="8pt" style:font-size-asian="8pt"/>
    </style:style>
    <style:style style:name="TableRow123" style:family="table-row">
      <style:table-row-properties style:min-row-height="0.4541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4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8pt" style:font-size-asian="8pt"/>
    </style:style>
    <style:style style:name="P151" style:parent-style-name="內文" style:family="paragraph">
      <style:paragraph-properties fo:text-align="center"/>
      <style:text-properties fo:font-size="8pt" style:font-size-asian="8pt"/>
    </style:style>
    <style:style style:name="TableRow152" style:family="table-row">
      <style:table-row-properties style:min-row-height="0.4541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8pt" style:font-size-asian="8pt"/>
    </style:style>
    <style:style style:name="P179" style:parent-style-name="內文" style:family="paragraph">
      <style:text-properties fo:font-size="8pt" style:font-size-asian="8pt"/>
    </style:style>
    <style:style style:name="TableRow180" style:family="table-row">
      <style:table-row-properties style:min-row-height="0.4541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83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9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93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9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9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8pt" style:font-size-asian="8pt"/>
    </style:style>
    <style:style style:name="TableRow208" style:family="table-row">
      <style:table-row-properties style:min-row-height="0.4541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2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8pt" style:font-size-asian="8pt"/>
    </style:style>
    <style:style style:name="TableRow234" style:family="table-row">
      <style:table-row-properties style:min-row-height="0.4541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37" style:parent-style-name="內文" style:family="paragraph">
      <style:paragraph-properties fo:text-align="center"/>
      <style:text-properties style:font-name="新細明體" fo:color="#FF0000" style:text-scale="120%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 style:font-size-complex="8pt"/>
    </style:style>
    <style:style style:name="P2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8pt" style:font-size-asian="8pt"/>
    </style:style>
    <style:style style:name="P256" style:parent-style-name="內文" style:family="paragraph">
      <style:paragraph-properties fo:text-align="center"/>
      <style:text-properties fo:font-size="8pt" style:font-size-asian="8pt"/>
    </style:style>
    <style:style style:name="TableRow257" style:family="table-row">
      <style:table-row-properties style:min-row-height="0.4541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6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68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2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7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8pt" style:font-size-asian="8pt"/>
    </style:style>
    <style:style style:name="TableRow280" style:family="table-row">
      <style:table-row-properties style:min-row-height="0.4541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9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91" style:parent-style-name="預設段落字型" style:family="text">
      <style:text-properties style:font-name="新細明體" fo:color="#C00000" fo:font-size="8pt" style:font-size-asian="8pt" style:font-size-complex="8pt"/>
    </style:style>
    <style:style style:name="T292" style:parent-style-name="預設段落字型" style:family="text">
      <style:text-properties style:font-name="新細明體" fo:color="#C00000" fo:font-size="8pt" style:font-size-asian="8pt" style:font-size-complex="8pt"/>
    </style:style>
    <style:style style:name="T293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9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8pt" style:font-size-asian="8pt"/>
    </style:style>
    <style:style style:name="TableRow305" style:family="table-row">
      <style:table-row-properties style:min-row-height="0.4541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08" style:parent-style-name="內文" style:family="paragraph">
      <style:paragraph-properties fo:text-align="center"/>
      <style:text-properties style:font-name="新細明體" fo:color="#FF0000" style:text-scale="120%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color="#C00000" fo:font-size="8pt" style:font-size-asian="8pt" style:font-size-complex="8pt"/>
    </style:style>
    <style:style style:name="P317" style:parent-style-name="內文" style:family="paragraph">
      <style:paragraph-properties fo:text-align="justify" fo:margin-left="0.0166in" fo:margin-right="0.0166in">
        <style:tab-stops/>
      </style:paragraph-properties>
      <style:text-properties fo:color="#C00000" fo:font-size="8pt" style:font-size-asian="8pt" style:font-size-complex="8pt"/>
    </style:style>
    <style:style style:name="P318" style:parent-style-name="內文" style:family="paragraph">
      <style:paragraph-properties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31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20" style:parent-style-name="預設段落字型" style:family="text">
      <style:text-properties fo:font-size="8pt" style:font-size-asian="8pt" style:font-size-complex="8pt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P323" style:parent-style-name="內文" style:family="paragraph">
      <style:paragraph-properties fo:text-align="justify" fo:margin-left="0.0166in" fo:margin-right="0.0166in">
        <style:tab-stops/>
      </style:paragraph-properties>
      <style:text-properties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2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8pt" style:font-size-asian="8pt"/>
    </style:style>
    <style:style style:name="TableRow337" style:family="table-row">
      <style:table-row-properties style:min-row-height="0.4541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40" style:parent-style-name="內文" style:family="paragraph">
      <style:paragraph-properties fo:text-align="center"/>
      <style:text-properties style:font-name="新細明體" fo:color="#FF0000" style:text-scale="120%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166in" fo:margin-right="0.0166in">
        <style:tab-stops/>
      </style:paragraph-properties>
      <style:text-properties fo:color="#C00000" fo:font-size="8pt" style:font-size-asian="8pt" style:font-size-complex="8pt"/>
    </style:style>
    <style:style style:name="P347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348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349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350" style:parent-style-name="內文" style:family="paragraph">
      <style:paragraph-properties fo:text-align="justify" fo:margin-right="0.0166in"/>
    </style:style>
    <style:style style:name="T351" style:parent-style-name="預設段落字型" style:family="text">
      <style:text-properties fo:color="#C00000" fo:font-size="8pt" style:font-size-asian="8pt" style:font-size-complex="8pt"/>
    </style:style>
    <style:style style:name="T352" style:parent-style-name="預設段落字型" style:family="text">
      <style:text-properties fo:color="#C0000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5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font-size="8pt" style:font-size-asian="8pt"/>
    </style:style>
    <style:style style:name="TableRow365" style:family="table-row">
      <style:table-row-properties style:min-row-height="0.5493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68" style:parent-style-name="內文" style:family="paragraph">
      <style:paragraph-properties fo:text-align="center"/>
      <style:text-properties style:font-name="新細明體" fo:color="#FF0000" style:text-scale="120%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375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8pt" style:font-size-asian="8pt"/>
    </style:style>
    <style:style style:name="TableRow389" style:family="table-row">
      <style:table-row-properties style:min-row-height="0.4541in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392" style:parent-style-name="內文" style:family="paragraph">
      <style:paragraph-properties fo:text-align="center"/>
      <style:text-properties style:font-name="新細明體" fo:color="#FF0000" style:text-scale="120%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1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1666in"/>
      <style:text-properties style:font-name="新細明體" fo:color="#000000" fo:font-size="8pt" style:font-size-asian="8pt" style:font-size-complex="8pt"/>
    </style:style>
    <style:style style:name="P406" style:parent-style-name="內文" style:family="paragraph">
      <style:paragraph-properties fo:text-indent="0.1666in"/>
      <style:text-properties style:font-name="新細明體" fo:color="#000000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8pt" style:font-size-asian="8pt"/>
    </style:style>
    <style:style style:name="TableRow415" style:family="table-row">
      <style:table-row-properties style:min-row-height="0.4687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18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433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size="8pt" style:font-size-asian="8pt"/>
    </style:style>
    <style:style style:name="P442" style:parent-style-name="內文" style:family="paragraph">
      <style:paragraph-properties fo:text-align="center"/>
      <style:text-properties fo:font-size="8pt" style:font-size-asian="8pt"/>
    </style:style>
    <style:style style:name="TableRow443" style:family="table-row">
      <style:table-row-properties style:min-row-height="0.4541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4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458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size="8pt" style:font-size-asian="8pt"/>
    </style:style>
    <style:style style:name="TableRow467" style:family="table-row">
      <style:table-row-properties style:min-row-height="0.4541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470" style:parent-style-name="內文" style:family="paragraph">
      <style:paragraph-properties fo:text-align="center"/>
      <style:text-properties style:font-name="新細明體" fo:color="#FF0000" style:text-scale="120%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80" style:parent-style-name="預設段落字型" style:family="text">
      <style:text-properties style:font-name="新細明體" fo:color="#C00000" fo:font-size="8pt" style:font-size-asian="8pt" style:font-size-complex="8pt"/>
    </style:style>
    <style:style style:name="T481" style:parent-style-name="預設段落字型" style:family="text">
      <style:text-properties style:font-name="新細明體" fo:color="#C00000" fo:font-size="8pt" style:font-size-asian="8pt" style:font-size-complex="8pt"/>
    </style:style>
    <style:style style:name="T482" style:parent-style-name="預設段落字型" style:family="text">
      <style:text-properties style:font-name="新細明體" fo:color="#C00000" fo:font-size="8pt" style:font-size-asian="8pt" style:font-size-complex="8pt"/>
    </style:style>
    <style:style style:name="T483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784in">
        <style:tab-stops/>
      </style:paragraph-properties>
      <style:text-properties style:font-name="新細明體" fo:color="#000000" fo:font-size="8pt" style:font-size-asian="8pt"/>
    </style:style>
    <style:style style:name="P488" style:parent-style-name="內文" style:family="paragraph">
      <style:paragraph-properties fo:text-align="center" fo:margin-left="0.0784in">
        <style:tab-stops/>
      </style:paragraph-properties>
      <style:text-properties style:font-name="新細明體" fo:color="#000000" fo:font-size="8pt" style:font-size-asian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8pt" style:font-size-asian="8pt"/>
    </style:style>
    <style:style style:name="TableRow497" style:family="table-row">
      <style:table-row-properties style:min-row-height="0.4541in" fo:keep-together="always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08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509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510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51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size="8pt" style:font-size-asian="8pt"/>
    </style:style>
    <style:style style:name="TableRow521" style:family="table-row">
      <style:table-row-properties style:min-row-height="0.4541in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24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537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8pt" style:font-size-asian="8pt"/>
    </style:style>
    <style:style style:name="P546" style:parent-style-name="內文" style:family="paragraph">
      <style:paragraph-properties fo:text-align="center"/>
      <style:text-properties fo:font-size="8pt" style:font-size-asian="8pt"/>
    </style:style>
    <style:style style:name="TableRow547" style:family="table-row">
      <style:table-row-properties style:min-row-height="0.4541in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553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554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style:font-name-complex="DFMingStd-W5" fo:color="#000000" style:letter-kerning="false" fo:font-size="8pt" style:font-size-asian="8pt" style:font-size-complex="8pt"/>
    </style:style>
    <style:style style:name="P564" style:parent-style-name="內文" style:family="paragraph">
      <style:paragraph-properties fo:text-align="center"/>
      <style:text-properties style:font-name="新細明體" style:font-name-complex="DFMingStd-W5" fo:color="#000000" style:letter-kerning="false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8pt" style:font-size-asian="8pt"/>
    </style:style>
    <style:style style:name="TableRow573" style:family="table-row">
      <style:table-row-properties style:min-row-height="0.4541in" fo:keep-together="always"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5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8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8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8pt" style:font-size-asian="8pt"/>
    </style:style>
    <style:style style:name="TableRow599" style:family="table-row">
      <style:table-row-properties style:min-row-height="0.4541in" fo:keep-together="always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6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6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6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8pt" style:font-size-asian="8pt"/>
    </style:style>
    <style:style style:name="P623" style:parent-style-name="內文" style:family="paragraph">
      <style:paragraph-properties fo:text-align="center"/>
      <style:text-properties fo:font-size="8pt" style:font-size-asian="8pt"/>
    </style:style>
    <style:style style:name="P624" style:parent-style-name="內文" style:family="paragraph">
      <style:paragraph-properties fo:text-align="justify"/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<text:s/></text:span><text:span text:style-name="T5">金山</text:span><text:span text:style-name="T6"><text:s/></text:span><text:span text:style-name="T7">國民中學</text:span><text:span text:style-name="T8"><text:s/></text:span><text:span text:style-name="T9">10</text:span><text:span text:style-name="T10">4</text:span><text:s/><text:span text:style-name="T11">學年度</text:span><text:span text:style-name="T12"><text:s/>第<text:s/></text:span><text:span text:style-name="T13">1</text:span><text:s/><text:span text:style-name="T14">學期</text:span><text:span text:style-name="T15"><text:s/></text:span><text:span text:style-name="T16">三</text:span><text:span text:style-name="T17"><text:s text:c="2"/></text:span><text:span text:style-name="T18">年級</text:span><text:span text:style-name="T19"><text:s text:c="2"/></text:span><text:span text:style-name="T20">家政科</text:span><text:span text:style-name="T21"><text:s/></text:span><text:span text:style-name="T22">課程計畫 設計者：</text:span><text:span text:style-name="T23"><text:s/></text:span><text:span text:style-name="T24">黃美玲</text:span><text:span text:style-name="T25"><text:s text:c="2"/></text:span></text:p>
      <text:p text:style-name="P26">一、本領域每週學習節數（2<text:s/>）節，本學期共﹙42﹚節。</text:p>
      <text:p text:style-name="P27"><text:span text:style-name="T28">二、本學期學習目標：</text:span></text:p>
      <text:p text:style-name="P29">1.覺知自然環境面臨的危機及人類應負的相關責任，進而能以綠色消費的觀念和愛惜資源的態度過生活。</text:p>
      <text:p text:style-name="P30">2.協助學生擴展對美食的視野，培養烹調食物及鑑賞飲食的能力。</text:p>
      <text:p text:style-name="P31">3.增進學生生涯規畫的能力。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教學期程</text:p>
            </table:table-cell>
            <table:table-cell table:style-name="TableCell43">
              <text:p text:style-name="P44">能力指標</text:p>
            </table:table-cell>
            <table:table-cell table:style-name="TableCell45">
              <text:p text:style-name="P46"><text:span text:style-name="T47">主題或</text:span><text:span text:style-name="T48">單元</text:span><text:span text:style-name="T49">活動內容</text:span></text:p>
            </table:table-cell>
            <table:table-cell table:style-name="TableCell50">
              <text:p text:style-name="P51"><text:span text:style-name="T52">節數</text:span></text:p>
            </table:table-cell>
            <table:table-cell table:style-name="TableCell53">
              <text:p text:style-name="P54">使用教材</text:p>
            </table:table-cell>
            <table:table-cell table:style-name="TableCell55">
              <text:p text:style-name="P56">評量方式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第一週</text:p>
            <text:p text:style-name="P62"/>
          </table:table-cell>
          <table:table-cell table:style-name="TableCell63">
            <text:p text:style-name="P64">1-4-2 透過各式各類的活動或方式，展現自己的興趣與專長。</text:p>
            <text:p text:style-name="P65">4-4-1 分析人與自然的關係，並能對日常生活中的事物做有系統的觀察與探究，發現及解決問題。</text:p>
          </table:table-cell>
          <table:table-cell table:style-name="TableCell66">
            <text:p text:style-name="P67">【活動】認識你我他</text:p>
            <text:p text:style-name="P68">@說明上課注意事項及評分方式</text:p>
            <text:p text:style-name="P69"><text:s text:c="2"/>相逢自是有緣----樂透分組</text:p>
            <text:p text:style-name="P70"><text:span text:style-name="T71">@解說樂透機率</text:span><text:span text:style-name="T72">—</text:span><text:span text:style-name="T73">理性的公益</text:span><text:span text:style-name="T74">.</text:span>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自編教材</text:p>
            <text:p text:style-name="P79">放映器材</text:p>
            <text:p text:style-name="P80">樂透機</text:p>
          </table:table-cell>
          <table:table-cell table:style-name="TableCell81">
            <text:p text:style-name="P82">1.觀察學生</text:p>
            <text:p text:style-name="P83">2.態度評定</text:p>
            <text:p text:style-name="P84">3.口頭發表</text:p>
            <text:p text:style-name="P85">4.價值澄清</text:p>
            <text:p text:style-name="P86">5.內省</text:p>
          </table:table-cell>
          <table:table-cell table:style-name="TableCell87">
            <text:p text:style-name="P88">閱讀學習力</text:p>
            <text:p text:style-name="P89">8/31開學</text:p>
          </table:table-cell>
        </table:table-row>
        <table:table-row table:style-name="TableRow90">
          <table:table-cell table:style-name="TableCell91">
            <text:p text:style-name="P92">第二週</text:p>
            <text:p text:style-name="P93"/>
          </table:table-cell>
          <table:table-cell table:style-name="TableCell94">
            <text:p text:style-name="P95">1-4-2 透過各式各類的活動或方式，展現自己的興趣與專長。</text:p>
            <text:p text:style-name="P96">1-4-3 描述自己的文化特色，並分享自己對文化所建立的意義與價值。</text:p>
            <text:p text:style-name="P97">3-4-3 認識世界各地不同的生活方式，了解在多元社會中生活所應具備的能力。</text:p>
          </table:table-cell>
          <table:table-cell table:style-name="TableCell98">
            <text:p text:style-name="P99"><text:bookmark-start text:name="OLE_LINK78"/><text:bookmark-start text:name="OLE_LINK79"/>【活動】美食加油”讚”之烘焙篇</text:p>
            <text:p text:style-name="P100"><text:bookmark-end text:name="OLE_LINK78"/><text:bookmark-end text:name="OLE_LINK79"/>@學習成為烘焙王的先備知識</text:p>
            <text:p text:style-name="P101"><text:bookmark-start text:name="OLE_LINK13"/><text:bookmark-start text:name="OLE_LINK14"/>【活動】大廚練功</text:p>
            <text:p text:style-name="P102"><text:bookmark-end text:name="OLE_LINK13"/><text:bookmark-end text:name="OLE_LINK14"/>1.教師說明各烹飪用具的名稱、使用方式及安全須知。</text:p>
            <text:p text:style-name="P103">2.講解烹飪教室的使用原則。</text:p>
            <text:p text:style-name="P104">3.進行烹飪用具名稱、使用方法或安全須知的搶答活動。 4.進行食材選購與處理的問答活動。<text:s/></text:p>
            <text:p text:style-name="P105"><text:span text:style-name="T106">5.講解各類食材的選購、前處理食材要領。</text:span>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康軒版第五冊</text:p>
            <text:p text:style-name="P111">大廚祕笈</text:p>
            <text:p text:style-name="P112">自編教材</text:p>
            <text:p text:style-name="P113">影片、放映器材</text:p>
          </table:table-cell>
          <table:table-cell table:style-name="TableCell114">
            <text:p text:style-name="P115">1.觀察學生</text:p>
            <text:p text:style-name="P116">2.態度評定</text:p>
            <text:p text:style-name="P117">3.活動參與</text:p>
            <text:p text:style-name="P118">4.小組競賽</text:p>
            <text:p text:style-name="P119">5.聽講情況</text:p>
            <text:p text:style-name="P120">6.口頭發表</text:p>
          </table:table-cell>
          <table:table-cell table:style-name="TableCell121">
            <text:p text:style-name="P122">生涯發展力</text:p>
          </table:table-cell>
        </table:table-row>
        <table:table-row table:style-name="TableRow123">
          <table:table-cell table:style-name="TableCell124">
            <text:p text:style-name="P125">第三週</text:p>
            <text:p text:style-name="P126"/>
          </table:table-cell>
          <table:table-cell table:style-name="TableCell127">
            <text:p text:style-name="P128">4-4-1 分析人與自然的關係，並能對日常生活中的事物做有系統的觀察與探究，發現及解決問題。</text:p>
            <text:p text:style-name="P129">4-4-2 分析人為和自然環境可能發生的危險與危機，擬定並執行保護與改善環境之策略與行動。</text:p>
            <text:p text:style-name="P130">3-4-1 體會參與團體活動的意義，並嘗試改善或組織團體活動。</text:p>
            <text:p text:style-name="P131"/>
          </table:table-cell>
          <table:table-cell table:style-name="TableCell132">
            <text:p text:style-name="P133">【活動】校園密碼</text:p>
            <text:p text:style-name="P134">1.教師引導學生回想日常生活中與大自然的各種接觸及感想。</text:p>
            <text:p text:style-name="P135">2.教師帶領學生能透過各種感官方式體驗校園環境活動】</text:p>
            <text:p text:style-name="P136">3.複習本校校園內有那些可食用的野菜並進行採摘競賽<text:s/></text:p>
            <text:p text:style-name="P137">4..上學期”擁抱”活動分享與說明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康軒課本</text:p>
            <text:p text:style-name="P142">自編教材</text:p>
            <text:p text:style-name="P143">影片、放映器材</text:p>
          </table:table-cell>
          <table:table-cell table:style-name="TableCell144">
            <text:p text:style-name="P145">1.觀察學生</text:p>
            <text:p text:style-name="P146">2.態度評定</text:p>
            <text:p text:style-name="P147">3.口頭發表</text:p>
            <text:p text:style-name="P148">4.競賽結果評比</text:p>
          </table:table-cell>
          <table:table-cell table:style-name="TableCell149">
            <text:p text:style-name="P150">生涯發展力</text:p>
            <text:p text:style-name="P151">健康促進力</text:p>
          </table:table-cell>
        </table:table-row>
        <table:table-row table:style-name="TableRow152">
          <table:table-cell table:style-name="TableCell153">
            <text:p text:style-name="P154">第四週</text:p>
            <text:p text:style-name="P155"/>
          </table:table-cell>
          <table:table-cell table:style-name="TableCell156">
            <text:p text:style-name="P157">1-4-2 透過各式各類的活動或方式，展現自己的興趣與專長。</text:p>
            <text:p text:style-name="P158">1-4-3 描述自己的文化特色，並分享自己對文化所建立的意義與價值。</text:p>
            <text:p text:style-name="P159">3-4-3 認識世界各地不同的生活方式，了解在多元社會中生活所應具備的能力。</text:p>
          </table:table-cell>
          <table:table-cell table:style-name="TableCell160">
            <text:p text:style-name="P161">【活動】 空氣中瀰漫的幸福……蛋黃酥的製作</text:p>
            <text:p text:style-name="P162">【活動】廚藝大車拼</text:p>
            <text:p text:style-name="P163">1.分工進行食材秤重- 整型-分割-製作-烘焙。</text:p>
            <text:p text:style-name="P164">2.簡介各組成品的優劣。</text:p>
            <text:p text:style-name="P165">3.品嘗與填表。</text:p>
            <text:p text:style-name="P166">4.家人品嚐及回饋.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自編教材</text:p>
          </table:table-cell>
          <table:table-cell table:style-name="TableCell171">
            <text:p text:style-name="P172">1.觀察學生</text:p>
            <text:p text:style-name="P173">2.態度評定<text:s/></text:p>
            <text:p text:style-name="P174">3..實作成品</text:p>
            <text:p text:style-name="P175">4.團隊分工合作精神</text:p>
            <text:p text:style-name="P176">5.家人回饋單</text:p>
          </table:table-cell>
          <table:table-cell table:style-name="TableCell177">
            <text:p text:style-name="P178"><text:s text:c="3"/>生涯發展力</text:p>
            <text:p text:style-name="P179"/>
          </table:table-cell>
        </table:table-row>
        <table:table-row table:style-name="TableRow180">
          <table:table-cell table:style-name="TableCell181">
            <text:p text:style-name="P182">第五週</text:p>
            <text:p text:style-name="P183"/>
          </table:table-cell>
          <table:table-cell table:style-name="TableCell184">
            <text:p text:style-name="P185">4-4-1 分析人與自然的關係，並能對日常生活中的事物做有系統的觀察與探究，發現及解決問題。</text:p>
            <text:p text:style-name="P186">4-4-2 分析人為和自然環境可能發生的危險與危機，擬定並執行保護與改善環境之策略與行</text:p>
          </table:table-cell>
          <table:table-cell table:style-name="TableCell187">
            <text:p text:style-name="P188">【活動】綠色奇「跡」</text:p>
            <text:p text:style-name="P189">1.教師進行生態系的介紹。</text:p>
            <text:p text:style-name="P190">【活動】何處是我家</text:p>
            <text:p text:style-name="P191">1. 播放全球暖化動物的求生之道影片。</text:p>
            <text:p text:style-name="P192"><text:span text:style-name="T193">2.藉由討論活動反思物種滅絕對生態所造成的影響與改善方式。</text:span>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康軒課本</text:p>
            <text:p text:style-name="P198">自編教材</text:p>
            <text:p text:style-name="P199">資訊設備</text:p>
          </table:table-cell>
          <table:table-cell table:style-name="TableCell200">
            <text:p text:style-name="P201"><text:bookmark-start text:name="OLE_LINK9"/><text:bookmark-start text:name="OLE_LINK10"/><text:bookmark-start text:name="OLE_LINK2"/>1.觀察學生</text:p>
            <text:p text:style-name="P202">2.態度評定</text:p>
            <text:p text:style-name="P203">3.口頭發表</text:p>
            <text:p text:style-name="P204">4.價值澄清</text:p>
            <text:p text:style-name="P205">5.內省<text:bookmark-end text:name="OLE_LINK9"/><text:bookmark-end text:name="OLE_LINK10"/><text:bookmark-end text:name="OLE_LINK2"/></text:p>
          </table:table-cell>
          <table:table-cell table:style-name="TableCell206">
            <text:p text:style-name="P207">健康促進力</text:p>
          </table:table-cell>
        </table:table-row>
        <text:soft-page-break/>
        <table:table-row table:style-name="TableRow208">
          <table:table-cell table:style-name="TableCell209">
            <text:p text:style-name="P210">第六週</text:p>
            <text:p text:style-name="P211"/>
          </table:table-cell>
          <table:table-cell table:style-name="TableCell212">
            <text:p text:style-name="P213">1-4-3 描述自己的文化特色，並分享自己對文化所建立的意義與價值。</text:p>
            <text:p text:style-name="P214">3-4-3 認識世界各地不同的生活方式，了解在多元社會中生活所應具備的能力。</text:p>
          </table:table-cell>
          <table:table-cell table:style-name="TableCell215">
            <text:p text:style-name="P216">【活動1】美食掃描</text:p>
            <text:p text:style-name="P217">1.讓學生分享生活中的美食經驗。</text:p>
            <text:p text:style-name="P218">2.進行美食拼圖的活動，讓學生討論各類美食的特色。</text:p>
            <text:p text:style-name="P219">3.進行美食及其所屬國家的配對。</text:p>
            <text:p text:style-name="P220">4.各組依據所蒐集的資料，報告不同國家的美食文化。</text:p>
            <text:p text:style-name="P221">【活動2】美食特搜1.分享生活中的美食經驗。</text:p>
            <text:p text:style-name="P222"><text:s text:c="18"/>2.擴展對世界飲食文化的視野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康軒版第五冊</text:p>
            <text:p text:style-name="P227">美食巡禮</text:p>
          </table:table-cell>
          <table:table-cell table:style-name="TableCell228">
            <text:p text:style-name="P229">1.觀察學生</text:p>
            <text:p text:style-name="P230">2.態度評定</text:p>
            <text:p text:style-name="P231">3.口頭發表</text:p>
          </table:table-cell>
          <table:table-cell table:style-name="TableCell232">
            <text:p text:style-name="P233">世界交流力</text:p>
          </table:table-cell>
        </table:table-row>
        <table:table-row table:style-name="TableRow234">
          <table:table-cell table:style-name="TableCell235">
            <text:p text:style-name="P236">第七週</text:p>
            <text:p text:style-name="P237"/>
          </table:table-cell>
          <table:table-cell table:style-name="TableCell238">
            <text:p text:style-name="P239">1-4-3 描述自己的文化特色，並分享自己對文化所建立的意義與價值。</text:p>
          </table:table-cell>
          <table:table-cell table:style-name="TableCell240">
            <text:p text:style-name="P241">【活動2】美食特搜</text:p>
            <text:p text:style-name="P242">1.以賓果遊戲進行臺灣美食的巡禮。</text:p>
            <text:p text:style-name="P243">2.學生發表對臺灣美食的想法。</text:p>
            <text:p text:style-name="P244">3.探索中華料理的特色。</text:p>
            <text:p text:style-name="P245">4.小組分享與班級發表。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康軒版第五冊</text:p>
            <text:p text:style-name="P250">美食巡禮</text:p>
          </table:table-cell>
          <table:table-cell table:style-name="TableCell251">
            <text:p text:style-name="P252">1.教師評量</text:p>
            <text:p text:style-name="P253">2.學生自評</text:p>
          </table:table-cell>
          <table:table-cell table:style-name="TableCell254">
            <text:p text:style-name="P255">閱讀學習力</text:p>
            <text:p text:style-name="P256">第一次段考（國中部10/15-16）</text:p>
          </table:table-cell>
        </table:table-row>
        <table:table-row table:style-name="TableRow257">
          <table:table-cell table:style-name="TableCell258">
            <text:p text:style-name="P259">第八週</text:p>
            <text:p text:style-name="P260"/>
          </table:table-cell>
          <table:table-cell table:style-name="TableCell261">
            <text:p text:style-name="P262">1-4-2 透過各式各類的活動或方式，展現自己的興趣與專長。</text:p>
            <text:p text:style-name="P263">1-4-3 描述自己的文化特色，並分享自己對文化所建立的意義與價值。</text:p>
            <text:p text:style-name="P264">3-4-3 認識世界各地不同的生活方式，了解在多元社會中生活所應具備的能力。</text:p>
          </table:table-cell>
          <table:table-cell table:style-name="TableCell265">
            <text:p text:style-name="P266">【活動】美食加油”讚”之烘焙篇</text:p>
            <text:p text:style-name="P267">結合當地及當令食材做出地方特色的成品.</text:p>
            <text:list text:style-name="LFO12" text:continue-numbering="true">
              <text:list-item>
                <text:p text:style-name="P268">烘焙材料的介紹</text:p>
              </text:list-item>
            </text:list>
            <text:p text:style-name="P269">2.製作蛋糕的要點及蛋糕的種類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自編教材</text:p>
            <text:p text:style-name="P274">放映器材</text:p>
          </table:table-cell>
          <table:table-cell table:style-name="TableCell275">
            <text:p text:style-name="P276">實作成品</text:p>
            <text:p text:style-name="P277">團隊分工合作精神</text:p>
          </table:table-cell>
          <table:table-cell table:style-name="TableCell278">
            <text:p text:style-name="P279">生涯發展力</text:p>
          </table:table-cell>
        </table:table-row>
        <table:table-row table:style-name="TableRow280">
          <table:table-cell table:style-name="TableCell281">
            <text:p text:style-name="P282">第九週</text:p>
            <text:p text:style-name="P283"/>
          </table:table-cell>
          <table:table-cell table:style-name="TableCell284">
            <text:p text:style-name="P285"><text:bookmark-start text:name="OLE_LINK23"/><text:bookmark-start text:name="OLE_LINK24"/>1-4-2 透過不同的活動或方式，展現自己的興趣與專長。</text:p>
            <text:p text:style-name="P286">1-4-3 描述自己的文化特色，並分享自己對文化所建立的意義與價值。</text:p>
            <text:p text:style-name="P287">3-4-3 認識世界各地不同的生活方式，了解在多元社會中生活所應具備的能力。<text:bookmark-end text:name="OLE_LINK23"/><text:bookmark-end text:name="OLE_LINK24"/></text:p>
          </table:table-cell>
          <table:table-cell table:style-name="TableCell288">
            <text:p text:style-name="P289">【活動】美食加油”讚”之烘焙篇</text:p>
            <text:p text:style-name="P290"><text:span text:style-name="T291">1.地瓜杯子蛋糕的製作</text:span><text:span text:style-name="T292">【活動】</text:span><text:span text:style-name="T293">服務學習.</text:span>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自編教材</text:p>
            <text:p text:style-name="P298"/>
          </table:table-cell>
          <table:table-cell table:style-name="TableCell299">
            <text:p text:style-name="P300">1.觀察學生</text:p>
            <text:p text:style-name="P301">2.態度評定</text:p>
            <text:p text:style-name="P302">3.團隊分工合作精神</text:p>
          </table:table-cell>
          <table:table-cell table:style-name="TableCell303">
            <text:p text:style-name="P304">生涯發展力</text:p>
          </table:table-cell>
        </table:table-row>
        <table:table-row table:style-name="TableRow305">
          <table:table-cell table:style-name="TableCell306">
            <text:p text:style-name="P307">第十週</text:p>
            <text:p text:style-name="P308"/>
          </table:table-cell>
          <table:table-cell table:style-name="TableCell309">
            <text:p text:style-name="P310">1-4-2 透過不同的活動或方式，展現自己的興趣與專長。</text:p>
            <text:p text:style-name="P311">1-4-3 描述自己的文化特色，並分享自己對文化所建立的意義與價值。</text:p>
            <text:p text:style-name="P312">3-4-3 認識世界各地不同的生活方式，了解在多元社會中生活所應具備的能力。</text:p>
          </table:table-cell>
          <table:table-cell table:style-name="TableCell313">
            <text:p text:style-name="P314"><text:span text:style-name="T315"><text:s/></text:span><text:span text:style-name="T316">【活動】美食加油”讚”之寶「刀」不會老</text:span></text:p>
            <text:p text:style-name="P317">1.教師藉由影片讓學生了解刀具各部位的名稱、使用時機及正確的持刀方式。</text:p>
            <text:p text:style-name="P318">2..進行食材選購與處理的問答活動。<text:s/></text:p>
            <text:p text:style-name="P319"><text:span text:style-name="T320">3</text:span><text:span text:style-name="T321">.</text:span><text:span text:style-name="T322">講解各類食材的選購、前處理食材要領</text:span></text:p>
            <text:p text:style-name="P323"/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<text:bookmark-start text:name="OLE_LINK39"/><text:bookmark-start text:name="OLE_LINK40"/>自編教材</text:p>
            <text:p text:style-name="P328">影片、放映器材<text:bookmark-end text:name="OLE_LINK39"/><text:bookmark-end text:name="OLE_LINK40"/></text:p>
          </table:table-cell>
          <table:table-cell table:style-name="TableCell329">
            <text:p text:style-name="P330">1.觀察學生</text:p>
            <text:p text:style-name="P331">2.態度評定</text:p>
            <text:p text:style-name="P332">3.口頭發表</text:p>
            <text:p text:style-name="P333">4.價值澄清</text:p>
            <text:p text:style-name="P334">5.內省</text:p>
          </table:table-cell>
          <table:table-cell table:style-name="TableCell335">
            <text:p text:style-name="P336">生涯發展力</text:p>
          </table:table-cell>
        </table:table-row>
        <table:table-row table:style-name="TableRow337">
          <table:table-cell table:style-name="TableCell338">
            <text:p text:style-name="P339">第十一週</text:p>
            <text:p text:style-name="P340"/>
          </table:table-cell>
          <table:table-cell table:style-name="TableCell341">
            <text:p text:style-name="P342">1-4-2 透過不同的活動或方式，展現自己的興趣與專長。</text:p>
            <text:p text:style-name="P343">1-4-3 描述自己的文化特色，並分享自己對文化所建立的意義與價值。</text:p>
            <text:p text:style-name="P344">3-4-3 認識世界各地不同的生活方式，了解在多元社會中生活所應具備的能力。</text:p>
          </table:table-cell>
          <table:table-cell table:style-name="TableCell345">
            <text:p text:style-name="P346">【活動】料理有撇步</text:p>
            <text:p text:style-name="P347">1.教師刀工示範</text:p>
            <text:p text:style-name="P348">2.學生練習正確的持刀方式與站姿。</text:p>
            <text:p text:style-name="P349">3.教師指導食材清洗乾淨、去皮處理之方式.</text:p>
            <text:p text:style-name="P350"><text:span text:style-name="T351">4.</text:span><text:span text:style-name="T352">學生進行實作。</text:span>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自編教材</text:p>
            <text:p text:style-name="P357">影片、放映器材</text:p>
          </table:table-cell>
          <table:table-cell table:style-name="TableCell358">
            <text:p text:style-name="P359">1.觀察學生</text:p>
            <text:p text:style-name="P360">2.態度評定</text:p>
            <text:p text:style-name="P361">3.實作成品</text:p>
            <text:p text:style-name="P362">4.團隊分工合作精神</text:p>
          </table:table-cell>
          <table:table-cell table:style-name="TableCell363">
            <text:p text:style-name="P364">生涯發展力</text:p>
          </table:table-cell>
        </table:table-row>
        <table:table-row table:style-name="TableRow365">
          <table:table-cell table:style-name="TableCell366">
            <text:p text:style-name="P367">第十二週</text:p>
            <text:p text:style-name="P368"/>
          </table:table-cell>
          <table:table-cell table:style-name="TableCell369">
            <text:p text:style-name="P370">4-4-1 分析人與自然的關係，並能對日常生活中的事物做有系統的觀察與探究，發現及解決問題。</text:p>
            <text:p text:style-name="P371">4-4-2 分析人為和自然環境可能發生的危險與危機，擬定並執行保護與改善環境之策略與行動。</text:p>
          </table:table-cell>
          <table:table-cell table:style-name="TableCell372">
            <text:p text:style-name="P373">【活動】怎樣過生活</text:p>
            <text:p text:style-name="P374">1.學生檢視自己的消費生活。</text:p>
            <text:p text:style-name="P375">2.複習理財觀念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康軒版第五冊</text:p>
            <text:p text:style-name="P380">環境臺灣、節能減碳綠生活</text:p>
          </table:table-cell>
          <table:table-cell table:style-name="TableCell381">
            <text:p text:style-name="P382">1.觀察學生</text:p>
            <text:p text:style-name="P383">2.態度評定</text:p>
            <text:p text:style-name="P384">3.口頭發表</text:p>
            <text:p text:style-name="P385">4.價值澄清</text:p>
            <text:p text:style-name="P386">5.內省</text:p>
          </table:table-cell>
          <table:table-cell table:style-name="TableCell387">
            <text:p text:style-name="P388">生涯發展力</text:p>
          </table:table-cell>
        </table:table-row>
        <table:table-row table:style-name="TableRow389">
          <table:table-cell table:style-name="TableCell390">
            <text:p text:style-name="P391">第十三週</text:p>
            <text:p text:style-name="P392"/>
          </table:table-cell>
          <table:table-cell table:style-name="TableCell393">
            <text:p text:style-name="P394">4-4-1 分析人與自然的關係，並能對日常生活中的事物做有系統的觀察與探究，發現及解決問題。</text:p>
            <text:p text:style-name="P395">4-4-2 分析人為和自然環境可能發生的危險與危機，擬定並執行保護與改善環境之策略與行動。</text:p>
          </table:table-cell>
          <table:table-cell table:style-name="TableCell396">
            <text:p text:style-name="P397">【活動】怎樣過生活</text:p>
            <text:p text:style-name="P398">1.學生檢視居家電器用品的碳排放量。<text:s/></text:p>
            <text:p text:style-name="P399">【活動】地球不「碳」氣</text:p>
            <text:p text:style-name="P400">1統計並討論居家的用水、用電情形</text:p>
            <text:p text:style-name="P401"><text:s/>2.檢討如何減少家中的水電用量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康軒版第五冊</text:p>
            <text:p text:style-name="P406">節能減碳綠生活</text:p>
          </table:table-cell>
          <table:table-cell table:style-name="TableCell407">
            <text:p text:style-name="P408">1.觀察學生</text:p>
            <text:p text:style-name="P409">2.態度評定</text:p>
            <text:p text:style-name="P410">3.口頭發表</text:p>
            <text:p text:style-name="P411">4.價值澄清</text:p>
            <text:p text:style-name="P412">5.內省</text:p>
          </table:table-cell>
          <table:table-cell table:style-name="TableCell413">
            <text:p text:style-name="P414">健康促進力</text:p>
          </table:table-cell>
        </table:table-row>
        <text:soft-page-break/>
        <table:table-row table:style-name="TableRow415">
          <table:table-cell table:style-name="TableCell416">
            <text:p text:style-name="P417">第十四週</text:p>
            <text:p text:style-name="P418"/>
          </table:table-cell>
          <table:table-cell table:style-name="TableCell419">
            <text:p text:style-name="P420">4-4-1 分析人與自然的關係，並能對日常生活中的事物做有系統的觀察與探究，發現及解決問題。</text:p>
            <text:p text:style-name="P421">4-4-2 分析人為和自然環境可能發生的危險與危機，擬定並執行保護與改善環境之策略與行動。</text:p>
          </table:table-cell>
          <table:table-cell table:style-name="TableCell422">
            <text:p text:style-name="P423">【活動】綠色行動</text:p>
            <text:p text:style-name="P424">1.思考碳排放對生活環境的影響與衝擊。</text:p>
            <text:p text:style-name="P425">2.學生填寫「綠生活檢核表」。</text:p>
            <text:p text:style-name="P426">3.學生分享做得最好的部分、還可以改善的部分及在執行上有困難的部分。</text:p>
            <text:p text:style-name="P427">4.分組討論、分享節能減碳的點子。</text:p>
            <text:p text:style-name="P428">5.各組分別上臺提出減量計畫。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康軒版第五冊</text:p>
            <text:p text:style-name="P433">節能減碳綠生活</text:p>
          </table:table-cell>
          <table:table-cell table:style-name="TableCell434">
            <text:p text:style-name="P435">1.觀察學生</text:p>
            <text:p text:style-name="P436">2.態度評定</text:p>
            <text:p text:style-name="P437">3.口頭發表</text:p>
            <text:p text:style-name="P438">4.價值澄清</text:p>
            <text:p text:style-name="P439">5.內省</text:p>
          </table:table-cell>
          <table:table-cell table:style-name="TableCell440">
            <text:p text:style-name="P441">健康促進力</text:p>
            <text:p text:style-name="P442">第二次段考（國中部12/1-2）</text:p>
          </table:table-cell>
        </table:table-row>
        <table:table-row table:style-name="TableRow443">
          <table:table-cell table:style-name="TableCell444">
            <text:p text:style-name="P445">第十五週</text:p>
            <text:p text:style-name="P446"/>
          </table:table-cell>
          <table:table-cell table:style-name="TableCell447">
            <text:p text:style-name="P448">4-4-1 分析人與自然的關係，並能對日常生活中的事物做有系統的觀察與探究，發現及解決問題。</text:p>
            <text:p text:style-name="P449">4-4-2 分析人為和自然環境可能發生的危險與危機，擬定並執行保護與改善環境之策略與行動。</text:p>
          </table:table-cell>
          <table:table-cell table:style-name="TableCell450">
            <text:p text:style-name="P451">【活動】綠色消費王</text:p>
            <text:p text:style-name="P452">1.測試學生對綠色標章的了解。</text:p>
            <text:p text:style-name="P453">2.帶領學生認識綠色標章。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康軒版第五冊</text:p>
            <text:p text:style-name="P458">節能減碳綠生活</text:p>
          </table:table-cell>
          <table:table-cell table:style-name="TableCell459">
            <text:p text:style-name="P460"><text:bookmark-start text:name="OLE_LINK65"/><text:bookmark-start text:name="OLE_LINK66"/>1.觀察學生</text:p>
            <text:p text:style-name="P461">2.態度評定</text:p>
            <text:p text:style-name="P462">3.口頭發表</text:p>
            <text:p text:style-name="P463">4.價值澄清</text:p>
            <text:p text:style-name="P464">5.內省<text:bookmark-end text:name="OLE_LINK65"/><text:bookmark-end text:name="OLE_LINK66"/></text:p>
          </table:table-cell>
          <table:table-cell table:style-name="TableCell465">
            <text:p text:style-name="P466">健康促進力</text:p>
          </table:table-cell>
        </table:table-row>
        <table:table-row table:style-name="TableRow467">
          <table:table-cell table:style-name="TableCell468">
            <text:p text:style-name="P469">第十六週</text:p>
            <text:p text:style-name="P470"/>
          </table:table-cell>
          <table:table-cell table:style-name="TableCell471">
            <text:p text:style-name="P472">1-4-2 透過不同的活動或方式，展現自己的興趣與專長。</text:p>
            <text:p text:style-name="P473">1-4-3 描述自己的文化特色，並分享自己對文化所建立的意義與價值。</text:p>
            <text:p text:style-name="P474">3-4-3 認識世界各地不同的生活方式，了解在多元社會中生活所應具備的能力。</text:p>
          </table:table-cell>
          <table:table-cell table:style-name="TableCell475">
            <text:p text:style-name="P476"><text:bookmark-start text:name="OLE_LINK72"/><text:bookmark-start text:name="OLE_LINK73"/>【活動】美食加油”讚”之<text:bookmark-end text:name="OLE_LINK72"/><text:bookmark-end text:name="OLE_LINK73"/>烘焙篇</text:p>
            <text:p text:style-name="P477">1.各小組分享對市面上飯售蛋糕的感受及購買的經驗。</text:p>
            <text:p text:style-name="P478">2.各組討論決定要蛋糕的裝飾風格。</text:p>
            <text:p text:style-name="P479"><text:span text:style-name="T480">3.各組</text:span><text:span text:style-name="T481">蛋糕</text:span><text:span text:style-name="T482">的設計與</text:span><text:span text:style-name="T483">工作分配</text:span>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自編教材</text:p>
            <text:p text:style-name="P488">放映器材</text:p>
          </table:table-cell>
          <table:table-cell table:style-name="TableCell489">
            <text:p text:style-name="P490">1.觀察學生</text:p>
            <text:p text:style-name="P491">2.態度評定</text:p>
            <text:p text:style-name="P492">3.口頭發表</text:p>
            <text:p text:style-name="P493">4.價值澄清</text:p>
            <text:p text:style-name="P494">5.內省</text:p>
          </table:table-cell>
          <table:table-cell table:style-name="TableCell495">
            <text:p text:style-name="P496">生涯發展力</text:p>
          </table:table-cell>
        </table:table-row>
        <table:table-row table:style-name="TableRow497">
          <table:table-cell table:style-name="TableCell498">
            <text:p text:style-name="P499">第十七週</text:p>
            <text:p text:style-name="P500"/>
          </table:table-cell>
          <table:table-cell table:style-name="TableCell501">
            <text:p text:style-name="P502">1-4-2 透過不同的活動或方式，展現自己的興趣與專長。</text:p>
            <text:p text:style-name="P503">1-4-3 描述自己的文化特色，並分享自己對文化所建立的意義與價值。</text:p>
            <text:p text:style-name="P504">3-4-3 認識世界各地不同的生活方式，了解在多元社會中生活所應具備的能力。</text:p>
          </table:table-cell>
          <table:table-cell table:style-name="TableCell505">
            <text:p text:style-name="P506">【活動】美食加油”讚”之烘焙篇</text:p>
            <text:p text:style-name="P507">製作聖誔蛋糕</text:p>
            <text:p text:style-name="P508">1.學習戚風蛋糕製作方法</text:p>
            <text:p text:style-name="P509">2.學習糖霜的用法</text:p>
            <text:p text:style-name="P510">3.運用創意製作專屬自己風格的個性蛋糕.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<text:bookmark-start text:name="OLE_LINK70"/><text:bookmark-start text:name="OLE_LINK71"/>自編教材</text:p>
            <text:p text:style-name="P515">放映器材<text:bookmark-end text:name="OLE_LINK70"/><text:bookmark-end text:name="OLE_LINK71"/></text:p>
          </table:table-cell>
          <table:table-cell table:style-name="TableCell516">
            <text:p text:style-name="P517">1.實作成品</text:p>
            <text:p text:style-name="P518"><text:bookmark-start text:name="OLE_LINK11"/><text:bookmark-start text:name="OLE_LINK12"/>2.團隊分工合作精神<text:bookmark-end text:name="OLE_LINK11"/><text:bookmark-end text:name="OLE_LINK12"/></text:p>
          </table:table-cell>
          <table:table-cell table:style-name="TableCell519">
            <text:p text:style-name="P520">生涯發展力</text:p>
          </table:table-cell>
        </table:table-row>
        <table:table-row table:style-name="TableRow521">
          <table:table-cell table:style-name="TableCell522">
            <text:p text:style-name="P523">第十八週</text:p>
            <text:p text:style-name="P524"/>
          </table:table-cell>
          <table:table-cell table:style-name="TableCell525">
            <text:p text:style-name="P526">1-4-3 描述自己的文化特色，並分享自己對文化所建立的意義與價值。</text:p>
            <text:p text:style-name="P527">4-4-1 分析人與自然的關係，並能對日常生活中的事物做有系統的觀察與探究，發現及解決問題。</text:p>
            <text:p text:style-name="P528">4-4-2 分析人為和自然環境可能發生的危險與危機，擬定並執行保護與改善環境之策略與行動。</text:p>
          </table:table-cell>
          <table:table-cell table:style-name="TableCell529">
            <text:p text:style-name="P530">【活動】美食加油”讚”之食在有健康</text:p>
            <text:p text:style-name="P531"><text:bookmark-start text:name="OLE_LINK1"/>認識食品履歷<text:bookmark-end text:name="OLE_LINK1"/></text:p>
            <text:p text:style-name="P532">認識食品標章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自編教材</text:p>
            <text:p text:style-name="P537">放映器材</text:p>
          </table:table-cell>
          <table:table-cell table:style-name="TableCell538">
            <text:p text:style-name="P539">1.觀察學生</text:p>
            <text:p text:style-name="P540">2.態度評定</text:p>
            <text:p text:style-name="P541">3.口頭發表</text:p>
            <text:p text:style-name="P542">4.價值澄清</text:p>
            <text:p text:style-name="P543">5.內省</text:p>
          </table:table-cell>
          <table:table-cell table:style-name="TableCell544">
            <text:p text:style-name="P545">生涯發展力</text:p>
            <text:p text:style-name="P546">健康促進力</text:p>
          </table:table-cell>
        </table:table-row>
        <table:table-row table:style-name="TableRow547">
          <table:table-cell table:style-name="TableCell548">
            <text:p text:style-name="P549">第十九週</text:p>
            <text:p text:style-name="P550"/>
          </table:table-cell>
          <table:table-cell table:style-name="TableCell551">
            <text:p text:style-name="P552">1-4-3 描述自己的文化特色，並分享自己對文化所建立的意義與價值。</text:p>
            <text:p text:style-name="P553">4-4-1 分析人與自然的關係，並能對日常生活中的事物做有系統的觀察與探究，發現及解決問題。</text:p>
            <text:p text:style-name="P554">4-4-2 分析人為和自然環境可能發生的危險與危機，擬定並執行保護與改善環境之策略與行動。</text:p>
          </table:table-cell>
          <table:table-cell table:style-name="TableCell555">
            <text:p text:style-name="P556"><text:bookmark-start text:name="OLE_LINK76"/><text:bookmark-start text:name="OLE_LINK77"/>【活動】美食加油”讚”<text:bookmark-end text:name="OLE_LINK76"/><text:bookmark-end text:name="OLE_LINK77"/>之食在有健康</text:p>
            <text:p text:style-name="P557">認識食品添加物</text:p>
            <text:p text:style-name="P558"><text:span text:style-name="T559">如何減少或正確使用食品添加物</text:span>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自編教材</text:p>
            <text:p text:style-name="P564">放映器材</text:p>
          </table:table-cell>
          <table:table-cell table:style-name="TableCell565">
            <text:p text:style-name="P566">1.觀察學生</text:p>
            <text:p text:style-name="P567">2.態度評定</text:p>
            <text:p text:style-name="P568">3.口頭發表</text:p>
            <text:p text:style-name="P569">4.價值澄清</text:p>
            <text:p text:style-name="P570">5.內省</text:p>
          </table:table-cell>
          <table:table-cell table:style-name="TableCell571">
            <text:p text:style-name="P572">健康促進力</text:p>
          </table:table-cell>
        </table:table-row>
        <table:table-row table:style-name="TableRow573">
          <table:table-cell table:style-name="TableCell574">
            <text:p text:style-name="P575">第二十週</text:p>
            <text:p text:style-name="P576"/>
          </table:table-cell>
          <table:table-cell table:style-name="TableCell577">
            <text:p text:style-name="P578">1-4-2 透過不同的活動或方式，展現自己的興趣與專長。</text:p>
            <text:p text:style-name="P579">1-4-3 描述自己的文化特色，並分享自己對文化所建立的意義與價值。</text:p>
            <text:p text:style-name="P580">3-4-3 認識世界各地不同的生活方式，了解在多元社會中生活所應具備的能力。</text:p>
          </table:table-cell>
          <table:table-cell table:style-name="TableCell581">
            <text:p text:style-name="P582">除舊佈新迎新春</text:p>
            <text:p text:style-name="P583">【活動】老祖先的智慧---</text:p>
            <text:p text:style-name="P584">介紹各種掃除方法.</text:p>
            <text:p text:style-name="P585"><text:span text:style-name="T586">小蘇打的妙用..</text:span>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自編教材</text:p>
          </table:table-cell>
          <table:table-cell table:style-name="TableCell591">
            <text:p text:style-name="P592">1.觀察學生</text:p>
            <text:p text:style-name="P593">2.態度評定</text:p>
            <text:p text:style-name="P594">3.口頭發表</text:p>
            <text:p text:style-name="P595">4.價值澄清</text:p>
            <text:p text:style-name="P596">5.內省</text:p>
          </table:table-cell>
          <table:table-cell table:style-name="TableCell597">
            <text:p text:style-name="P598">健康促進力</text:p>
          </table:table-cell>
        </table:table-row>
        <table:table-row table:style-name="TableRow599">
          <table:table-cell table:style-name="TableCell600">
            <text:p text:style-name="P601">第二十一週</text:p>
            <text:p text:style-name="P602"/>
          </table:table-cell>
          <table:table-cell table:style-name="TableCell603">
            <text:p text:style-name="P604">1-4-2 透過不同的活動或方式，展現自己的興趣與專長。</text:p>
            <text:p text:style-name="P605">1-4-3 描述自己的文化特色，並分享自己對文化所建立的意義與價值。</text:p>
            <text:p text:style-name="P606">3-4-3 認識世界各地不同的生活方式，了解在多元社會中生活所應具備的能力。</text:p>
          </table:table-cell>
          <table:table-cell table:style-name="TableCell607">
            <text:p text:style-name="P608">【活動】老祖先的智慧---</text:p>
            <text:p text:style-name="P609">小蘇打去污實際操作.</text:p>
            <text:p text:style-name="P610"><text:s text:c="9"/>---------烹飪教室大掃除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自編教材</text:p>
          </table:table-cell>
          <table:table-cell table:style-name="TableCell615">
            <text:p text:style-name="P616">1.觀察學生</text:p>
            <text:p text:style-name="P617">2.態度評定</text:p>
            <text:p text:style-name="P618">3.口頭發表</text:p>
            <text:p text:style-name="P619">4.價值澄清</text:p>
            <text:p text:style-name="P620">5.內省</text:p>
          </table:table-cell>
          <table:table-cell table:style-name="TableCell621">
            <text:p text:style-name="P622">健康促進力</text:p>
            <text:p text:style-name="P623">第三次段考（國中部1/18-19）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666in" fo:margin-left="0.027in" fo:text-indent="-0.0069in">
        <style:tab-stops/>
      </style:paragraph-properties>
      <style:text-properties style:font-name="新細明體"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style:font-weight-complex="bold" fo:font-size="8pt" style:font-size-asian="8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middle" fo:line-height="0.2777in" fo:margin-left="0.3937in">
        <style:tab-stops/>
      </style:paragraph-properties>
      <style:text-properties style:font-name-asian="標楷體" fo:letter-spacing="-0.0013in" style:font-size-complex="10pt" fo:hyphenate="false"/>
    </style:style>
    <style:style style:name="E" style:display-name="931025" style:family="paragraph" style:parent-style-name="純文字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教學目標" style:display-name="教學目標" style:family="paragraph" style:parent-style-name="內文" style:auto-update="true">
      <style:paragraph-properties style:snap-to-layout-grid="false" fo:margin-left="0.0597in" fo:margin-right="0.0395in" fo:text-indent="0.009in">
        <style:tab-stops/>
      </style:paragraph-properties>
      <style:text-properties fo:font-size="8pt" style:font-size-asian="8pt" style:font-size-complex="10pt" fo:hyphenate="false"/>
    </style:style>
    <style:style style:name="E0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能力指標一" style:display-name="3-5.能力指標一" style:family="paragraph" style:parent-style-name="純文字">
      <style:paragraph-properties style:snap-to-layout-grid="false" fo:margin-top="0.0416in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-word1" style:display-name="def-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本文3" style:display-name="本文 3" style:family="paragraph" style:parent-style-name="內文">
      <style:text-properties style:font-name="新細明體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tpser1a6</meta:initial-creator>
    <dc:creator>昱衡 連</dc:creator>
    <meta:creation-date>2021-07-18T10:57:00Z</meta:creation-date>
    <dc:date>2021-07-18T10:57:00Z</dc:date>
    <meta:print-date>2005-04-15T08:0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3" meta:character-count="5105" meta:row-count="36" meta:non-whitespace-character-count="4352"/>
  </office:meta>
</office:document-meta>
</file>