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HeiStd-W3" svg:font-family="DFHeiStd-W3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end" fo:margin-top="0.125in" fo:margin-bottom="0.125in" fo:line-height="0.2777in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DFHeiStd-W3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DFHeiStd-W3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DFHeiStd-W3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DFHeiStd-W3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教學目標內文字1.2.3." style:family="paragraph">
      <style:paragraph-properties style:snap-to-layout-grid="false" fo:text-align="start" fo:line-height="175%" fo:margin-left="0.590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教學目標內文字1.2.3." style:family="paragraph">
      <style:paragraph-properties style:snap-to-layout-grid="false" fo:text-align="start" fo:line-height="175%" fo:margin-left="0.590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75%" fo:margin-left="0.5902in">
        <style:tab-stops>
          <style:tab-stop style:type="left" style:position="-0.251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 fo:margin-left="0.2951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8000"/>
    </style:style>
    <style:style style:name="T113" style:parent-style-name="預設段落字型" style:family="text">
      <style:text-properties style:font-name="新細明體" fo:color="#008000"/>
    </style:style>
    <style:style style:name="T114" style:parent-style-name="預設段落字型" style:family="text">
      <style:text-properties style:font-name-asian="標楷體" fo:color="#008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olumn120" style:family="table-column">
      <style:table-column-properties style:column-width="1.1854in"/>
    </style:style>
    <style:style style:name="TableColumn121" style:family="table-column">
      <style:table-column-properties style:column-width="1.1472in"/>
    </style:style>
    <style:style style:name="TableColumn122" style:family="table-column">
      <style:table-column-properties style:column-width="0.2312in"/>
    </style:style>
    <style:style style:name="TableColumn123" style:family="table-column">
      <style:table-column-properties style:column-width="2.1652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1.4916in"/>
    </style:style>
    <style:style style:name="TableColumn127" style:family="table-column">
      <style:table-column-properties style:column-width="1.3486in"/>
    </style:style>
    <style:style style:name="Table119" style:family="table">
      <style:table-properties style:width="9.735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ableCell1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50" style:family="table-row">
      <style:table-row-properties style:min-row-height="3.777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156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margin-left="0.2201in" fo:text-indent="-0.2201in">
        <style:tab-stops/>
      </style:paragraph-properties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6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6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6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1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170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171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17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174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17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76" style:parent-style-name="教學目標內文字1.2.3." style:family="paragraph">
      <style:paragraph-properties style:snap-to-layout-grid="false" fo:line-height="100%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7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8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19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9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9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1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96" style:family="table-row">
      <style:table-row-properties style:min-row-height="0.97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0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0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212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21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21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1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1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2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2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2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223" style:family="table-row">
      <style:table-row-properties style:min-row-height="2.75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3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242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24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24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4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47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4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FF0000" fo:font-size="12pt" style:font-size-asian="12pt" style:font-size-complex="12pt"/>
    </style:style>
    <style:style style:name="P24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5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251" style:family="table-row">
      <style:table-row-properties style:min-row-height="2.748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257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2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6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6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2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272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27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27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7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7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8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9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9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29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9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9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296" style:family="table-row">
      <style:table-row-properties style:min-row-height="0.485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00" style:parent-style-name="教學目標內文字1.2.3." style:family="paragraph">
      <style:paragraph-properties style:snap-to-layout-grid="false" fo:text-align="start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3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310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311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31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314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1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316" style:family="table-row">
      <style:table-row-properties style:min-row-height="1.9902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3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28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331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332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334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33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P33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38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3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340" style:family="table-row">
      <style:table-row-properties style:min-row-height="1.904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350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margin-left="0.0166in" fo:margin-right="0.0166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56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35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358" style:parent-style-name="內文" style:family="paragraph">
      <style:paragraph-properties style:text-autospace="none" style:snap-to-layout-grid="false" fo:margin-left="0.0166in" fo:margin-right="0.0166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60" style:parent-style-name="預設段落字型" style:family="text">
      <style:text-properties style:font-name="新細明體" style:font-name-complex="DFHeiStd-W3" style:letter-kerning="false"/>
    </style:style>
    <style:style style:name="T36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6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63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366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36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36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369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37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371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CC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74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75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76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79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80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81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82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83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86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87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TableRow388" style:family="table-row">
      <style:table-row-properties style:min-row-height="1.7569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97" style:parent-style-name="內文" style:family="paragraph">
      <style:paragraph-properties style:text-autospace="none" style:snap-to-layout-grid="false" fo:margin-left="0.0166in" fo:margin-right="0.0166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9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00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40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0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403" style:parent-style-name="教學目標內文字1.2.3." style:family="paragraph">
      <style:paragraph-properties style:snap-to-layout-grid="false" fo:line-height="100%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04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05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0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407" style:family="table-row">
      <style:table-row-properties style:min-row-height="0.485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11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16" style:parent-style-name="內文" style:family="paragraph">
      <style:paragraph-properties style:text-autospace="none" style:snap-to-layout-grid="false" fo:margin-left="0.0166in" fo:margin-right="0.0166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1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19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420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21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42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42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FF0000" fo:font-size="12pt" style:font-size-asian="12pt" style:font-size-complex="12pt"/>
    </style:style>
    <style:style style:name="P42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425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42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427" style:family="table-row">
      <style:table-row-properties style:min-row-height="1.6743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3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34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P43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36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3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438" style:family="table-row">
      <style:table-row-properties style:min-row-height="4.450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444" style:parent-style-name="教學目標內文字1.2.3." style:family="paragraph">
      <style:paragraph-properties style:snap-to-layout-grid="false" fo:text-align="start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style:snap-to-layout-grid="false" fo:margin-left="0.0166in" fo:margin-right="0.0166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51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45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453" style:parent-style-name="內文" style:family="paragraph">
      <style:paragraph-properties style:text-autospace="none" style:snap-to-layout-grid="false" fo:margin-left="0.0166in" fo:margin-right="0.0166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5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59" style:parent-style-name="預設段落字型" style:family="text">
      <style:text-properties style:font-name="微軟正黑體" style:font-name-asian="微軟正黑體" fo:color="#0000CC"/>
    </style:style>
    <style:style style:name="T46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6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464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46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46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46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CC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color="#0000CC" style:letter-kerning="false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fo:color="#0000CC" fo:font-size="12pt" style:font-size-asian="12pt" style:font-size-complex="12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微軟正黑體" style:font-name-asian="微軟正黑體" fo:color="#0000CC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 fo:color="#0000CC" style:letter-kerning="false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微軟正黑體" style:font-name-asian="微軟正黑體" fo:color="#0000CC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style:font-weight-complex="bold" fo:color="#0000CC" style:letter-kerning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79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80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81" style:parent-style-name="教學目標內文字1.2.3." style:family="paragraph">
      <style:paragraph-properties style:snap-to-layout-grid="false" fo:line-height="100%" fo:margin-left="0.0284in" fo:text-indent="0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style:font-name-complex="DFHeiStd-W3" style:letter-kerning="false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86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87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8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92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93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94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95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9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Row498" style:family="table-row">
      <style:table-row-properties style:min-row-height="2.0597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02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0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0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10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51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1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13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5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15" style:parent-style-name="教學目標內文字1.2.3." style:family="paragraph">
      <style:paragraph-properties style:snap-to-layout-grid="false" fo:line-height="100%" fo:margin-left="0.0395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516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51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518" style:family="table-row">
      <style:table-row-properties style:min-row-height="1.7638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22" style:parent-style-name="教學目標內文字1.2.3." style:family="paragraph">
      <style:paragraph-properties style:snap-to-layout-grid="false" fo:text-align="center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2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5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3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3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533" style:family="table-row">
      <style:table-row-properties style:min-row-height="2.9479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53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540" style:parent-style-name="本文" style:family="paragraph">
      <style:paragraph-properties fo:line-height="100%" fo:margin-left="-0.018in" fo:margin-right="0.0395in">
        <style:tab-stops/>
      </style:paragraph-properties>
    </style:style>
    <style:style style:name="T54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/>
    </style:style>
    <style:style style:name="P544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color="#008000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style:snap-to-layout-grid="false" fo:margin-left="0.0166in" fo:margin-right="0.0166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50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55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552" style:parent-style-name="本文" style:family="paragraph">
      <style:paragraph-properties fo:line-height="100%" fo:margin-right="0.0395in"/>
    </style:style>
    <style:style style:name="T553" style:parent-style-name="預設段落字型" style:family="text">
      <style:text-properties style:font-name="微軟正黑體" style:font-name-asian="微軟正黑體" style:font-name-complex="DFHeiStd-W3" style:letter-kerning="false" fo:font-size="12pt" style:font-size-asian="12pt"/>
    </style:style>
    <style:style style:name="T554" style:parent-style-name="預設段落字型" style:family="text">
      <style:text-properties style:font-name="微軟正黑體" style:font-name-asian="微軟正黑體" style:font-name-complex="DFHeiStd-W3" style:letter-kerning="false" fo:font-size="12pt" style:font-size-asian="12pt"/>
    </style:style>
    <style:style style:name="P55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fo:color="#FF0000"/>
    </style:style>
    <style:style style:name="P557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5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559" style:family="table-row">
      <style:table-row-properties style:min-row-height="0.7798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100%" fo:margin-left="0.2631in" fo:margin-right="0.0395in" fo:text-indent="-0.2513in">
        <style:tab-stops/>
      </style:paragraph-properties>
      <style:text-properties style:font-name="微軟正黑體" style:font-name-asian="微軟正黑體" fo:font-size="12pt" style:font-size-asian="12pt"/>
    </style:style>
    <style:style style:name="P565" style:parent-style-name="本文" style:family="paragraph">
      <style:paragraph-properties fo:line-height="100%" fo:margin-left="0.0013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7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 fo:font-weight="bold" style:font-weight-asian="bold"/>
    </style:style>
    <style:style style:name="T573" style:parent-style-name="預設段落字型" style:family="text">
      <style:text-properties style:font-name="微軟正黑體" style:font-name-asian="微軟正黑體"/>
    </style:style>
    <style:style style:name="P57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 fo:font-weight="bold" style:font-weight-asian="bold"/>
    </style:style>
    <style:style style:name="T577" style:parent-style-name="預設段落字型" style:family="text">
      <style:text-properties style:font-name="微軟正黑體" style:font-name-asian="微軟正黑體"/>
    </style:style>
    <style:style style:name="P5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581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582" style:parent-style-name="內文" style:family="paragraph">
      <style:paragraph-properties style:snap-to-layout-grid="false" fo:text-align="justify" fo:margin-right="0.0395in"/>
      <style:text-properties style:font-name="微軟正黑體" style:font-name-asian="微軟正黑體" fo:color="#008000"/>
    </style:style>
    <style:style style:name="P583" style:parent-style-name="內文" style:family="paragraph">
      <style:paragraph-properties style:snap-to-layout-grid="false" fo:text-align="justify" fo:margin-right="0.0395in"/>
      <style:text-properties style:font-name="微軟正黑體" style:font-name-asian="微軟正黑體" fo:color="#008000"/>
    </style:style>
    <style:style style:name="P584" style:parent-style-name="內文" style:family="paragraph">
      <style:paragraph-properties style:snap-to-layout-grid="false" fo:text-align="justify" fo:margin-right="0.0395in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8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8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89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9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91" style:parent-style-name="教學目標內文字1.2.3." style:family="paragraph">
      <style:paragraph-properties style:snap-to-layout-grid="false" fo:line-height="100%" fo:margin-left="0.0395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97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598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599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0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letter-kerning="false"/>
    </style:style>
    <style:style style:name="P6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letter-kerning="false"/>
    </style:style>
    <style:style style:name="TableRow604" style:family="table-row">
      <style:table-row-properties style:min-row-height="3.2208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08" style:parent-style-name="本文" style:family="paragraph">
      <style:paragraph-properties fo:line-height="100%" fo:margin-left="-0.0034in" fo:margin-right="0.0395in" fo:text-indent="0.004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fo:font-weight="bold" style:font-weight-asian="bold"/>
    </style:style>
    <style:style style:name="T615" style:parent-style-name="預設段落字型" style:family="text">
      <style:text-properties style:font-name="微軟正黑體" style:font-name-asian="微軟正黑體"/>
    </style:style>
    <style:style style:name="T616" style:parent-style-name="預設段落字型" style:family="text">
      <style:text-properties style:font-name="微軟正黑體" style:font-name-asian="微軟正黑體" fo:font-weight="bold" style:font-weight-asian="bold"/>
    </style:style>
    <style:style style:name="T617" style:parent-style-name="預設段落字型" style:family="text">
      <style:text-properties style:font-name="微軟正黑體" style:font-name-asian="微軟正黑體"/>
    </style:style>
    <style:style style:name="P61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619" style:parent-style-name="預設段落字型" style:family="text">
      <style:text-properties style:font-name="微軟正黑體" style:font-name-asian="微軟正黑體"/>
    </style:style>
    <style:style style:name="T620" style:parent-style-name="預設段落字型" style:family="text">
      <style:text-properties style:font-name="微軟正黑體" style:font-name-asian="微軟正黑體" fo:font-weight="bold" style:font-weight-asian="bold"/>
    </style:style>
    <style:style style:name="T621" style:parent-style-name="預設段落字型" style:family="text">
      <style:text-properties style:font-name="微軟正黑體" style:font-name-asian="微軟正黑體"/>
    </style:style>
    <style:style style:name="P62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623" style:parent-style-name="預設段落字型" style:family="text">
      <style:text-properties style:font-name="微軟正黑體" style:font-name-asian="微軟正黑體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 fo:font-weight="bold" style:font-weight-asian="bold"/>
    </style:style>
    <style:style style:name="T626" style:parent-style-name="預設段落字型" style:family="text">
      <style:text-properties style:font-name="微軟正黑體" style:font-name-asian="微軟正黑體"/>
    </style:style>
    <style:style style:name="P6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630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631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633" style:parent-style-name="內文" style:family="paragraph">
      <style:paragraph-properties style:snap-to-layout-grid="false" fo:text-align="justify" fo:margin-right="0.0395in"/>
      <style:text-properties style:font-name="微軟正黑體" style:font-name-asian="微軟正黑體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微軟正黑體" style:font-name-asian="微軟正黑體" fo:color="#0000CC"/>
    </style:style>
    <style:style style:name="T636" style:parent-style-name="預設段落字型" style:family="text">
      <style:text-properties style:font-name="微軟正黑體" style:font-name-asian="微軟正黑體"/>
    </style:style>
    <style:style style:name="T637" style:parent-style-name="預設段落字型" style:family="text">
      <style:text-properties style:font-name="微軟正黑體" style:font-name-asian="微軟正黑體" fo:color="#0000CC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="微軟正黑體" style:font-name-asian="微軟正黑體" fo:color="#0000CC"/>
    </style:style>
    <style:style style:name="T640" style:parent-style-name="預設段落字型" style:family="text">
      <style:text-properties style:font-name="微軟正黑體" style:font-name-asian="微軟正黑體"/>
    </style:style>
    <style:style style:name="T641" style:parent-style-name="預設段落字型" style:family="text">
      <style:text-properties style:font-name="微軟正黑體" style:font-name-asian="微軟正黑體" fo:color="#0000CC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微軟正黑體" style:font-name-asian="微軟正黑體" fo:color="#0000CC"/>
    </style:style>
    <style:style style:name="T644" style:parent-style-name="預設段落字型" style:family="text">
      <style:text-properties style:font-name="微軟正黑體" style:font-name-asian="微軟正黑體"/>
    </style:style>
    <style:style style:name="T645" style:parent-style-name="預設段落字型" style:family="text">
      <style:text-properties style:font-name="微軟正黑體" style:font-name-asian="微軟正黑體" fo:color="#0000CC"/>
    </style:style>
    <style:style style:name="T646" style:parent-style-name="預設段落字型" style:family="text">
      <style:text-properties style:font-name="微軟正黑體" style:font-name-asian="微軟正黑體" fo:color="#0000CC"/>
    </style:style>
    <style:style style:name="P647" style:parent-style-name="內文" style:family="paragraph">
      <style:paragraph-properties style:snap-to-layout-grid="false" fo:text-align="justify" fo:margin-right="0.0395in"/>
    </style:style>
    <style:style style:name="T648" style:parent-style-name="預設段落字型" style:family="text">
      <style:text-properties style:font-name="微軟正黑體" style:font-name-asian="微軟正黑體" fo:color="#0000CC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fo:color="#0000CC"/>
    </style:style>
    <style:style style:name="P651" style:parent-style-name="內文" style:family="paragraph">
      <style:paragraph-properties style:snap-to-layout-grid="false" fo:text-align="justify" fo:margin-right="0.0395in"/>
    </style:style>
    <style:style style:name="T652" style:parent-style-name="預設段落字型" style:family="text">
      <style:text-properties style:font-name="微軟正黑體" style:font-name-asian="微軟正黑體" fo:color="#0000FF"/>
    </style:style>
    <style:style style:name="P653" style:parent-style-name="對應能力指標內文字" style:family="paragraph">
      <style:paragraph-properties style:snap-to-layout-grid="false" fo:line-height="100%" fo:margin-left="0.0395in">
        <style:tab-stops>
          <style:tab-stop style:type="left" style:position="0.3937in"/>
        </style:tab-stops>
      </style:paragraph-properties>
    </style:style>
    <style:style style:name="T654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P65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56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5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letter-kerning="false"/>
    </style:style>
    <style:style style:name="TableRow658" style:family="table-row">
      <style:table-row-properties style:min-row-height="2.6562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62" style:parent-style-name="教學目標內文字1.2.3." style:family="paragraph">
      <style:paragraph-properties style:snap-to-layout-grid="false" fo:text-align="start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6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665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66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FF0000" fo:font-size="12pt" style:font-size-asian="12pt" style:font-size-complex="12pt"/>
    </style:style>
    <style:style style:name="P667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letter-kerning="false"/>
    </style:style>
    <style:style style:name="TableRow669" style:family="table-row">
      <style:table-row-properties style:min-row-height="4.1243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line-height="100%" fo:margin-left="0.3104in" fo:margin-right="0.0395in" fo:text-indent="-0.2986in">
        <style:tab-stops/>
      </style:paragraph-properties>
      <style:text-properties style:font-name="微軟正黑體" style:font-name-asian="微軟正黑體" fo:font-size="12pt" style:font-size-asian="12pt"/>
    </style:style>
    <style:style style:name="P675" style:parent-style-name="本文" style:family="paragraph">
      <style:paragraph-properties fo:line-height="100%" fo:margin-left="-0.0034in" fo:margin-right="0.0395in" fo:text-indent="0.004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0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1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2" style:parent-style-name="對應能力指標內文字" style:family="paragraph">
      <style:paragraph-properties style:snap-to-layout-grid="false" fo:line-height="100%" fo:margin-left="0.0395in" fo:text-indent="-0.0395in">
        <style:tab-stops>
          <style:tab-stop style:type="left" style:position="0.3937in"/>
        </style:tab-stops>
      </style:paragraph-properties>
    </style:style>
    <style:style style:name="T6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6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689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69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692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9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694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69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696" style:parent-style-name="預設段落字型" style:family="text">
      <style:text-properties fo:font-size="12pt" style:font-size-asian="12pt" style:font-size-complex="12pt"/>
    </style:style>
    <style:style style:name="T6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0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01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04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05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06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07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08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09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1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1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1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1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1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17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718" style:family="table-row">
      <style:table-row-properties style:min-row-height="2.5506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24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2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2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FF0000" fo:font-size="12pt" style:font-size-asian="12pt" style:font-size-complex="12pt"/>
    </style:style>
    <style:style style:name="P727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28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729" style:family="table-row">
      <style:table-row-properties style:min-row-height="2.8472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38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39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742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74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744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74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74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747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P74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FF0000" fo:font-size="12pt" style:font-size-asian="12pt" style:font-size-complex="12pt"/>
    </style:style>
    <style:style style:name="P749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751" style:family="table-row">
      <style:table-row-properties style:min-row-height="0.0625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5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7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758" style:parent-style-name="內文" style:family="paragraph">
      <style:paragraph-properties style:snap-to-layout-grid="false"/>
    </style:style>
    <style:style style:name="T759" style:parent-style-name="預設段落字型" style:family="text">
      <style:text-properties style:font-name="微軟正黑體" style:font-name-asian="微軟正黑體" fo:color="#000000"/>
    </style:style>
    <style:style style:name="T7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67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68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69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70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71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72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73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74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8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金山高中國中部<text:s/></text:span><text:span text:style-name="T4">104</text:span><text:span text:style-name="T5"><text:s/></text:span><text:span text:style-name="T6">學年度</text:span><text:span text:style-name="T7"><text:s/></text:span><text:span text:style-name="T8">第</text:span><text:span text:style-name="T9">一</text:span><text:span text:style-name="T10">學期</text:span><text:span text:style-name="T11"><text:s/></text:span><text:span text:style-name="T12">八</text:span><text:span text:style-name="T13">年級</text:span><text:span text:style-name="T14"><text:s/></text:span><text:span text:style-name="T15">健康與體育（健康）</text:span><text:span text:style-name="T16">領域</text:span><text:span text:style-name="T17">課程計畫</text:span></text:p>
      <text:p text:style-name="P18"><text:span text:style-name="T19">設計者：</text:span><text:span text:style-name="T20">鍾育倫</text:span></text:p>
      <text:list text:style-name="LFO1" text:continue-numbering="true">
        <text:list-item>
          <text:list>
            <text:list-item>
              <text:p text:style-name="P21"><text:span text:style-name="T22">本領域</text:span><text:span text:style-name="T23">本科</text:span><text:span text:style-name="T24">（健康）每週學習節數（1）節，本學期共（21）節。</text:span></text:p>
            </text:list-item>
            <text:list-item>
              <text:p text:style-name="P25">本學期學習目標：</text:p>
            </text:list-item>
          </text:list>
        </text:list-item>
      </text:list>
      <text:p text:style-name="P26"><text:span text:style-name="T27">（一）明瞭</text:span><text:span text:style-name="T28">「</text:span><text:span text:style-name="T29">異性交往</text:span><text:span text:style-name="T30">」的原則及參與活動的重要性和自身安全，並學習尊重他人的選擇。</text:span></text:p>
      <text:p text:style-name="P31"><text:span text:style-name="T32">（二）了解</text:span><text:span text:style-name="T33">「</text:span><text:span text:style-name="T34">性行為</text:span><text:span text:style-name="T35">」</text:span><text:span text:style-name="T36">的定義，建立正確的</text:span><text:span text:style-name="T37">「</text:span><text:span text:style-name="T38">性觀念</text:span><text:span text:style-name="T39">」。</text:span></text:p>
      <text:p text:style-name="P40"><text:span text:style-name="T41">（三）認識</text:span><text:span text:style-name="T42">「</text:span><text:span text:style-name="T43">性騷擾</text:span><text:span text:style-name="T44">」</text:span><text:span text:style-name="T45">、</text:span><text:span text:style-name="T46">「</text:span><text:span text:style-name="T47">約會性侵害</text:span><text:span text:style-name="T48">」</text:span><text:span text:style-name="T49">及所需負的法律責任並學會避免發生及面對處理。</text:span></text:p>
      <text:p text:style-name="P50"><text:span text:style-name="T51">（四</text:span><text:span text:style-name="T52">）了解</text:span><text:span text:style-name="T53">「</text:span><text:span text:style-name="T54">婚前性行為</text:span><text:span text:style-name="T55">」</text:span><text:span text:style-name="T56">對身心造成的影響及可能導致的後果，進而學會珍惜生命、尊重生命。</text:span></text:p>
      <text:p text:style-name="P57"><text:span text:style-name="T58">（五</text:span><text:span text:style-name="T59">）</text:span><text:span text:style-name="T60">培養面對</text:span><text:span text:style-name="T61">「</text:span><text:span text:style-name="T62">色情媒體</text:span><text:span text:style-name="T63">」</text:span><text:span text:style-name="T64">資訊的正確態度及</text:span><text:span text:style-name="T65">從事</text:span><text:span text:style-name="T66">「</text:span><text:span text:style-name="T67">安全性行為</text:span><text:span text:style-name="T68">」</text:span><text:span text:style-name="T69">應有的觀念態度</text:span><text:span text:style-name="T70">。</text:span></text:p>
      <text:p text:style-name="P71"><text:span text:style-name="T72">（六</text:span><text:span text:style-name="T73">）</text:span><text:span text:style-name="T74">認識</text:span><text:span text:style-name="T75">「</text:span><text:span text:style-name="T76">淋病、梅毒、愛滋病</text:span><text:span text:style-name="T77">」</text:span><text:span text:style-name="T78">的發生原因及症狀，了解如何預防，並</text:span><text:span text:style-name="T79">澄清對性病的錯誤認知與歧見</text:span><text:span text:style-name="T80">。</text:span></text:p>
      <text:p text:style-name="P81"><text:span text:style-name="T82">（七</text:span><text:span text:style-name="T83">）</text:span><text:span text:style-name="T84">認識</text:span><text:span text:style-name="T85">「</text:span><text:span text:style-name="T86">毒品</text:span><text:span text:style-name="T87">」</text:span><text:span text:style-name="T88">的種類及所引發的相關法律議題，了解毒品對於生理、心理、家庭與社會的影響。</text:span></text:p>
      <text:p text:style-name="P89"><text:span text:style-name="T90">（八</text:span><text:span text:style-name="T91">）</text:span><text:span text:style-name="T92">學會拒絕成癮藥物，並了解如何利用相關資源戒除藥癮。</text:span></text:p>
      <text:p text:style-name="P93">（九）認識食物選擇、營養、衛生與健康的關係。</text:p>
      <text:p text:style-name="P94">（十）體會、省思生活周遭的飲食問題，從生態觀點認識世界的飲食問題。</text:p>
      <text:p text:style-name="P95"><text:span text:style-name="T96">（十一</text:span><text:span text:style-name="T97">）</text:span><text:span text:style-name="T98">學習依本身的需求來選擇</text:span><text:span text:style-name="T99">「</text:span><text:span text:style-name="T100">健康飲食消費</text:span><text:span text:style-name="T101">」</text:span><text:span text:style-name="T102">方式</text:span><text:span text:style-name="T103">，並珍惜地球的資源，讓地球能永續經營。</text:span></text:p>
      <text:soft-page-break/>
      <text:list text:style-name="LFO1" text:continue-numbering="true">
        <text:list-item>
          <text:list>
            <text:list-item>
              <text:p text:style-name="P104">本學期課程內涵：</text:p>
            </text:list-item>
          </text:list>
        </text:list-item>
      </text:list>
      <text:p text:style-name="P105"><text:span text:style-name="T106">﹙視需要註明表內所用</text:span><text:span text:style-name="T107">符號或色彩意義，例如：</text:span><text:span text:style-name="T108">▲</text:span><text:span text:style-name="T109">表示</text:span><text:span text:style-name="T110">教育部建議銜接教材內涵</text:span><text:span text:style-name="T111"><text:s text:c="2"/></text:span><text:span text:style-name="T112"><text:s/></text:span><text:span text:style-name="T113">※</text:span><text:span text:style-name="T114">表示自編銜接課程</text:span><text:span text:style-name="T115"><text:s text:c="3"/></text:span><text:span text:style-name="T116">＊表示本校主題課程</text:span><text:span text:style-name="T117">……</text:span><text:span text:style-name="T118">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教學期程</text:p>
          </table:table-cell>
          <table:table-cell table:style-name="TableCell131">
            <text:p text:style-name="P132">主 題 名 稱</text:p>
          </table:table-cell>
          <table:table-cell table:style-name="TableCell133">
            <text:p text:style-name="P134">節數</text:p>
          </table:table-cell>
          <table:table-cell table:style-name="TableCell135">
            <text:p text:style-name="P136"><text:span text:style-name="T137">主題或</text:span><text:span text:style-name="T138">單元</text:span><text:span text:style-name="T139">活動內容</text:span></text:p>
          </table:table-cell>
          <table:table-cell table:style-name="TableCell140">
            <text:p text:style-name="P141">使用教材</text:p>
          </table:table-cell>
          <table:table-cell table:style-name="TableCell142">
            <text:p text:style-name="P143">評量方式</text:p>
          </table:table-cell>
          <table:table-cell table:style-name="TableCell144">
            <text:p text:style-name="P145"><text:span text:style-name="T146">對應能力指標</text:span></text:p>
          </table:table-cell>
          <table:table-cell table:style-name="TableCell147">
            <text:p text:style-name="P148"><text:span text:style-name="T149">重要議題</text:span></text:p>
          </table:table-cell>
        </table:table-row>
        <table:table-row table:style-name="TableRow150">
          <table:table-cell table:style-name="TableCell151">
            <text:p text:style-name="P152">第一週</text:p>
            <text:p text:style-name="P153">8/31~9/4</text:p>
          </table:table-cell>
          <table:table-cell table:style-name="TableCell154" table:number-rows-spanned="3">
            <text:p text:style-name="P155">一、歌詠青春合奏曲</text:p>
            <text:p text:style-name="P156">1.彩繪兩性關係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.由生活實例引導學生省思自己在生活中是否有異性朋友。</text:p>
            <text:p text:style-name="P161"><text:span text:style-name="T162">2.探討如何與異性結交朋友，以及擁有</text:span><text:span text:style-name="T163">異性朋友</text:span><text:span text:style-name="T164">的好處。</text:span></text:p>
            <text:p text:style-name="P165">3.由學生暗戀或喜歡的經驗來引入戀愛的感覺，讓學生了解擁有這樣的感覺是正常的。</text:p>
            <text:p text:style-name="P166"><text:span text:style-name="T167">4.能健康地面對喜歡的感覺，並思考如何用健康的方式來認識異性。</text:span></text:p>
          </table:table-cell>
          <table:table-cell table:style-name="TableCell168">
            <text:p text:style-name="P169">康軒版第三冊</text:p>
            <text:p text:style-name="P170"/>
            <text:p text:style-name="P171"><text:span text:style-name="T172">自編教學簡報</text:span></text:p>
            <text:p text:style-name="P173"/>
            <text:p text:style-name="P174">◎交友圖卡</text:p>
            <text:p text:style-name="P175"/>
            <text:p text:style-name="P176"><text:span text:style-name="T177">※</text:span><text:span text:style-name="T178">「全方位健康邀約」學習活動單</text:span></text:p>
          </table:table-cell>
          <table:table-cell table:style-name="TableCell179">
            <text:p text:style-name="P180">1.觀察</text:p>
            <text:p text:style-name="P181">2.分組討論</text:p>
            <text:p text:style-name="P182">3.實作及表現</text:p>
            <text:p text:style-name="P183">4.紀錄</text:p>
          </table:table-cell>
          <table:table-cell table:style-name="TableCell184" table:number-rows-spanned="3">
            <text:p text:style-name="P185">1-3-3運用性與性別概念，分析個人與群體在工作、娛樂、人際關係及家庭生活等方面的行為。</text:p>
            <text:p text:style-name="P186">1-3-4 解釋社會對性與愛之規範及其影響。</text:p>
            <text:p text:style-name="P187"/>
            <text:p text:style-name="P188">四、表達、溝通與分享</text:p>
            <text:p text:style-name="P189">十、獨立思考解決問題</text:p>
          </table:table-cell>
          <table:table-cell table:style-name="TableCell190" table:number-rows-spanned="3">
            <text:p text:style-name="P191">【性別平等教育】</text:p>
            <text:p text:style-name="P192">2-4-6<text:s/>習得性別間合宜的情感表達方式。</text:p>
            <text:p text:style-name="P193">2-4-7<text:s/>釐清情感關係中的性別刻板模式。</text:p>
            <text:p text:style-name="P194"><text:span text:style-name="T195">2-4-8 學習處理與不同性別者的情感關係。</text:span></text:p>
          </table:table-cell>
        </table:table-row>
        <table:table-row table:style-name="TableRow196">
          <table:table-cell table:style-name="TableCell197">
            <text:p text:style-name="P198">第二週</text:p>
            <text:p text:style-name="P199">9/7~9/11</text:p>
          </table:table-cell>
          <table:covered-table-cell>
            <text:p text:style-name="P200"/>
          </table:covered-table-cell>
          <table:table-cell table:style-name="TableCell201">
            <text:p text:style-name="P202">1</text:p>
          </table:table-cell>
          <table:table-cell table:style-name="TableCell203">
            <text:p text:style-name="P204">1.引導學生討論如何安排安全愉快的約會活動。</text:p>
            <text:p text:style-name="P205"><text:span text:style-name="T206">2.了解何謂</text:span><text:span text:style-name="T207">過度追求</text:span><text:span text:style-name="T208">並避免讓被追求者產生困擾。</text:span></text:p>
            <text:p text:style-name="P209">3.討論性所代表的意義及兩性交往的原則；提醒學生，<text:soft-page-break/>性並非是表達感情的唯一方式，應學習用健康且合適的方式表達情感。</text:p>
          </table:table-cell>
          <table:table-cell table:style-name="TableCell210">
            <text:p text:style-name="P211">康軒版第三冊</text:p>
            <text:p text:style-name="P212"/>
            <text:p text:style-name="P213"><text:span text:style-name="T214">自編教學簡報</text:span></text:p>
            <text:p text:style-name="P215"/>
            <text:p text:style-name="P216">＊影片：如何聰明邀約</text:p>
          </table:table-cell>
          <table:table-cell table:style-name="TableCell217" table:number-rows-spanned="2">
            <text:p text:style-name="P218">1.實作及表現</text:p>
            <text:p text:style-name="P219">2.觀察</text:p>
            <text:p text:style-name="P220">3.分組討論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第三週</text:p>
            <text:p text:style-name="P226">9/14~9/18</text:p>
          </table:table-cell>
          <table:covered-table-cell>
            <text:p text:style-name="P227"/>
          </table:covered-table-cell>
          <table:table-cell table:style-name="TableCell228">
            <text:p text:style-name="P229">1</text:p>
          </table:table-cell>
          <table:table-cell table:style-name="TableCell230">
            <text:p text:style-name="P231"><text:span text:style-name="T232">1.引導學生思考</text:span><text:span text:style-name="T233">未成年未婚懷孕</text:span><text:span text:style-name="T234">所需面臨的困擾與問題，如何以健康的態度面對自己的性與愛。</text:span></text:p>
            <text:p text:style-name="P235">2.與學生討論如何健康面對分手，應如何提出分手。</text:p>
            <text:p text:style-name="P236"><text:span text:style-name="T237">3.面臨</text:span><text:span text:style-name="T238">分手挫折</text:span><text:span text:style-name="T239">時能不自責、不貶抑自己，讓自己的人生有更寬廣的選擇。</text:span></text:p>
          </table:table-cell>
          <table:table-cell table:style-name="TableCell240">
            <text:p text:style-name="P241">康軒版第三冊</text:p>
            <text:p text:style-name="P242"/>
            <text:p text:style-name="P243"><text:span text:style-name="T244">自編教學簡報</text:span></text:p>
            <text:p text:style-name="P245"/>
            <text:p text:style-name="P246">＊影片：未婚懷孕</text:p>
            <text:p text:style-name="P247">＊影片：無聲的吶喊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第四週</text:p>
            <text:p text:style-name="P254">9/21~9/25</text:p>
          </table:table-cell>
          <table:table-cell table:style-name="TableCell255" table:number-rows-spanned="3">
            <text:p text:style-name="P256">一、歌詠青春合奏曲</text:p>
            <text:p text:style-name="P257">2.我的身體我作主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<text:span text:style-name="T262">1.讓學生了解自己及別人</text:span><text:span text:style-name="T263">身體的接觸界線</text:span><text:span text:style-name="T264">在哪裡。</text:span></text:p>
            <text:p text:style-name="P265">2.體會人與人之間舒服與不舒服的肢體接觸。</text:p>
            <text:p text:style-name="P266"><text:span text:style-name="T267">3.認識何謂</text:span><text:span text:style-name="T268">性騷擾</text:span><text:span text:style-name="T269">、性騷擾所需負的法律責任並學會處理性騷擾的情境。</text:span></text:p>
          </table:table-cell>
          <table:table-cell table:style-name="TableCell270">
            <text:p text:style-name="P271">康軒版第三冊</text:p>
            <text:p text:style-name="P272"/>
            <text:p text:style-name="P273"><text:span text:style-name="T274">自編教學簡報</text:span></text:p>
            <text:p text:style-name="P275"/>
            <text:p text:style-name="P276"><text:span text:style-name="T277">＊動畫：防治性騷擾</text:span></text:p>
          </table:table-cell>
          <table:table-cell table:style-name="TableCell278" table:number-rows-spanned="3">
            <text:p text:style-name="P279">1.觀察</text:p>
            <text:p text:style-name="P280">2.分組討論</text:p>
            <text:p text:style-name="P281">3.實作及表現</text:p>
            <text:p text:style-name="P282">4.紀錄</text:p>
          </table:table-cell>
          <table:table-cell table:style-name="TableCell283" table:number-rows-spanned="3">
            <text:p text:style-name="P284">1-3-2蒐集生長、發展資料來提升個人體能與健康。</text:p>
            <text:p text:style-name="P285">1-3-3運用性與性別概念，分析個人與群體在工作、娛樂、人際關係及家庭生活等方面的<text:soft-page-break/>行為。</text:p>
            <text:p text:style-name="P286">1-3-4 解釋社會對性與愛之規範及其影響。</text:p>
            <text:p text:style-name="P287"/>
            <text:p text:style-name="P288">四、表達、溝通與分享</text:p>
            <text:p text:style-name="P289">五、尊重、關懷與團隊合作</text:p>
            <text:p text:style-name="P290">十、獨立思考解決問題</text:p>
          </table:table-cell>
          <table:table-cell table:style-name="TableCell291" table:number-rows-spanned="3">
            <text:p text:style-name="P292">【性別平等教育】</text:p>
            <text:p text:style-name="P293">2-4-9<text:s/>善用各種資源與方法，維護自己的身體自主權。</text:p>
            <text:p text:style-name="P294">2-4-10<text:s/>認識安全性行為並保護自己。</text:p>
            <text:p text:style-name="P295">2-4-12 探究性<text:soft-page-break/>騷擾與性侵害相關議題。</text:p>
          </table:table-cell>
        </table:table-row>
        <text:soft-page-break/>
        <table:table-row table:style-name="TableRow296">
          <table:table-cell table:style-name="TableCell297">
            <text:p text:style-name="P298">第五週</text:p>
            <text:p text:style-name="P299">9/28~10/2</text:p>
          </table:table-cell>
          <table:covered-table-cell>
            <text:p text:style-name="P300"/>
          </table:covered-table-cell>
          <table:table-cell table:style-name="TableCell301">
            <text:p text:style-name="P302">1</text:p>
          </table:table-cell>
          <table:table-cell table:style-name="TableCell303">
            <text:p text:style-name="P304"><text:span text:style-name="T305">1.了解</text:span><text:span text:style-name="T306">色情媒體</text:span><text:span text:style-name="T307">對身心健康的影響，以及培養面對色情媒體資訊的正確態度。</text:span></text:p>
          </table:table-cell>
          <table:table-cell table:style-name="TableCell308">
            <text:p text:style-name="P309">康軒版第三冊</text:p>
            <text:p text:style-name="P310"/>
            <text:p text:style-name="P311"><text:span text:style-name="T312">自編教學簡報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第六週</text:p>
            <text:p text:style-name="P319">10/5~10/9</text:p>
          </table:table-cell>
          <table:covered-table-cell>
            <text:p text:style-name="P320"/>
          </table:covered-table-cell>
          <table:table-cell table:style-name="TableCell321">
            <text:p text:style-name="P322">1</text:p>
          </table:table-cell>
          <table:table-cell table:style-name="TableCell323">
            <text:p text:style-name="P324"><text:span text:style-name="T325">1.認識何謂</text:span><text:span text:style-name="T326">約會性侵害</text:span><text:span text:style-name="T327">。</text:span></text:p>
            <text:p text:style-name="P328">2.引導學生思考如何避免自己陷入危險的情境中。</text:p>
          </table:table-cell>
          <table:table-cell table:style-name="TableCell329">
            <text:p text:style-name="P330">康軒版第三冊</text:p>
            <text:p text:style-name="P331"/>
            <text:p text:style-name="P332"><text:span text:style-name="T333">自編教學簡報</text:span></text:p>
            <text:p text:style-name="P334"/>
            <text:p text:style-name="P335"><text:span text:style-name="T336">＊影片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第七週</text:p>
            <text:p text:style-name="P343">10/12~10/16</text:p>
            <text:p text:style-name="P344"/>
            <text:p text:style-name="P345">★10/15~16</text:p>
            <text:p text:style-name="P346"><text:span text:style-name="T347">第一次段考</text:span></text:p>
          </table:table-cell>
          <table:table-cell table:style-name="TableCell348" table:number-rows-spanned="4">
            <text:p text:style-name="P349">二、遠離迷惑迎向健康</text:p>
            <text:p text:style-name="P350">1.健康的愛、安全的性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<text:span text:style-name="T355">1.讓學生對</text:span><text:span text:style-name="T356">性病</text:span><text:span text:style-name="T357">有正確的認知，並澄清對性病的錯誤認知與歧見。</text:span></text:p>
            <text:p text:style-name="P358"><text:span text:style-name="T359">2.介紹淋病、非淋菌性尿道炎</text:span><text:span text:style-name="T360">、</text:span><text:span text:style-name="T361">梅毒</text:span><text:span text:style-name="T362">和尖形溼疣</text:span><text:span text:style-name="T363">的症狀、成因與治療方法。</text:span></text:p>
          </table:table-cell>
          <table:table-cell table:style-name="TableCell364" table:number-rows-spanned="4">
            <text:p text:style-name="P365">康軒版第三冊</text:p>
            <text:p text:style-name="P366"/>
            <text:p text:style-name="P367">自編教學簡報</text:p>
            <text:p text:style-name="P368"/>
            <text:p text:style-name="P369">＊動畫：性病宣導</text:p>
            <text:p text:style-name="P370">＊動畫：認識愛滋</text:p>
            <text:p text:style-name="P371">＊影片：愛在擁抱-愛滋防治</text:p>
          </table:table-cell>
          <table:table-cell table:style-name="TableCell372" table:number-rows-spanned="4">
            <text:p text:style-name="P373">1.觀察</text:p>
            <text:p text:style-name="P374">2.問卷調查</text:p>
            <text:p text:style-name="P375">3.紀錄</text:p>
            <text:p text:style-name="P376">4.實作及表現</text:p>
          </table:table-cell>
          <table:table-cell table:style-name="TableCell377" table:number-rows-spanned="4">
            <text:p text:style-name="P378">1-3-2 蒐集生長、發展資料來提升個人體能與健康。</text:p>
            <text:p text:style-name="P379">1-3-4 解釋社會對性與愛的規範及其影響。</text:p>
            <text:p text:style-name="P380">7-3-1 運用健康促進與疾病預防的策略，以滿足不同族群、地域、年齡、工作者的健康需求。</text:p>
            <text:p text:style-name="P381"/>
            <text:soft-page-break/>
            <text:p text:style-name="P382">四、表達、溝通與分享</text:p>
            <text:p text:style-name="P383">五、尊重、關懷與團隊合作</text:p>
          </table:table-cell>
          <table:table-cell table:style-name="TableCell384" table:number-rows-spanned="4">
            <text:p text:style-name="P385">【性別平等教育】</text:p>
            <text:p text:style-name="P386">2-2-4 尊重自己與他人的身體自主權。</text:p>
            <text:p text:style-name="P387">2-4-10 認識安全性行為並保護自己。</text:p>
          </table:table-cell>
        </table:table-row>
        <table:table-row table:style-name="TableRow388">
          <table:table-cell table:style-name="TableCell389">
            <text:p text:style-name="P390">第八週</text:p>
            <text:p text:style-name="P391">10/19~10/23</text:p>
          </table:table-cell>
          <table:covered-table-cell>
            <text:p text:style-name="P392"/>
          </table:covered-table-cell>
          <table:table-cell table:style-name="TableCell393">
            <text:p text:style-name="P394">1</text:p>
          </table:table-cell>
          <table:table-cell table:style-name="TableCell395">
            <text:p text:style-name="P396">1.進行愛滋病毒傳染影響力的教學活動。</text:p>
            <text:p text:style-name="P397"><text:span text:style-name="T398">2.</text:span><text:span text:style-name="T399">介紹</text:span><text:span text:style-name="T400">愛滋病</text:span><text:span text:style-name="T401">的病症、成因及治療方法</text:span><text:span text:style-name="T402">。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ext:soft-page-break/>
        <table:table-row table:style-name="TableRow407">
          <table:table-cell table:style-name="TableCell408">
            <text:p text:style-name="P409">第九週</text:p>
            <text:p text:style-name="P410">10/26~10/30</text:p>
          </table:table-cell>
          <table:covered-table-cell>
            <text:p text:style-name="P411"/>
          </table:covered-table-cell>
          <table:table-cell table:style-name="TableCell412" table:number-rows-spanned="2">
            <text:p text:style-name="P413">2</text:p>
          </table:table-cell>
          <table:table-cell table:style-name="TableCell414" table:number-rows-spanned="2">
            <text:p text:style-name="P415">1.進行愛滋病患共同生活行為澄清活動，並說明友善環境對於全球愛滋病防治的重要意義。</text:p>
            <text:p text:style-name="P416"><text:span text:style-name="T417">2.</text:span><text:span text:style-name="T418">尊重</text:span><text:span text:style-name="T419">身體自主權</text:span><text:span text:style-name="T420">，說明較</text:span><text:span text:style-name="T421">安全的性行為</text:span><text:span text:style-name="T422">對於預防性病的重要。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第十週</text:p>
            <text:p text:style-name="P430">11/2~11/6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第十一週</text:p>
            <text:p text:style-name="P441">11/9~11/13</text:p>
          </table:table-cell>
          <table:table-cell table:style-name="TableCell442" table:number-rows-spanned="4">
            <text:p text:style-name="P443">二、遠離迷惑迎向健康</text:p>
            <text:p text:style-name="P444">1.致命的迷幻世界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<text:span text:style-name="T449">1.</text:span><text:span text:style-name="T450">以</text:span><text:span text:style-name="T451">新聞影片</text:span><text:span text:style-name="T452">帶領學生思考毒品所引發的社會事件及法律問題，探討並澄清面對毒品的適切觀念。</text:span></text:p>
            <text:p text:style-name="P453"><text:span text:style-name="T454">2</text:span><text:span text:style-name="T455">.</text:span><text:span text:style-name="T456">以</text:span><text:span text:style-name="T457">動畫</text:span><text:span text:style-name="T458">「</text:span><text:span text:style-name="T459">2008 青春不搖頭</text:span><text:span text:style-name="T460">」介紹毒品</text:span><text:span text:style-name="T461">。</text:span></text:p>
          </table:table-cell>
          <table:table-cell table:style-name="TableCell462" table:number-rows-spanned="4">
            <text:p text:style-name="P463">康軒版第三冊</text:p>
            <text:p text:style-name="P464"/>
            <text:p text:style-name="P465">自編教學簡報</text:p>
            <text:p text:style-name="P466"/>
            <text:p text:style-name="P467"><text:span text:style-name="T468">＊動畫：</text:span><text:span text:style-name="T469">:</text:span><text:span text:style-name="T470">2008 青春不搖頭</text:span></text:p>
            <text:p text:style-name="P471"><text:span text:style-name="T472">＊影片：</text:span><text:span text:style-name="T473">毒影</text:span></text:p>
            <text:p text:style-name="P474"><text:span text:style-name="T475">＊影片：</text:span><text:span text:style-name="T476">戒毒者心聲</text:span></text:p>
          </table:table-cell>
          <table:table-cell table:style-name="TableCell477" table:number-rows-spanned="4">
            <text:p text:style-name="P478">1.課前準備</text:p>
            <text:p text:style-name="P479">2.分組討論</text:p>
            <text:p text:style-name="P480">3.觀察</text:p>
            <text:p text:style-name="P481"><text:span text:style-name="T482">4.實作及表現</text:span></text:p>
          </table:table-cell>
          <table:table-cell table:style-name="TableCell483" table:number-rows-spanned="4">
            <text:p text:style-name="P484">5-3-4 評估菸、酒、檳榔、藥物、成癮藥物的危害，並於日常生活中演練有效的拒絕策略。</text:p>
            <text:p text:style-name="P485"/>
            <text:p text:style-name="P486">八、運用科技與資訊</text:p>
            <text:p text:style-name="P487">九、主動探索與研究</text:p>
            <text:p text:style-name="P488"><text:span text:style-name="T489">十、獨立思考與解決問題</text:span></text:p>
          </table:table-cell>
          <table:table-cell table:style-name="TableCell490" table:number-rows-spanned="4">
            <text:p text:style-name="P491">【人權教育】</text:p>
            <text:p text:style-name="P492">2-3-1 了解人身自由權並具有自我保護的知能。</text:p>
            <text:p text:style-name="P493"/>
            <text:p text:style-name="P494">【家政教育】</text:p>
            <text:p text:style-name="P495">3-4-3 建立合宜的生活價值觀。</text:p>
            <text:p text:style-name="P496"><text:span text:style-name="T497">4-4-4 主動探索家庭與生活中的相關問題，研擬解決問題的可行方案。</text:span></text:p>
          </table:table-cell>
        </table:table-row>
        <text:soft-page-break/>
        <table:table-row table:style-name="TableRow498">
          <table:table-cell table:style-name="TableCell499">
            <text:p text:style-name="P500">第十二週</text:p>
            <text:p text:style-name="P501">11/16~11/20</text:p>
          </table:table-cell>
          <table:covered-table-cell>
            <text:p text:style-name="P502"/>
          </table:covered-table-cell>
          <table:table-cell table:style-name="TableCell503">
            <text:p text:style-name="P504">1</text:p>
          </table:table-cell>
          <table:table-cell table:style-name="TableCell505">
            <text:p text:style-name="P506"><text:span text:style-name="T507">1</text:span><text:span text:style-name="T508">.</text:span><text:span text:style-name="T509">撥放</text:span><text:span text:style-name="T510">影片</text:span><text:span text:style-name="T511">以</text:span><text:span text:style-name="T512">說明</text:span><text:span text:style-name="T513">濫用藥物會產生耐藥性及藥物依賴症狀，並提醒學生濫用藥物對生理、心理、家庭及社會等四方面的影響。</text:span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第十三週</text:p>
            <text:p text:style-name="P521">11/23~11/27</text:p>
          </table:table-cell>
          <table:covered-table-cell>
            <text:p text:style-name="P522"/>
          </table:covered-table-cell>
          <table:table-cell table:style-name="TableCell523">
            <text:p text:style-name="P524">1</text:p>
          </table:table-cell>
          <table:table-cell table:style-name="TableCell525">
            <text:p text:style-name="P526"><text:span text:style-name="T527">1.</text:span><text:span text:style-name="T528">教師以小翰媽媽發現兒子吸毒的過程，說明當發現周遭親友有類似情形時，應如何幫助他遠離毒品。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第十四週</text:p>
            <text:p text:style-name="P536">11/30~12/4</text:p>
            <text:p text:style-name="P537"/>
            <text:p text:style-name="P538">★12/1~2</text:p>
            <text:p text:style-name="P539">第二次段考</text:p>
            <text:p text:style-name="P540"><text:span text:style-name="T541">(</text:span><text:span text:style-name="T542">第一</text:span><text:span text:style-name="T543">次評量週)</text:span></text:p>
          </table:table-cell>
          <table:covered-table-cell>
            <text:p text:style-name="P544"/>
          </table:covered-table-cell>
          <table:table-cell table:style-name="TableCell545">
            <text:p text:style-name="P546">1</text:p>
          </table:table-cell>
          <table:table-cell table:style-name="TableCell547">
            <text:p text:style-name="P548"><text:span text:style-name="T549">1.提醒學生面對毒品時，應具備明辨是非及堅持拒絕的態度，若受到朋友慫恿時，也可運用</text:span><text:span text:style-name="T550">天龍八不</text:span><text:span text:style-name="T551">拒絕技巧拒絕對方。</text:span></text:p>
            <text:p text:style-name="P552"><text:span text:style-name="T553">2.</text:span><text:span text:style-name="T554">教師總結本章節重點，並強調珍愛生命、拒絕毒品的重要。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ext:soft-page-break/>
        <table:table-row table:style-name="TableRow559">
          <table:table-cell table:style-name="TableCell560">
            <text:p text:style-name="P561">第十五週</text:p>
            <text:p text:style-name="P562">12/7~12/11</text:p>
          </table:table-cell>
          <table:table-cell table:style-name="TableCell563" table:number-rows-spanned="3">
            <text:p text:style-name="P564">三、健康飲食生活家</text:p>
            <text:p text:style-name="P565">1.食品消費高手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.引導學生閱讀課文，以學生經驗引起學習興趣。</text:p>
            <text:p text:style-name="P570"><text:span text:style-name="T571">2.透過新聞事件，引導學生體認</text:span><text:span text:style-name="T572">食品履歷標示</text:span><text:span text:style-name="T573">的目的及重要性。</text:span></text:p>
            <text:p text:style-name="P574"><text:span text:style-name="T575">3.讓學生對於</text:span><text:span text:style-name="T576">農藥</text:span><text:span text:style-name="T577">的用途、種類及對人體的影響有基本的認識。</text:span></text:p>
            <text:p text:style-name="P578">4.以討論或遊戲的方式學習分辨農藥含量多寡原則，並介紹能兼顧營養，讓「吃」更安心的食前處理方法。</text:p>
          </table:table-cell>
          <table:table-cell table:style-name="TableCell579">
            <text:p text:style-name="P580">康軒版第三冊</text:p>
            <text:p text:style-name="P581"/>
            <text:p text:style-name="P582">自編教學簡報</text:p>
            <text:p text:style-name="P583"/>
            <text:p text:style-name="P584">1.「蔬果博士就是我」學習活動單</text:p>
          </table:table-cell>
          <table:table-cell table:style-name="TableCell585" table:number-rows-spanned="3">
            <text:p text:style-name="P586">1.觀察</text:p>
            <text:p text:style-name="P587">2.問卷調查</text:p>
            <text:p text:style-name="P588">3.紀錄</text:p>
            <text:p text:style-name="P589">4.實作及表現</text:p>
            <text:p text:style-name="P590">5.分組討論</text:p>
            <text:p text:style-name="P591"/>
          </table:table-cell>
          <table:table-cell table:style-name="TableCell592" table:number-rows-spanned="3">
            <text:p text:style-name="P593">2-3-1設計、執行並評估個人的飲食內容及飲食習慣，以符合身體成長和活動的營養需求。</text:p>
            <text:p text:style-name="P594">2-3-5明瞭食物的生產、製造、烹調會影響食物的品質、價格及熱量，並能做明智的選擇。</text:p>
            <text:p text:style-name="P595">7-3-2 選擇適切的健康資訊、服務及產品，以促成健康計畫的執行。</text:p>
            <text:p text:style-name="P596"/>
            <text:p text:style-name="P597">四、表達、溝通與分享</text:p>
            <text:p text:style-name="P598">八、運用科技與資訊</text:p>
            <text:p text:style-name="P599">九、主動探索與研究</text:p>
            <text:p text:style-name="P600">十、獨立思考與解<text:soft-page-break/>決問題</text:p>
          </table:table-cell>
          <table:table-cell table:style-name="TableCell601" table:number-rows-spanned="3">
            <text:p text:style-name="P602">【家政教育】</text:p>
            <text:p text:style-name="P603">3-4-4 運用資源分析、研判與整合家庭消費資訊，以解決生活問題。</text:p>
          </table:table-cell>
        </table:table-row>
        <table:table-row table:style-name="TableRow604">
          <table:table-cell table:style-name="TableCell605">
            <text:p text:style-name="P606">第十六週</text:p>
            <text:p text:style-name="P607">12/14~12/18</text:p>
          </table:table-cell>
          <table:covered-table-cell>
            <text:p text:style-name="P608"/>
          </table:covered-table-cell>
          <table:table-cell table:style-name="TableCell609" table:number-rows-spanned="2">
            <text:p text:style-name="P610">2</text:p>
          </table:table-cell>
          <table:table-cell table:style-name="TableCell611" table:number-rows-spanned="2">
            <text:p text:style-name="P612"><text:span text:style-name="T613">1.介紹</text:span><text:span text:style-name="T614">加工食品</text:span><text:span text:style-name="T615">的意義及</text:span><text:span text:style-name="T616">食品添加物</text:span><text:span text:style-name="T617">本身的作用，觀察日常所吃食物中添加物的多寡，並學習分辨不法食品添加物的簡易方法。</text:span></text:p>
            <text:p text:style-name="P618"><text:span text:style-name="T619">2.目的在使學生學習看懂包裝食品上的</text:span><text:span text:style-name="T620">營養標示</text:span><text:span text:style-name="T621">，並了解其意義，進而可以在日常生活中，運用營養標示，選擇適合自己需求的食品食用。</text:span></text:p>
            <text:soft-page-break/>
            <text:p text:style-name="P622"><text:span text:style-name="T623">3</text:span><text:span text:style-name="T624">.認識各種</text:span><text:span text:style-name="T625">優良食品標章</text:span><text:span text:style-name="T626">，且能夠運用在生活中。</text:span></text:p>
            <text:p text:style-name="P627">4.讓學生建立正確消費的概念，以確保自己吃的安全。</text:p>
          </table:table-cell>
          <table:table-cell table:style-name="TableCell628" table:number-rows-spanned="2">
            <text:p text:style-name="P629">康軒版第三冊</text:p>
            <text:p text:style-name="P630"/>
            <text:p text:style-name="P631"><text:span text:style-name="T632">自編教學簡報</text:span></text:p>
            <text:p text:style-name="P633"/>
            <text:p text:style-name="P634"><text:span text:style-name="T635">＊影片:</text:span><text:span text:style-name="T636"><text:s/></text:span><text:span text:style-name="T637">英名廚掀食物革命-漢堡肉</text:span></text:p>
            <text:p text:style-name="P638"><text:span text:style-name="T639">＊影片:</text:span><text:span text:style-name="T640"><text:s/></text:span><text:span text:style-name="T641">雞塊的真相！</text:span></text:p>
            <text:p text:style-name="P642"><text:span text:style-name="T643">＊影片:</text:span><text:span text:style-name="T644"><text:s/></text:span><text:span text:style-name="T645">三分鐘</text:span><text:soft-page-break/><text:span text:style-name="T646">泡好的泡麵</text:span></text:p>
            <text:p text:style-name="P647"><text:span text:style-name="T648">＊影片:</text:span><text:span text:style-name="T649"><text:s/></text:span><text:span text:style-name="T650">加工食品面面觀</text:span></text:p>
            <text:p text:style-name="P651"><text:span text:style-name="T652">＊食品包裝袋</text:span></text:p>
            <text:p text:style-name="P653"><text:span text:style-name="T654">＊食品標章圖卡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ext:soft-page-break/>
        <table:table-row table:style-name="TableRow658">
          <table:table-cell table:style-name="TableCell659">
            <text:p text:style-name="P660">第十七週</text:p>
            <text:p text:style-name="P661">12/21~12/25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第十八週</text:p>
            <text:p text:style-name="P672">12/28~1/1</text:p>
          </table:table-cell>
          <table:table-cell table:style-name="TableCell673" table:number-rows-spanned="3">
            <text:p text:style-name="P674">三、健康飲食生活家</text:p>
            <text:p text:style-name="P675">2.做個有型的地球人</text:p>
          </table:table-cell>
          <table:table-cell table:style-name="TableCell676" table:number-rows-spanned="2">
            <text:p text:style-name="P677">2</text:p>
          </table:table-cell>
          <table:table-cell table:style-name="TableCell678" table:number-rows-spanned="2">
            <text:p text:style-name="P679">1.教師以臺灣在地球之地理位置關係，引導學生進入本章主題。</text:p>
            <text:p text:style-name="P680">2.透過對食物產製的流程分析，帶領學生思考整個食物產製及消費的過程對環境所產生的影響，進而引發學生將愛護地球的行為落實在生活中食物的選擇上。</text:p>
            <text:p text:style-name="P681">3.讓學生了解過去與現在食品產製的方式，並分析不同產製方式為地球環境帶來的影響，進而能嘗試找出適合現在環境又能減輕環境負擔<text:soft-page-break/>的方式。</text:p>
            <text:p text:style-name="P682"><text:span text:style-name="T683">4</text:span><text:span text:style-name="T684">.介紹目前社會流行的飲食消費趨勢：</text:span><text:span text:style-name="T685">有機食物</text:span><text:span text:style-name="T686">。</text:span></text:p>
          </table:table-cell>
          <table:table-cell table:style-name="TableCell687" table:number-rows-spanned="2">
            <text:p text:style-name="P688">康軒版第三冊</text:p>
            <text:p text:style-name="P689"/>
            <text:p text:style-name="P690"><text:span text:style-name="T691">自編教學簡報</text:span></text:p>
            <text:p text:style-name="P692"/>
            <text:p text:style-name="P693">＊影片：吞噬地球</text:p>
            <text:p text:style-name="P694"/>
            <text:p text:style-name="P695"><text:span text:style-name="T696">※</text:span><text:span text:style-name="T697">「『做個有型地球人』行動簽署書」學習活動單</text:span></text:p>
          </table:table-cell>
          <table:table-cell table:style-name="TableCell698" table:number-rows-spanned="3">
            <text:p text:style-name="P699">1.觀察</text:p>
            <text:p text:style-name="P700">2.分組討論</text:p>
            <text:p text:style-name="P701">3.紀錄</text:p>
          </table:table-cell>
          <table:table-cell table:style-name="TableCell702" table:number-rows-spanned="3">
            <text:p text:style-name="P703">2-3-5<text:s/>明瞭食物的生產、製造、烹調會影響食物的品質、價格及熱量，並能做明智的選擇。</text:p>
            <text:p text:style-name="P704">7-3-4 分析人類行為如何改變全球環境，並探討環境改變對人類健康的影響。</text:p>
            <text:p text:style-name="P705"/>
            <text:p text:style-name="P706">五、尊重、關懷與團隊合作</text:p>
            <text:soft-page-break/>
            <text:p text:style-name="P707">六、文化學習與國際了解</text:p>
            <text:p text:style-name="P708">七、組織、規畫與實踐</text:p>
            <text:p text:style-name="P709">九、主動探索與研究</text:p>
          </table:table-cell>
          <table:table-cell table:style-name="TableCell710" table:number-rows-spanned="3">
            <text:p text:style-name="P711">【環境教育】</text:p>
            <text:p text:style-name="P712">1-4-1 覺知人類生活品質乃繫於資源的永續利用和維持生態平衡。</text:p>
            <text:p text:style-name="P713">3-4-3<text:s/>關懷未來世代的生存與永續發展。</text:p>
            <text:p text:style-name="P714">3-4-4<text:s/>願意依循環保簡樸與健康的理念於日常生活與消費行為。</text:p>
            <text:p text:style-name="P715"/>
            <text:p text:style-name="P716">【家政教育】</text:p>
            <text:p text:style-name="P717">1-4-2 選購及製作衛生、安全、營養且符合環保的餐點。</text:p>
          </table:table-cell>
        </table:table-row>
        <text:soft-page-break/>
        <table:table-row table:style-name="TableRow718">
          <table:table-cell table:style-name="TableCell719">
            <text:p text:style-name="P720">第十九週</text:p>
            <text:p text:style-name="P721">1/4~1/8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第二十週</text:p>
            <text:p text:style-name="P732">1/11~1/15</text:p>
          </table:table-cell>
          <table:covered-table-cell>
            <text:p text:style-name="P733"/>
          </table:covered-table-cell>
          <table:table-cell table:style-name="TableCell734">
            <text:p text:style-name="P735">1</text:p>
          </table:table-cell>
          <table:table-cell table:style-name="TableCell736">
            <text:p text:style-name="P737">1.讓學生一起認識世界的飢餓問題，而為了世界糧食分配及在我們營養過剩的考量，可多吃植物性食物。為了減少地球環境的負擔，也為了幫助在地的生產者，可以少買非當季及遠地來的食物，以及購買少包裝的食品。</text:p>
            <text:p text:style-name="P738">2.各種食物消費行為都會對環境生態產生影響，引導學生進一步思考應如何做到健康飲食消費習慣，而使地球能永續經營。</text:p>
            <text:p text:style-name="P739"/>
          </table:table-cell>
          <table:table-cell table:style-name="TableCell740">
            <text:p text:style-name="P741">康軒版第三冊</text:p>
            <text:p text:style-name="P742"/>
            <text:p text:style-name="P743">自編教學簡報</text:p>
            <text:p text:style-name="P744"/>
            <text:p text:style-name="P745">＊影片：生命的吶喊</text:p>
            <text:p text:style-name="P746"><text:span text:style-name="T747">＊「生命的吶喊」學習單</text:span>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ext:soft-page-break/>
        <table:table-row table:style-name="TableRow751">
          <table:table-cell table:style-name="TableCell752">
            <text:p text:style-name="P753">第二十一週</text:p>
            <text:p text:style-name="P754">1/18~1/22</text:p>
            <text:p text:style-name="P755"/>
            <text:p text:style-name="P756">★1/18~19</text:p>
            <text:p text:style-name="P757">第三次段考</text:p>
            <text:p text:style-name="P758"><text:span text:style-name="T759">(</text:span><text:span text:style-name="T760">第二次評量週)</text:span></text:p>
          </table:table-cell>
          <table:table-cell table:style-name="TableCell761">
            <text:p text:style-name="P762">期末總複習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一、歌詠青春合奏曲</text:p>
            <text:p text:style-name="P767">1.彩繪兩性關係</text:p>
            <text:p text:style-name="P768">2.我的身體我作主</text:p>
            <text:p text:style-name="P769">二、遠離迷惑迎向健康</text:p>
            <text:p text:style-name="P770">1.健康的愛、安全的性</text:p>
            <text:p text:style-name="P771">2.致命的迷幻世界</text:p>
            <text:p text:style-name="P772">三、健康飲食生活家</text:p>
            <text:p text:style-name="P773">1.食品消費高手</text:p>
            <text:p text:style-name="P774">2.做個有型的地球人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HeiStd-W3" svg:font-family="DFHeiStd-W3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line-height="0.1805in" fo:margin-left="0.1965in" fo:margin-right="0.0833in" fo:text-indent="-0.1965in">
        <style:tab-stops/>
      </style:paragraph-properties>
      <style:text-properties style:font-name="標楷體" style:font-name-asian="標楷體" fo:color="#000000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snap-to-layout-grid="false" style:line-height-at-least="0in"/>
      <style:text-properties fo:font-size="7pt" style:font-size-asian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本文2字元" style:display-name="本文 2 字元" style:family="text">
      <style:text-properties style:font-name="標楷體" style:font-name-asian="標楷體" fo:color="#FF0000" style:letter-kerning="true" fo:font-size="12pt" style:font-size-asian="12pt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國民中小學   學年度   學期   年級    領域課程計畫 設計者：</dc:title>
    <dc:subject/>
    <meta:initial-creator>Naughty Boy</meta:initial-creator>
    <dc:creator>昱衡 連</dc:creator>
    <meta:creation-date>2021-07-18T10:52:00Z</meta:creation-date>
    <dc:date>2021-07-18T10:52:00Z</dc:date>
    <meta:print-date>2004-06-01T07:45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12" meta:character-count="4762" meta:row-count="33" meta:non-whitespace-character-count="4059"/>
  </office:meta>
</office:document-meta>
</file>