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8479in"/>
    </style:style>
    <style:style style:name="TableColumn6" style:family="table-column">
      <style:table-column-properties style:column-width="1.0659in"/>
    </style:style>
    <style:style style:name="TableColumn7" style:family="table-column">
      <style:table-column-properties style:column-width="3.302in"/>
    </style:style>
    <style:style style:name="Table3" style:family="table">
      <style:table-properties style:width="5.5326in" style:rel-width="96.04%" fo:margin-left="0in" table:align="left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" style:family="table-row">
      <style:table-row-properties style:min-row-height="0.4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44" style:family="table-row">
      <style:table-row-properties style:min-row-height="0.43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64" style:family="table-row">
      <style:table-row-properties style:min-row-height="0.43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74" style:family="table-row">
      <style:table-row-properties style:min-row-height="0.433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84" style:family="table-row">
      <style:table-row-properties style:min-row-height="0.433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04" style:family="table-row">
      <style:table-row-properties style:min-row-height="0.43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24" style:family="table-row">
      <style:table-row-properties style:min-row-height="0.433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34" style:family="table-row">
      <style:table-row-properties style:min-row-height="0.433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44" style:family="table-row">
      <style:table-row-properties style:min-row-height="0.433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433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  <style:style style:name="TableRow178" style:family="table-row">
      <style:table-row-properties style:min-row-height="0.4333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0694in" fo:margin-bottom="0.0694in" style:line-height-at-least="0.1666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新北市立金山高級中學104學年度第1學期</text:p>
      <text:p text:style-name="P2">友善校園暨家庭教育工作執行小組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職 <text:s/>別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任務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召集人</text:p>
          </table:table-cell>
          <table:table-cell table:style-name="TableCell22">
            <text:p text:style-name="P23">校長</text:p>
          </table:table-cell>
          <table:table-cell table:style-name="TableCell24">
            <text:p text:style-name="P25">召集學生學輔工作及家庭教育工作推行小組暨籌理強化「友善校園」與「家庭教育」工作。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執行秘書</text:p>
          </table:table-cell>
          <table:table-cell table:style-name="TableCell31">
            <text:p text:style-name="P32">輔導主任</text:p>
          </table:table-cell>
          <table:table-cell table:style-name="TableCell33">
            <text:p text:style-name="P34">統籌各項輔導活動暨執行強化「友善校園」與「家庭教育」工作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委員</text:p>
          </table:table-cell>
          <table:table-cell table:style-name="TableCell40">
            <text:p text:style-name="P41">教務主任</text:p>
          </table:table-cell>
          <table:table-cell table:style-name="TableCell42">
            <text:p text:style-name="P43">研擬教師專業評鑑與教學視導暨執行強化「友善校園」與「家庭教育」工作。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<text:span text:style-name="T49">委員</text:span></text:p>
          </table:table-cell>
          <table:table-cell table:style-name="TableCell50">
            <text:p text:style-name="P51">學務主任</text:p>
          </table:table-cell>
          <table:table-cell table:style-name="TableCell52">
            <text:p text:style-name="P53">統籌學生事務、導師職能工作暨執行強化「友善校園」與「家庭教育」工作。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<text:span text:style-name="T59">委員</text:span></text:p>
          </table:table-cell>
          <table:table-cell table:style-name="TableCell60">
            <text:p text:style-name="P61">總務主任</text:p>
          </table:table-cell>
          <table:table-cell table:style-name="TableCell62">
            <text:p text:style-name="P63">規劃建立安全與性別平等之友善校園環境。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<text:span text:style-name="T69">委員</text:span></text:p>
          </table:table-cell>
          <table:table-cell table:style-name="TableCell70">
            <text:p text:style-name="P71">圖書主任</text:p>
          </table:table-cell>
          <table:table-cell table:style-name="TableCell72">
            <text:p text:style-name="P73">運用圖書館資源規劃辦理友善校園與家庭教育工作。</text:p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><text:span text:style-name="T79">委員</text:span></text:p>
          </table:table-cell>
          <table:table-cell table:style-name="TableCell80">
            <text:p text:style-name="P81">生輔組長</text:p>
          </table:table-cell>
          <table:table-cell table:style-name="TableCell82">
            <text:p text:style-name="P83">規劃與辦理學輔工作及家庭教育工作。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<text:span text:style-name="T89">委員</text:span></text:p>
          </table:table-cell>
          <table:table-cell table:style-name="TableCell90">
            <text:p text:style-name="P91">訓育組長</text:p>
          </table:table-cell>
          <table:table-cell table:style-name="TableCell92">
            <text:p text:style-name="P93">規劃與辦理學輔工作及家庭教育工作。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<text:span text:style-name="T99">委員</text:span></text:p>
          </table:table-cell>
          <table:table-cell table:style-name="TableCell100">
            <text:p text:style-name="P101">輔導組長</text:p>
          </table:table-cell>
          <table:table-cell table:style-name="TableCell102">
            <text:p text:style-name="P103">規劃與辦理輔導工作及家庭教育工作。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<text:span text:style-name="T109">委員</text:span></text:p>
          </table:table-cell>
          <table:table-cell table:style-name="TableCell110">
            <text:p text:style-name="P111">秘書</text:p>
          </table:table-cell>
          <table:table-cell table:style-name="TableCell112">
            <text:p text:style-name="P113">整合、聯繫、溝通家長需求，結合社區資源推展社區活動。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<text:span text:style-name="T119">委員</text:span></text:p>
          </table:table-cell>
          <table:table-cell table:style-name="TableCell120">
            <text:p text:style-name="P121">家長會長</text:p>
          </table:table-cell>
          <table:table-cell table:style-name="TableCell122">
            <text:p text:style-name="P123">整合、聯繫、溝通家長需求，結合社區資源推展社區活動。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<text:span text:style-name="T129">委員</text:span></text:p>
          </table:table-cell>
          <table:table-cell table:style-name="TableCell130">
            <text:p text:style-name="P131">國一級導</text:p>
          </table:table-cell>
          <table:table-cell table:style-name="TableCell132">
            <text:p text:style-name="P133">執行並協助推動學生學輔工作及家庭教育工作。</text:p>
          </table:table-cell>
        </table:table-row>
        <table:table-row table:style-name="TableRow134">
          <table:table-cell table:style-name="TableCell135">
            <text:p text:style-name="P136">13</text:p>
          </table:table-cell>
          <table:table-cell table:style-name="TableCell137">
            <text:p text:style-name="P138"><text:span text:style-name="T139">委員</text:span></text:p>
          </table:table-cell>
          <table:table-cell table:style-name="TableCell140">
            <text:p text:style-name="P141">國二級導</text:p>
          </table:table-cell>
          <table:table-cell table:style-name="TableCell142">
            <text:p text:style-name="P143">執行並協助推動學生學輔工作及家庭教育工作。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<text:span text:style-name="T149">委員</text:span></text:p>
          </table:table-cell>
          <table:table-cell table:style-name="TableCell150">
            <text:p text:style-name="P151">國三級導</text:p>
          </table:table-cell>
          <table:table-cell table:style-name="TableCell152">
            <text:p text:style-name="P153">執行並協助推動學生學輔工作及家庭教育工作。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<text:span text:style-name="T159">委員</text:span></text:p>
          </table:table-cell>
          <table:table-cell table:style-name="TableCell160">
            <text:p text:style-name="P161"><text:span text:style-name="T162">高一</text:span><text:span text:style-name="T163">級導</text:span></text:p>
          </table:table-cell>
          <table:table-cell table:style-name="TableCell164">
            <text:p text:style-name="P165">執行並協助推動學生學輔工作及家庭教育工作。</text:p>
          </table:table-cell>
        </table:table-row>
        <table:table-row table:style-name="TableRow166">
          <table:table-cell table:style-name="TableCell167">
            <text:p text:style-name="P168">16</text:p>
          </table:table-cell>
          <table:table-cell table:style-name="TableCell169">
            <text:p text:style-name="P170"><text:span text:style-name="T171">委員</text:span></text:p>
          </table:table-cell>
          <table:table-cell table:style-name="TableCell172">
            <text:p text:style-name="P173"><text:span text:style-name="T174">高二</text:span><text:span text:style-name="T175">級導</text:span></text:p>
          </table:table-cell>
          <table:table-cell table:style-name="TableCell176">
            <text:p text:style-name="P177">執行並協助推動學生學輔工作及家庭教育工作。</text:p>
          </table:table-cell>
        </table:table-row>
        <table:table-row table:style-name="TableRow178">
          <table:table-cell table:style-name="TableCell179">
            <text:p text:style-name="P180">17</text:p>
          </table:table-cell>
          <table:table-cell table:style-name="TableCell181">
            <text:p text:style-name="P182"><text:span text:style-name="T183">委員</text:span></text:p>
          </table:table-cell>
          <table:table-cell table:style-name="TableCell184">
            <text:p text:style-name="P185"><text:span text:style-name="T186">高三</text:span><text:span text:style-name="T187">級導</text:span></text:p>
          </table:table-cell>
          <table:table-cell table:style-name="TableCell188">
            <text:p text:style-name="P189">執行並協助推動學生學輔工作及家庭教育工作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昱衡 連</dc:creator>
    <meta:creation-date>2021-07-18T09:55:00Z</meta:creation-date>
    <dc:date>2021-07-18T09:55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1" meta:row-count="4" meta:non-whitespace-character-count="572"/>
  </office:meta>
</office:document-meta>
</file>