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fo:margin-right="-0.05in"/>
      <style:text-properties style:font-name="標楷體" style:font-name-asian="標楷體" fo:letter-spacing="-0.0055in" style:text-scale="110%" fo:font-size="14pt" style:font-size-asian="14pt" style:font-size-complex="14pt"/>
    </style:style>
    <style:style style:name="P2" style:parent-style-name="純文字" style:family="paragraph">
      <style:paragraph-properties style:snap-to-layout-grid="false" fo:text-align="center" fo:margin-right="-0.05in"/>
    </style:style>
    <style:style style:name="T3" style:parent-style-name="預設段落字型" style:family="text">
      <style:text-properties style:font-name="標楷體" style:font-name-asian="標楷體" fo:letter-spacing="-0.0055in" style:text-scale="110%" fo:font-size="14pt" style:font-size-asian="14pt" style:font-size-complex="14pt"/>
    </style:style>
    <style:style style:name="P4" style:parent-style-name="純文字" style:family="paragraph">
      <style:text-properties style:font-name="標楷體" style:font-name-asian="標楷體" style:letter-kerning="true" fo:font-size="14pt" style:font-size-asian="14pt" style:font-size-complex="14pt"/>
    </style:style>
    <style:style style:name="P5" style:parent-style-name="純文字" style:family="paragraph">
      <style:text-properties style:font-name="標楷體" style:font-name-asian="標楷體" style:letter-kerning="true" style:font-size-complex="12pt"/>
    </style:style>
    <style:style style:name="P6" style:parent-style-name="純文字" style:family="paragraph">
      <style:text-properties style:font-name="標楷體" style:font-name-asian="標楷體" style:letter-kerning="true" style:font-size-complex="12pt"/>
    </style:style>
    <style:style style:name="P7" style:parent-style-name="純文字" style:family="paragraph">
      <style:text-properties style:font-name="標楷體" style:font-name-asian="標楷體" style:letter-kerning="true" fo:font-size="14pt" style:font-size-asian="14pt" style:font-size-complex="14pt"/>
    </style:style>
    <style:style style:name="P8" style:parent-style-name="純文字" style:family="paragraph">
      <style:paragraph-properties style:snap-to-layout-grid="false" fo:margin-left="0.4986in" fo:text-indent="-0.5118in">
        <style:tab-stops>
          <style:tab-stop style:type="left" style:position="0.3381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letter-kerning="true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純文字" style:family="paragraph">
      <style:paragraph-properties style:snap-to-layout-grid="false" fo:margin-left="0.5in" fo:text-indent="-0.5236in">
        <style:tab-stops>
          <style:tab-stop style:type="left" style:position="0.3368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letter-kerning="true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純文字" style:family="paragraph">
      <style:paragraph-properties style:snap-to-layout-grid="false" fo:margin-left="0.5in" fo:text-indent="-0.5236in">
        <style:tab-stops>
          <style:tab-stop style:type="left" style:position="0.3368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letter-kerning="true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純文字" style:family="paragraph">
      <style:paragraph-properties style:snap-to-layout-grid="false" fo:margin-left="0.4965in" fo:text-indent="-0.5201in">
        <style:tab-stops>
          <style:tab-stop style:type="left" style:position="0.3402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letter-kerning="true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純文字" style:family="paragraph">
      <style:paragraph-properties style:snap-to-layout-grid="false" fo:margin-left="0.4965in" fo:text-indent="-0.5201in">
        <style:tab-stops>
          <style:tab-stop style:type="left" style:position="0.3402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letter-kerning="true" style:font-size-complex="12pt"/>
    </style:style>
    <style:style style:name="T31" style:parent-style-name="預設段落字型" style:family="text">
      <style:text-properties style:font-name="標楷體" style:font-name-asian="標楷體" style:letter-kerning="true" style:font-size-complex="12pt"/>
    </style:style>
    <style:style style:name="T32" style:parent-style-name="預設段落字型" style:family="text">
      <style:text-properties style:font-name="標楷體" style:font-name-asian="標楷體" style:letter-kerning="true" style:font-size-complex="12pt"/>
    </style:style>
    <style:style style:name="T33" style:parent-style-name="預設段落字型" style:family="text">
      <style:text-properties style:font-name="標楷體" style:font-name-asian="標楷體" style:letter-kerning="true" style:font-size-complex="12pt"/>
    </style:style>
    <style:style style:name="P34" style:parent-style-name="純文字" style:family="paragraph">
      <style:text-properties style:font-name="標楷體" style:font-name-asian="標楷體" style:letter-kerning="true" fo:font-size="14pt" style:font-size-asian="14pt" style:font-size-complex="14pt"/>
    </style:style>
    <style:style style:name="P35" style:parent-style-name="純文字" style:family="paragraph">
      <style:paragraph-properties style:snap-to-layout-grid="false" fo:margin-left="0.4986in" fo:text-indent="-0.5118in">
        <style:tab-stops>
          <style:tab-stop style:type="left" style:position="0.3381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letter-kerning="true" style:font-size-complex="12pt"/>
    </style:style>
    <style:style style:name="T37" style:parent-style-name="預設段落字型" style:family="text">
      <style:text-properties style:font-name="標楷體" style:font-name-asian="標楷體" style:letter-kerning="true" style:font-size-complex="12pt"/>
    </style:style>
    <style:style style:name="T38" style:parent-style-name="預設段落字型" style:family="text">
      <style:text-properties style:font-name="標楷體" style:font-name-asian="標楷體" style:letter-kerning="true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純文字" style:family="paragraph">
      <style:paragraph-properties style:snap-to-layout-grid="false" fo:margin-left="0.4986in" fo:text-indent="-0.5118in">
        <style:tab-stops>
          <style:tab-stop style:type="left" style:position="0.3347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letter-kerning="true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純文字" style:family="paragraph">
      <style:text-properties style:font-name="標楷體" style:font-name-asian="標楷體" style:letter-kerning="true" fo:font-size="14pt" style:font-size-asian="14pt" style:font-size-complex="14pt"/>
    </style:style>
    <style:style style:name="P51" style:parent-style-name="純文字" style:family="paragraph">
      <style:paragraph-properties style:snap-to-layout-grid="false" fo:margin-left="0.4965in" fo:text-indent="-0.5201in">
        <style:tab-stops>
          <style:tab-stop style:type="left" style:position="0.3402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letter-kerning="true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純文字" style:family="paragraph">
      <style:paragraph-properties style:snap-to-layout-grid="false" fo:margin-left="0.4965in" fo:text-indent="-0.5201in">
        <style:tab-stops>
          <style:tab-stop style:type="left" style:position="0.3402in"/>
        </style:tab-stops>
      </style:paragraph-properties>
      <style:text-properties style:font-name="標楷體" style:font-name-asian="標楷體" style:font-size-complex="12pt"/>
    </style:style>
    <style:style style:name="P63" style:parent-style-name="純文字" style:family="paragraph">
      <style:paragraph-properties style:snap-to-layout-grid="false" fo:margin-left="0.4965in" fo:text-indent="-0.5201in">
        <style:tab-stops>
          <style:tab-stop style:type="left" style:position="0.3402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letter-kerning="true" style:font-size-complex="12pt"/>
    </style:style>
    <style:style style:name="T65" style:parent-style-name="預設段落字型" style:family="text">
      <style:text-properties style:font-name="標楷體" style:font-name-asian="標楷體" style:letter-kerning="true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純文字" style:family="paragraph">
      <style:text-properties style:font-name="標楷體" style:font-name-asian="標楷體" style:letter-kerning="true" fo:font-size="14pt" style:font-size-asian="14pt" style:font-size-complex="14pt"/>
    </style:style>
    <style:style style:name="P68" style:parent-style-name="純文字" style:family="paragraph">
      <style:paragraph-properties style:snap-to-layout-grid="false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Column83" style:family="table-column">
      <style:table-column-properties style:column-width="0.5645in"/>
    </style:style>
    <style:style style:name="TableColumn84" style:family="table-column">
      <style:table-column-properties style:column-width="0.7791in"/>
    </style:style>
    <style:style style:name="TableColumn85" style:family="table-column">
      <style:table-column-properties style:column-width="1.7152in"/>
    </style:style>
    <style:style style:name="TableColumn86" style:family="table-column">
      <style:table-column-properties style:column-width="1.059in"/>
    </style:style>
    <style:style style:name="TableColumn87" style:family="table-column">
      <style:table-column-properties style:column-width="1.252in"/>
    </style:style>
    <style:style style:name="TableColumn88" style:family="table-column">
      <style:table-column-properties style:column-width="1.234in"/>
    </style:style>
    <style:style style:name="TableColumn89" style:family="table-column">
      <style:table-column-properties style:column-width="0.8597in"/>
    </style:style>
    <style:style style:name="Table82" style:family="table">
      <style:table-properties style:width="7.4638in" fo:margin-left="0in" table:align="center"/>
    </style:style>
    <style:style style:name="TableRow90" style:family="table-row">
      <style:table-row-properties style:min-row-height="0.509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margin-top="0.0694in" fo:margin-bottom="0.0694in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fo:margin-top="0.0694in" fo:margin-bottom="0.0694in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 fo:margin-top="0.0694in" fo:margin-bottom="0.0694in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fo:margin-top="0.0694in" fo:margin-bottom="0.0694in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fo:margin-top="0.0694in" fo:margin-bottom="0.0694in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fo:margin-top="0.0694in" fo:margin-bottom="0.0694in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fo:margin-top="0.0694in" fo:margin-bottom="0.0694in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12" style:family="table-row">
      <style:table-row-properties style:min-row-height="0.2541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 fo:margin-top="0.0694in" fo:margin-bottom="0.0694in"/>
    </style:style>
    <style:style style:name="T115" style:parent-style-name="預設段落字型" style:family="text">
      <style:text-properties style:font-name="標楷體" style:font-name-asian="標楷體" style:font-name-complex="新細明體" fo:letter-spacing="-0.0111in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margin-top="0.0694in" fo:margin-bottom="0.0694in"/>
    </style:style>
    <style:style style:name="T122" style:parent-style-name="預設段落字型" style:family="text">
      <style:text-properties style:font-name="標楷體" style:font-name-asian="標楷體" style:font-name-complex="新細明體" fo:letter-spacing="-0.0111in" style:letter-kerning="false" fo:font-size="11pt" style:font-size-asian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Row133" style:family="table-row">
      <style:table-row-properties style:min-row-height="0.2437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margin-top="0.0694in" fo:margin-bottom="0.0694in"/>
    </style:style>
    <style:style style:name="T136" style:parent-style-name="預設段落字型" style:family="text">
      <style:text-properties style:font-name="標楷體" style:font-name-asian="標楷體" style:font-name-complex="新細明體" fo:letter-spacing="-0.0111in" style:letter-kerning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margin-top="0.0694in" fo:margin-bottom="0.0694in"/>
    </style:style>
    <style:style style:name="T143" style:parent-style-name="預設段落字型" style:family="text">
      <style:text-properties style:font-name="標楷體" style:font-name-asian="標楷體" style:font-name-complex="新細明體" fo:letter-spacing="-0.0111in" style:letter-kerning="false" fo:font-size="11pt" style:font-size-asian="11pt"/>
    </style:style>
    <style:style style:name="P144" style:parent-style-name="內文" style:family="paragraph">
      <style:paragraph-properties fo:margin-top="0.0694in" fo:margin-bottom="0.0694in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Row150" style:family="table-row">
      <style:table-row-properties style:min-row-height="0.2541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 fo:margin-top="0.0694in" fo:margin-bottom="0.0694in"/>
    </style:style>
    <style:style style:name="T153" style:parent-style-name="預設段落字型" style:family="text">
      <style:text-properties style:font-name="標楷體" style:font-name-asian="標楷體" style:font-name-complex="新細明體" fo:letter-spacing="-0.0111in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 fo:margin-top="0.0694in" fo:margin-bottom="0.0694in"/>
    </style:style>
    <style:style style:name="T160" style:parent-style-name="預設段落字型" style:family="text">
      <style:text-properties style:font-name="標楷體" style:font-name-asian="標楷體" style:font-name-complex="新細明體" fo:letter-spacing="-0.0111in" style:letter-kerning="false" fo:font-size="11pt" style:font-size-asian="11pt"/>
    </style:style>
    <style:style style:name="P161" style:parent-style-name="內文" style:family="paragraph">
      <style:paragraph-properties fo:margin-top="0.0694in" fo:margin-bottom="0.0694in"/>
      <style:text-properties style:font-name="標楷體" style:font-name-asian="標楷體" style:font-name-complex="新細明體" style:letter-kerning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margin-top="0.0694in" fo:margin-bottom="0.0694in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67" style:family="table-row">
      <style:table-row-properties style:min-row-height="0.5986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fo:margin-top="0.0694in" fo:margin-bottom="0.0694in"/>
    </style:style>
    <style:style style:name="T170" style:parent-style-name="預設段落字型" style:family="text">
      <style:text-properties style:font-name="標楷體" style:font-name-asian="標楷體" style:font-name-complex="新細明體" fo:letter-spacing="-0.0111in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letter-spacing="-0.0111in" style:letter-kerning="false" fo:font-size="11pt" style:font-size-asian="11pt"/>
    </style:style>
    <style:style style:name="P177" style:parent-style-name="內文" style:family="paragraph">
      <style:paragraph-properties fo:margin-top="0.0694in" fo:margin-bottom="0.0694in"/>
      <style:text-properties style:font-name="標楷體" style:font-name-asian="標楷體" style:font-name-complex="新細明體" style:letter-kerning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margin-top="0.0694in" fo:margin-bottom="0.0694in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84" style:family="table-row">
      <style:table-row-properties style:min-row-height="0.2437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letter-spacing="-0.0111in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letter-spacing="-0.0111in" style:letter-kerning="false" fo:font-size="11pt" style:font-size-asian="11pt"/>
    </style:style>
    <style:style style:name="P193" style:parent-style-name="內文" style:family="paragraph">
      <style:paragraph-properties fo:margin-top="0.0694in" fo:margin-bottom="0.0694in"/>
      <style:text-properties style:font-name="標楷體" style:font-name-asian="標楷體" style:font-name-complex="新細明體" style:letter-kerning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03" style:parent-style-name="純文字" style:family="paragraph">
      <style:paragraph-properties fo:line-height="0.25in" fo:margin-left="0.082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6pt" style:font-size-asian="16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P2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margin-left="0.8069in" fo:text-indent="-0.4819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fo:margin-left="0.8069in" fo:text-indent="-0.4819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fo:margin-left="0.8069in" fo:text-indent="-0.4819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純文字" style:family="paragraph">
      <style:paragraph-properties style:snap-to-layout-grid="false" fo:text-align="justify" fo:margin-right="-0.05in" fo:text-indent="0.0972in"/>
      <style:text-properties style:font-name="標楷體" style:font-name-asian="標楷體" fo:font-size="14pt" style:font-size-asian="14pt" style:font-size-complex="14pt"/>
    </style:style>
    <style:style style:name="P222" style:parent-style-name="純文字" style:family="paragraph">
      <style:paragraph-properties style:snap-to-layout-grid="false" fo:text-align="justify" fo:margin-right="-0.05in" fo:text-indent="0.0972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widows="2" fo:orphans="2" fo:break-before="page"/>
    </style:style>
    <style:style style:name="P224" style:parent-style-name="純文字" style:family="paragraph">
      <style:paragraph-properties style:snap-to-layout-grid="false" fo:text-align="justify" fo:margin-right="-0.05in" fo:text-indent="0.0972in"/>
      <style:text-properties style:font-name="標楷體" style:font-name-asian="標楷體" fo:font-size="14pt" style:font-size-asian="14pt" style:font-size-complex="14pt"/>
    </style:style>
    <style:style style:name="P225" style:parent-style-name="純文字" style:family="paragraph">
      <style:paragraph-properties style:snap-to-layout-grid="false" fo:text-align="center" fo:margin-right="-0.05in"/>
      <style:text-properties style:font-name="標楷體" style:font-name-asian="標楷體" fo:letter-spacing="-0.0055in" style:text-scale="110%" fo:font-size="16pt" style:font-size-asian="16pt" style:font-size-complex="16pt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letter-spacing="-0.0055in" style:text-scale="110%" fo:font-size="16pt" style:font-size-asian="16pt" style:font-size-complex="16pt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letter-spacing="-0.0055in" style:text-scale="110%" fo:font-size="16pt" style:font-size-asian="16pt" style:font-size-complex="16pt"/>
    </style:style>
    <style:style style:name="TableColumn229" style:family="table-column">
      <style:table-column-properties style:column-width="1.5812in"/>
    </style:style>
    <style:style style:name="TableColumn230" style:family="table-column">
      <style:table-column-properties style:column-width="1.0041in"/>
    </style:style>
    <style:style style:name="TableColumn231" style:family="table-column">
      <style:table-column-properties style:column-width="0.6694in"/>
    </style:style>
    <style:style style:name="TableColumn232" style:family="table-column">
      <style:table-column-properties style:column-width="0.6694in"/>
    </style:style>
    <style:style style:name="TableColumn233" style:family="table-column">
      <style:table-column-properties style:column-width="1.0041in"/>
    </style:style>
    <style:style style:name="TableColumn234" style:family="table-column">
      <style:table-column-properties style:column-width="1.7541in"/>
    </style:style>
    <style:style style:name="Table228" style:family="table">
      <style:table-properties style:width="6.6826in" fo:margin-left="0in" table:align="center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letter-spacing="-0.0055in" style:text-scale="110%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letter-spacing="-0.0055in" style:text-scale="110%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letter-spacing="-0.0055in" style:text-scale="110%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letter-spacing="-0.0055in" style:text-scale="110%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letter-spacing="-0.0055in" style:text-scale="110%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letter-spacing="-0.0055in" style:text-scale="110%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/>
      <style:text-properties style:font-name="標楷體" style:font-name-asian="標楷體" fo:letter-spacing="-0.0055in" style:text-scale="110%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/>
      <style:text-properties style:font-name="標楷體" style:font-name-asian="標楷體" fo:letter-spacing="-0.0055in" style:text-scale="110%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letter-spacing="-0.0055in" style:text-scale="110%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letter-spacing="-0.0055in" style:text-scale="110%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letter-spacing="-0.0055in" style:text-scale="110%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letter-spacing="-0.0055in" style:text-scale="110%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內文" style:family="paragraph">
      <style:paragraph-properties style:snap-to-layout-grid="false" fo:text-align="center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/>
      <style:text-properties style:font-name="標楷體" style:font-name-asian="標楷體" fo:letter-spacing="-0.0055in" style:text-scale="110%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letter-spacing="-0.0055in" style:text-scale="110%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letter-spacing="-0.0055in" style:text-scale="110%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letter-spacing="-0.0055in" style:text-scale="110%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letter-spacing="-0.0055in" style:text-scale="110%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letter-spacing="-0.0055in" style:text-scale="110%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/>
      <style:text-properties style:font-name="標楷體" style:font-name-asian="標楷體" fo:letter-spacing="-0.0055in" style:text-scale="110%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fo:letter-spacing="-0.0055in" style:text-scale="110%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fo:letter-spacing="-0.0055in" style:text-scale="110%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fo:letter-spacing="-0.0055in" style:text-scale="110%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letter-spacing="-0.0055in" style:text-scale="110%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777in" fo:margin-left="0.3138in" fo:text-indent="-0.3138in">
        <style:tab-stops/>
      </style:paragraph-properties>
      <style:text-properties style:font-name="標楷體" style:font-name-asian="標楷體" fo:font-size="10pt" style:font-size-asian="10pt"/>
    </style:style>
    <style:style style:name="P305" style:parent-style-name="內文" style:family="paragraph">
      <style:paragraph-properties style:snap-to-layout-grid="false" fo:text-align="center"/>
    </style:style>
    <style:style style:name="T306" style:parent-style-name="預設段落字型" style:family="text">
      <style:text-properties style:font-name="標楷體" style:font-name-asian="標楷體" fo:font-size="10pt" style:font-size-asian="10pt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-0.0055in" style:text-scale="110%" fo:font-size="16pt" style:font-size-asian="16pt" style:font-size-complex="16pt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-0.0055in" style:text-scale="110%" fo:font-size="16pt" style:font-size-asian="16pt" style:font-size-complex="16pt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-0.0055in" style:text-scale="110%" fo:font-size="16pt" style:font-size-asian="16pt" style:font-size-complex="16pt"/>
    </style:style>
    <style:style style:name="P310" style:parent-style-name="內文" style:family="paragraph">
      <style:paragraph-properties style:snap-to-layout-grid="false" fo:text-align="justify"/>
    </style:style>
    <style:style style:name="T3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2" style:parent-style-name="預設段落字型" style:family="text">
      <style:text-properties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letter-kerning="false" fo:font-size="16pt" style:font-size-asian="16pt" style:font-size-complex="10pt"/>
    </style:style>
    <style:style style:name="P324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325" style:parent-style-name="內文" style:family="paragraph">
      <style:text-properties fo:color="#FF0000"/>
    </style:style>
  </office:automatic-styles>
  <office:body>
    <office:text text:use-soft-page-breaks="true">
      <text:p text:style-name="P1">新北市立金山高級中學國中部104年度</text:p>
      <text:p text:style-name="P2"><text:span text:style-name="T3">推動教育優先區計畫－「推展親職教育活動」實施計畫</text:span></text:p>
      <text:p text:style-name="P4">一、實施依據：<text:bookmark-start text:name="發文字號"/><text:bookmark-end text:name="發文字號"/></text:p>
      <text:p text:style-name="P5">（一）教育部104年度「推動教育優先區計畫」。</text:p>
      <text:p text:style-name="P6">（二）本校104年度輔導工作計畫。</text:p>
      <text:p text:style-name="P7">二、目標：</text:p>
      <text:p text:style-name="P8"><text:span text:style-name="T9">（一）</text:span><text:span text:style-name="T10">經由辦理</text:span><text:span text:style-name="T11">親職教育活動，建立</text:span><text:span text:style-name="T12">家長溝通聯絡的機會，可積極開啟並提供本校弱勢家庭家長尋求協助之管道。</text:span></text:p>
      <text:p text:style-name="P13"><text:span text:style-name="T14">（二）</text:span><text:span text:style-name="T15">經由辦理親職教育研習</text:span><text:span text:style-name="T16">活動，透過專家學者的專業建議，提供家長對子女較佳</text:span><text:span text:style-name="T17">的管教方式</text:span><text:span text:style-name="T18">，促進家庭功能正向發展</text:span><text:span text:style-name="T19">。</text:span></text:p>
      <text:p text:style-name="P20"><text:span text:style-name="T21">（三）<text:s/></text:span><text:span text:style-name="T22">經由辦理親職教育研習</text:span><text:span text:style-name="T23">活動，促進家長經驗交流，可提供家長互相觀摩並檢視對子女</text:span><text:span text:style-name="T24">的管教方式。</text:span></text:p>
      <text:p text:style-name="P25"><text:span text:style-name="T26">（四）</text:span><text:span text:style-name="T27">經由本校積極辦理親職教育活動，可協助弱勢家庭家長積極參與學校活動，與學校保持較良好互動模式，並提昇自身管教</text:span><text:span text:style-name="T28">子女的能力，建立正確的教育態度。</text:span></text:p>
      <text:p text:style-name="P29"><text:span text:style-name="T30">（五）</text:span><text:span text:style-name="T31">透過個案家庭訪視，瞭解家庭環境與教育功能現況</text:span><text:span text:style-name="T32">，建立個案家庭輔導過程紀錄，持續追蹤輔導</text:span><text:span text:style-name="T33">。</text:span></text:p>
      <text:p text:style-name="P34">三、對象：</text:p>
      <text:p text:style-name="P35"><text:span text:style-name="T36">（一）</text:span><text:span text:style-name="T37">推展親職教育活動</text:span><text:span text:style-name="T38">-</text:span><text:span text:style-name="T39">本校低收入戶、隔代教養、單(寄)親家庭、親子年齡差距過大及</text:span><text:span text:style-name="T40">新移民</text:span><text:span text:style-name="T41">子女之學生</text:span><text:span text:style-name="T42">家長</text:span><text:span text:style-name="T43">，</text:span><text:span text:style-name="T44">並擴及本校學生家長</text:span><text:span text:style-name="T45">。</text:span></text:p>
      <text:p text:style-name="P46"><text:span text:style-name="T47">（二）</text:span><text:span text:style-name="T48"><text:tab/>個案家庭輔導方案-本校目標學生家庭</text:span><text:span text:style-name="T49">。</text:span></text:p>
      <text:p text:style-name="P50">四、規劃：</text:p>
      <text:p text:style-name="P51"><text:span text:style-name="T52">（一）</text:span><text:span text:style-name="T53">於10</text:span><text:span text:style-name="T54">4</text:span><text:span text:style-name="T55">年</text:span><text:span text:style-name="T56">4</text:span><text:span text:style-name="T57">月份起至1</text:span><text:span text:style-name="T58">2</text:span><text:span text:style-name="T59">月份止辦理</text:span><text:span text:style-name="T60">5</text:span><text:span text:style-name="T61">場次親職教育活動，建立活動資料。包括活動宣傳單、簽到表、活動照片、發言紀錄等，以提供專家學者的專業建議及家長經驗交流互動機會。</text:span></text:p>
      <text:p text:style-name="P62">（二）每學年度進行工作檢討並做成紀錄。</text:p>
      <text:p text:style-name="P63"><text:span text:style-name="T64">（三</text:span><text:span text:style-name="T65">）</text:span><text:span text:style-name="T66">由輔導訪視教師至目標學生家庭訪視、記錄及追蹤。</text:span></text:p>
      <text:p text:style-name="P67">五、方式與內容：</text:p>
      <text:p text:style-name="P68"><text:span text:style-name="T69"><text:s/></text:span><text:span text:style-name="T70">（一）推展親職教育活動：</text:span><text:span text:style-name="T71">10</text:span><text:span text:style-name="T72">4</text:span><text:span text:style-name="T73">年</text:span><text:span text:style-name="T74">4</text:span><text:span text:style-name="T75">、5</text:span><text:span text:style-name="T76">、6</text:span><text:span text:style-name="T77">、</text:span><text:span text:style-name="T78">10、11</text:span><text:span text:style-name="T79">月</text:span><text:span text:style-name="T80">中</text:span><text:span text:style-name="T81">旬各辦理一場次親職教育活動，活動方式如下。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活動系列</text:span></text:p>
          </table:table-cell>
          <table:table-cell table:style-name="TableCell94">
            <text:p text:style-name="P95"><text:span text:style-name="T96">日期</text:span></text:p>
          </table:table-cell>
          <table:table-cell table:style-name="TableCell97">
            <text:p text:style-name="P98"><text:span text:style-name="T99">活動內容</text:span></text:p>
          </table:table-cell>
          <table:table-cell table:style-name="TableCell100">
            <text:p text:style-name="P101"><text:span text:style-name="T102">時間</text:span></text:p>
          </table:table-cell>
          <table:table-cell table:style-name="TableCell103">
            <text:p text:style-name="P104"><text:span text:style-name="T105">地點</text:span></text:p>
          </table:table-cell>
          <table:table-cell table:style-name="TableCell106">
            <text:p text:style-name="P107"><text:span text:style-name="T108">講師</text:span></text:p>
          </table:table-cell>
          <table:table-cell table:style-name="TableCell109">
            <text:p text:style-name="P110"><text:span text:style-name="T111">備註</text:span></text:p>
          </table:table-cell>
        </table:table-row>
        <table:table-row table:style-name="TableRow112">
          <table:table-cell table:style-name="TableCell113">
            <text:p text:style-name="P114"><text:span text:style-name="T115">一</text:span></text:p>
          </table:table-cell>
          <table:table-cell table:style-name="TableCell116">
            <text:p text:style-name="P117">4/14</text:p>
          </table:table-cell>
          <table:table-cell table:style-name="TableCell118">
            <text:p text:style-name="P119">十二年國教的挑戰與契機，尋找孩子的希望之鑰</text:p>
          </table:table-cell>
          <table:table-cell table:style-name="TableCell120">
            <text:p text:style-name="P121"><text:span text:style-name="T122">19：00- 21：00</text:span></text:p>
          </table:table-cell>
          <table:table-cell table:style-name="TableCell123" table:number-rows-spanned="5">
            <text:p text:style-name="P124">本校國中二樓視聽教室</text:p>
          </table:table-cell>
          <table:table-cell table:style-name="TableCell125">
            <text:p text:style-name="P126">外聘講師</text:p>
            <text:p text:style-name="P127"><text:span text:style-name="T128">(</text:span><text:span text:style-name="T129">秦夢眾</text:span><text:span text:style-name="T130">老師)</text:span></text:p>
          </table:table-cell>
          <table:table-cell table:style-name="TableCell131">
            <text:p text:style-name="P132">週二晚上</text:p>
          </table:table-cell>
        </table:table-row>
        <table:table-row table:style-name="TableRow133">
          <table:table-cell table:style-name="TableCell134">
            <text:p text:style-name="P135"><text:span text:style-name="T136">二</text:span></text:p>
          </table:table-cell>
          <table:table-cell table:style-name="TableCell137">
            <text:p text:style-name="P138">5/13</text:p>
          </table:table-cell>
          <table:table-cell table:style-name="TableCell139">
            <text:p text:style-name="P140">親子支持、互動與溝通</text:p>
          </table:table-cell>
          <table:table-cell table:style-name="TableCell141">
            <text:p text:style-name="P142"><text:span text:style-name="T143">19：00- 21：00</text:span></text:p>
          </table:table-cell>
          <table:covered-table-cell>
            <text:p text:style-name="P144"/>
          </table:covered-table-cell>
          <table:table-cell table:style-name="TableCell145">
            <text:p text:style-name="P146">外聘講師</text:p>
            <text:p text:style-name="P147">(吳德萱老師)</text:p>
          </table:table-cell>
          <table:table-cell table:style-name="TableCell148">
            <text:p text:style-name="P149">週三晚上</text:p>
          </table:table-cell>
        </table:table-row>
        <table:table-row table:style-name="TableRow150">
          <table:table-cell table:style-name="TableCell151">
            <text:p text:style-name="P152"><text:span text:style-name="T153">三</text:span></text:p>
          </table:table-cell>
          <table:table-cell table:style-name="TableCell154">
            <text:p text:style-name="P155">6/9</text:p>
          </table:table-cell>
          <table:table-cell table:style-name="TableCell156">
            <text:p text:style-name="P157">家庭支持方案與資源</text:p>
          </table:table-cell>
          <table:table-cell table:style-name="TableCell158">
            <text:p text:style-name="P159"><text:span text:style-name="T160">19：00- 21：00</text:span></text:p>
          </table:table-cell>
          <table:covered-table-cell>
            <text:p text:style-name="P161"/>
          </table:covered-table-cell>
          <table:table-cell table:style-name="TableCell162">
            <text:p text:style-name="P163">外聘講師<text:line-break/>(胡興梅老師)</text:p>
          </table:table-cell>
          <table:table-cell table:style-name="TableCell164">
            <text:p text:style-name="P165"><text:span text:style-name="T166">週二晚上</text:span></text:p>
          </table:table-cell>
        </table:table-row>
        <table:table-row table:style-name="TableRow167">
          <table:table-cell table:style-name="TableCell168">
            <text:p text:style-name="P169"><text:span text:style-name="T170">四</text:span></text:p>
          </table:table-cell>
          <table:table-cell table:style-name="TableCell171">
            <text:p text:style-name="P172">10/14</text:p>
          </table:table-cell>
          <table:table-cell table:style-name="TableCell173">
            <text:p text:style-name="P174">子女社會適應及自我調適能力</text:p>
          </table:table-cell>
          <table:table-cell table:style-name="TableCell175">
            <text:p text:style-name="P176">19：00- 21：00</text:p>
          </table:table-cell>
          <table:covered-table-cell>
            <text:p text:style-name="P177"/>
          </table:covered-table-cell>
          <table:table-cell table:style-name="TableCell178">
            <text:p text:style-name="P179">外聘講師</text:p>
            <text:p text:style-name="P180">(郭育志老師)</text:p>
          </table:table-cell>
          <table:table-cell table:style-name="TableCell181">
            <text:p text:style-name="P182"><text:span text:style-name="T183">週三晚上</text:span></text:p>
          </table:table-cell>
        </table:table-row>
        <table:table-row table:style-name="TableRow184">
          <table:table-cell table:style-name="TableCell185">
            <text:p text:style-name="P186">五</text:p>
          </table:table-cell>
          <table:table-cell table:style-name="TableCell187">
            <text:p text:style-name="P188">11/10</text:p>
          </table:table-cell>
          <table:table-cell table:style-name="TableCell189">
            <text:p text:style-name="P190">重建家庭關係</text:p>
          </table:table-cell>
          <table:table-cell table:style-name="TableCell191">
            <text:p text:style-name="P192">19：00- 21：00</text:p>
          </table:table-cell>
          <table:covered-table-cell>
            <text:p text:style-name="P193"/>
          </table:covered-table-cell>
          <table:table-cell table:style-name="TableCell194">
            <text:p text:style-name="P195">外聘講師</text:p>
            <text:p text:style-name="P196">(蔡緯昱老師)</text:p>
          </table:table-cell>
          <table:table-cell table:style-name="TableCell197">
            <text:p text:style-name="P198">週二晚上</text:p>
          </table:table-cell>
        </table:table-row>
      </table:table>
      <text:p text:style-name="純文字"><text:span text:style-name="T199">六</text:span><text:span text:style-name="T200">、經費</text:span><text:span text:style-name="T201">概算</text:span><text:span text:style-name="T202">：</text:span></text:p>
      <text:p text:style-name="P203"><text:span text:style-name="T204"><text:s text:c="3"/></text:span><text:span text:style-name="T205">詳如（附件</text:span><text:span text:style-name="T206">一</text:span><text:span text:style-name="T207">之經費預算表）。</text:span></text:p>
      <text:p text:style-name="P208"/>
      <text:p text:style-name="P209">七、預期效益：</text:p>
      <text:p text:style-name="P210">（一）期望經由辦理親職教育研習活動，透過專家學者的專業建議，提供家長對子女較佳的管教方式，促進家庭功能正向發展。</text:p>
      <text:p text:style-name="P211">（二）期望經由辦理親職教育研習活動，促進家長經驗交流，可提供家長互相觀摩並檢視對子女的管教方式。</text:p>
      <text:p text:style-name="P212"><text:span text:style-name="T213">（三</text:span><text:span text:style-name="T214">）</text:span><text:span text:style-name="T215">期望</text:span><text:span text:style-name="T216">經由本校積極辦理親職教育活動，可協助弱勢家庭家長積極參與學校活動，與學校保持較良好互動模式，並提昇自身管教子女的能力，建立正確的教育態度。</text:span></text:p>
      <text:p text:style-name="P217">八、本計畫呈校長核可後陳送教育局核定，俟相關經費核下後實施之。</text:p>
      <text:p text:style-name="內文"><text:span text:style-name="T218">承辦人　　　 <text:s text:c="2"/>單位主管　 <text:s text:c="6"/></text:span><text:span text:style-name="T219">總務</text:span><text:span text:style-name="T220">主任　 <text:s/>　 <text:s/>會計主任　　 <text:s/>　 <text:s/>校長 <text:s/></text:span></text:p>
      <text:p text:style-name="P221"/>
      <text:p text:style-name="P222"/>
      <text:p text:style-name="P223"/>
      <text:soft-page-break/>
      <text:p text:style-name="P224">附件一</text:p>
      <text:p text:style-name="P225">新北市立金山高級中學辦理教育部104年度</text:p>
      <text:p text:style-name="P226">推動教育優先區計畫－「推展親職教育活動」經費預算表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項 目</text:p>
          </table:table-cell>
          <table:table-cell table:style-name="TableCell238">
            <text:p text:style-name="P239">單 位</text:p>
          </table:table-cell>
          <table:table-cell table:style-name="TableCell240">
            <text:p text:style-name="P241">單 價</text:p>
          </table:table-cell>
          <table:table-cell table:style-name="TableCell242">
            <text:p text:style-name="P243">數 量</text:p>
          </table:table-cell>
          <table:table-cell table:style-name="TableCell244">
            <text:p text:style-name="P245">金 額</text:p>
          </table:table-cell>
          <table:table-cell table:style-name="TableCell246">
            <text:p text:style-name="P247">說明</text:p>
          </table:table-cell>
        </table:table-row>
        <table:table-row table:style-name="TableRow248"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1.外聘講師鐘點費</text:p>
          </table:table-cell>
          <table:table-cell table:style-name="TableCell254">
            <text:p text:style-name="P255">小時</text:p>
          </table:table-cell>
          <table:table-cell table:style-name="TableCell256">
            <text:p text:style-name="P257">1,600</text:p>
          </table:table-cell>
          <table:table-cell table:style-name="TableCell258">
            <text:p text:style-name="P259">9</text:p>
          </table:table-cell>
          <table:table-cell table:style-name="TableCell260">
            <text:p text:style-name="P261">14,400</text:p>
          </table:table-cell>
          <table:table-cell table:style-name="TableCell262">
            <text:p text:style-name="P263"><text:span text:style-name="T264">10</text:span><text:span text:style-name="T265">4</text:span><text:span text:style-name="T266">年</text:span><text:span text:style-name="T267">4</text:span><text:span text:style-name="T268">、5</text:span><text:span text:style-name="T269">、6</text:span><text:span text:style-name="T270">、</text:span><text:span text:style-name="T271">10、</text:span><text:span text:style-name="T272">11</text:span><text:span text:style-name="T273">月</text:span><text:span text:style-name="T274">旬</text:span></text:p>
            <text:p text:style-name="P275"><text:span text:style-name="T276">各辦一場共</text:span><text:span text:style-name="T277">五</text:span><text:span text:style-name="T278">場</text:span></text:p>
          </table:table-cell>
        </table:table-row>
        <table:table-row table:style-name="TableRow279">
          <table:table-cell table:style-name="TableCell280">
            <text:p text:style-name="P281">2.資料費</text:p>
          </table:table-cell>
          <table:table-cell table:style-name="TableCell282">
            <text:p text:style-name="P283">份</text:p>
          </table:table-cell>
          <table:table-cell table:style-name="TableCell284">
            <text:p text:style-name="P285"><text:s/>160</text:p>
          </table:table-cell>
          <table:table-cell table:style-name="TableCell286">
            <text:p text:style-name="P287"><text:s text:c="2"/>5</text:p>
          </table:table-cell>
          <table:table-cell table:style-name="TableCell288">
            <text:p text:style-name="P289"><text:s text:c="4"/>800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合 計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15,200</text:p>
          </table:table-cell>
          <table:table-cell table:style-name="TableCell303">
            <text:p text:style-name="P304">以上經費除鐘點費外</text:p>
            <text:p text:style-name="P305"><text:span text:style-name="T306">得以相互勻支</text:span></text:p>
          </table:table-cell>
        </table:table-row>
      </table:table>
      <text:p text:style-name="P307"/>
      <text:p text:style-name="P308"/>
      <text:p text:style-name="P309"/>
      <text:p text:style-name="P310"><text:span text:style-name="T311">承辦人　　　</text:span><text:span text:style-name="T312"><text:s/></text:span><text:span text:style-name="T313">單位主管 <text:s text:c="6"/></text:span><text:span text:style-name="T314"><text:s/></text:span><text:span text:style-name="T315">總務主任　　</text:span><text:span text:style-name="T316"><text:s text:c="3"/></text:span><text:span text:style-name="T317">會計</text:span><text:span text:style-name="T318">主任</text:span><text:span text:style-name="T319">　　　　</text:span><text:span text:style-name="T320"><text:s/></text:span><text:span text:style-name="T321">校長</text:span><text:span text:style-name="T322"><text:s text:c="2"/></text:span></text:p>
      <text:p text:style-name="內文"><text:span text:style-name="T323"><text:s text:c="17"/></text:span></text:p>
      <text:p text:style-name="P324"/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font-size="12pt" style:font-size-asian="12pt"/>
    </style:style>
    <style:style style:name="本文縮排" style:display-name="本文縮排" style:family="paragraph" style:parent-style-name="內文">
      <style:paragraph-properties fo:margin-left="0.5013in" fo:text-indent="-0.5013in">
        <style:tab-stops/>
      </style:paragraph-properties>
      <style:text-properties style:font-name-asian="全真中黑體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-asian="全真中黑體" style:letter-kerning="true" fo:font-size="16pt" style:font-size-asian="16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許錦芳</meta:initial-creator>
    <dc:creator>昱衡 連</dc:creator>
    <meta:creation-date>2021-07-18T10:51:00Z</meta:creation-date>
    <dc:date>2021-07-18T10:51:00Z</dc:date>
    <meta:print-date>2016-01-06T08:5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27" meta:character-count="1519" meta:row-count="10" meta:non-whitespace-character-count="1295"/>
  </office:meta>
</office:document-meta>
</file>