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穝灿砰-WinCharSetFFFF-H2" svg:font-family="穝灿砰-WinCharSetFFFF-H2" style:font-family-generic="system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125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justify" fo:margin-top="0.125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 fo:line-height="0.2777in" fo:margin-left="0.3333in" fo:text-indent="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 fo:margin-left="0.3333in" fo:text-indent="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0.3333in" fo:text-indent="0.3333in">
        <style:tab-stops>
          <style:tab-stop style:type="left" style:position="-0.2083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Web" style:family="paragraph">
      <style:paragraph-properties fo:widows="0" fo:orphans="0" fo:text-align="justify" fo:margin-top="0.125in" fo:margin-bottom="0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9" style:parent-style-name="本文縮排2" style:family="paragraph">
      <style:paragraph-properties fo:text-align="justify" fo:line-height="0.2777in" fo:text-indent="0.3666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0" style:parent-style-name="內文Web" style:family="paragraph">
      <style:paragraph-properties fo:widows="0" fo:orphans="0" fo:text-align="justify" fo:margin-top="0in" fo:margin-bottom="0in" fo:line-height="0.2777in">
        <style:tab-stops>
          <style:tab-stop style:type="left" style:position="0.1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12" style:parent-style-name="內文" style:family="paragraph">
      <style:paragraph-properties fo:text-align="justify" fo:line-height="0.2777in" fo:margin-left="0.625in" fo:text-indent="-0.291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62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625in" fo:text-indent="-0.291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583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bottom="0.125in" fo:line-height="0.2777in" fo:margin-left="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4.6625in"/>
    </style:style>
    <style:style style:name="Table17" style:family="table">
      <style:table-properties style:width="5.1625in" fo:margin-left="0.644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margin-left="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583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break-before="page" fo:text-align="justify" fo:line-height="0.2777in" fo:margin-left="0.6666in" fo:text-indent="-0.33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TableColumn56" style:family="table-column">
      <style:table-column-properties style:column-width="0.4611in"/>
    </style:style>
    <style:style style:name="TableColumn57" style:family="table-column">
      <style:table-column-properties style:column-width="1.4138in"/>
    </style:style>
    <style:style style:name="TableColumn58" style:family="table-column">
      <style:table-column-properties style:column-width="0.9083in"/>
    </style:style>
    <style:style style:name="TableColumn59" style:family="table-column">
      <style:table-column-properties style:column-width="1.4666in"/>
    </style:style>
    <style:style style:name="TableColumn60" style:family="table-column">
      <style:table-column-properties style:column-width="0.8569in"/>
    </style:style>
    <style:style style:name="Table55" style:family="table">
      <style:table-properties style:width="5.1069in" fo:margin-left="0.7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 fo:text-indent="0.083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 fo:text-indent="0.0833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6666in" fo:text-indent="-0.33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 fo:margin-left="0.5833in">
        <style:tab-stops>
          <style:tab-stop style:type="left" style:position="-0.45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穝灿砰-WinCharSetFFFF-H2" style:letter-kerning="false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Times-Roman" style:letter-kerning="false" style:language-complex="hi" style:country-complex="IN"/>
    </style:style>
    <style:style style:name="T102" style:parent-style-name="預設段落字型" style:family="text">
      <style:text-properties style:font-name="標楷體" style:font-name-asian="標楷體" style:font-name-complex="穝灿砰-WinCharSetFFFF-H2" style:letter-kerning="false" style:language-complex="hi" style:country-complex="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margin-left="0.625in" fo:text-indent="-0.291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 fo:margin-left="0.5833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 fo:margin-left="0.5833in" fo:text-indent="-0.25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 fo:margin-left="0.625in" fo:text-indent="0.298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 fo:margin-left="0.625in" fo:text-indent="0.298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 fo:margin-left="0.625in" fo:text-indent="0.298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margin-left="0.625in" fo:text-indent="0.298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 fo:margin-left="0.625in" fo:text-indent="0.298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 fo:margin-left="0.5833in" fo:text-indent="-0.25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 fo:margin-left="0.5833in" fo:text-indent="-0.25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 fo:margin-left="0.6416in" fo:text-indent="-0.0166in">
        <style:tab-stops>
          <style:tab-stop style:type="left" style:position="-0.5166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justify" fo:line-height="0.2777in" fo:margin-left="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margin-left="0.3333in" fo:text-indent="0.25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777in" fo:margin-left="0.625in" fo:text-indent="-0.2916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777in" fo:margin-left="0.5833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margin-left="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TableColumn127" style:family="table-column">
      <style:table-column-properties style:column-width="1in"/>
    </style:style>
    <style:style style:name="TableColumn128" style:family="table-column">
      <style:table-column-properties style:column-width="4.5in"/>
    </style:style>
    <style:style style:name="Table126" style:family="table">
      <style:table-properties style:width="5.5in" fo:margin-left="0.519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2777in" fo:margin-left="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 fo:margin-left="0.3333in" fo:text-indent="0.25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 fo:margin-left="0.6666in" fo:text-indent="-0.33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TableColumn188" style:family="table-column">
      <style:table-column-properties style:column-width="0.5861in"/>
    </style:style>
    <style:style style:name="TableColumn189" style:family="table-column">
      <style:table-column-properties style:column-width="1.4166in"/>
    </style:style>
    <style:style style:name="TableColumn190" style:family="table-column">
      <style:table-column-properties style:column-width="1.1652in"/>
    </style:style>
    <style:style style:name="TableColumn191" style:family="table-column">
      <style:table-column-properties style:column-width="1.1659in"/>
    </style:style>
    <style:style style:name="TableColumn192" style:family="table-column">
      <style:table-column-properties style:column-width="1.1659in"/>
    </style:style>
    <style:style style:name="Table187" style:family="table">
      <style:table-properties style:width="5.5in" fo:margin-left="0.575in" table:align="lef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min-row-height="0.291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2916in"/>
    </style:style>
    <style:style style:name="P216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2916in"/>
    </style:style>
    <style:style style:name="P237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777in" fo:margin-left="0.6666in" fo:text-indent="-0.33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 fo:margin-left="0.6666in" fo:text-indent="-0.33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777in" fo:margin-left="0.5833in">
        <style:tab-stops>
          <style:tab-stop style:type="left" style:position="-0.458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穝灿砰-WinCharSetFFFF-H2" style:letter-kerning="false" style:language-complex="hi" style:country-complex="IN"/>
    </style:style>
    <style:style style:name="T250" style:parent-style-name="預設段落字型" style:family="text">
      <style:text-properties style:font-name="標楷體" style:font-name-asian="標楷體" style:font-name-complex="Times-Roman" style:letter-kerning="false" style:language-complex="hi" style:country-complex="IN"/>
    </style:style>
    <style:style style:name="T251" style:parent-style-name="預設段落字型" style:family="text">
      <style:text-properties style:font-name="標楷體" style:font-name-asian="標楷體" style:font-name-complex="穝灿砰-WinCharSetFFFF-H2" style:letter-kerning="false" style:language-complex="hi" style:country-complex="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777in" fo:margin-left="0.6666in" fo:text-indent="-0.33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 fo:margin-left="0.6666in" fo:text-indent="-0.08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777in" fo:margin-left="0.6666in" fo:text-indent="-0.3333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line-height="0.2777in" fo:margin-left="0.3333in" fo:text-indent="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777in" fo:text-indent="0.37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777in" fo:text-indent="0.6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777in" fo:text-indent="0.37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olumn265" style:family="table-column">
      <style:table-column-properties style:column-width="0.75in"/>
    </style:style>
    <style:style style:name="TableColumn266" style:family="table-column">
      <style:table-column-properties style:column-width="4.4125in"/>
    </style:style>
    <style:style style:name="Table264" style:family="table">
      <style:table-properties style:width="5.1625in" fo:margin-left="0.6444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694in" fo:margin-bottom="0.0694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 fo:text-indent="0.6666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777in" fo:margin-left="0.9222in" fo:text-indent="-0.4236in">
        <style:tab-stops>
          <style:tab-stop style:type="left" style:position="-0.7972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2777in" fo:margin-left="1in" fo:text-indent="-0.5in">
        <style:tab-stops>
          <style:tab-stop style:type="left" style:position="-0.87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 fo:margin-left="0.9069in" fo:text-indent="-0.4083in">
        <style:tab-stops>
          <style:tab-stop style:type="left" style:position="-0.7819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777in" fo:text-indent="0.37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777in" fo:text-indent="0.6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777in" fo:text-indent="0.37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777in" fo:text-indent="0.6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777in" fo:margin-left="0.625in" fo:text-indent="-0.2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777in" fo:text-indent="0.9722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text-indent="0.9722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2777in" fo:text-indent="0.9722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777in" fo:text-indent="0.9722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 fo:text-indent="0.9722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777in" fo:margin-left="0.625in" fo:text-indent="-0.25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302" style:parent-style-name="內文Web" style:family="paragraph">
      <style:paragraph-properties fo:text-align="justify" fo:margin-top="0.125in" fo:margin-bottom="0in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3" style:parent-style-name="本文縮排" style:family="paragraph">
      <style:paragraph-properties fo:line-height="0.2777in" fo:text-indent="-0.6243in"/>
      <style:text-properties fo:font-size="12pt" style:font-size-asian="12pt"/>
    </style:style>
    <style:style style:name="P304" style:parent-style-name="本文縮排" style:family="paragraph">
      <style:paragraph-properties fo:line-height="0.2777in" fo:text-indent="-0.6243in"/>
      <style:text-properties fo:font-size="12pt" style:font-size-asian="12pt"/>
    </style:style>
    <style:style style:name="P305" style:parent-style-name="本文縮排" style:family="paragraph">
      <style:paragraph-properties fo:line-height="0.2777in" fo:text-indent="-0.6243in"/>
      <style:text-properties fo:font-size="12pt" style:font-size-asian="12pt"/>
    </style:style>
    <style:style style:name="P306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307" style:parent-style-name="內文" style:family="paragraph">
      <style:paragraph-properties fo:text-align="justify" fo:margin-top="0.125in"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fo:text-align="justify" fo:line-height="0.2777in" fo:margin-left="0.4166in" fo:text-indent="0.3333in">
        <style:tab-stops/>
      </style:paragraph-properties>
      <style:text-properties style:font-name="標楷體" style:font-name-asian="標楷體"/>
    </style:style>
    <style:style style:name="P309" style:parent-style-name="本文縮排3" style:list-style-name="LFO1" style:family="paragraph">
      <style:paragraph-properties style:snap-to-layout-grid="false" fo:line-height="0.2777in" fo:margin-left="0.5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8" style:parent-style-name="一" style:family="paragraph">
      <style:paragraph-properties fo:margin-top="0in" fo:line-height="0.2777in" fo:margin-left="0in" fo:text-indent="0.6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320" style:parent-style-name="預設段落字型" style:family="text">
      <style:text-properties style:font-name="標楷體" style:font-name-asian="標楷體" fo:font-weight="normal" style:font-weight-asian="normal" style:font-size-complex="12pt"/>
    </style:style>
    <style:style style:name="P321" style:parent-style-name="一" style:family="paragraph">
      <style:paragraph-properties fo:margin-top="0in" fo:line-height="0.2777in" fo:margin-left="0.25in" fo:text-indent="0.4166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P322" style:parent-style-name="一" style:family="paragraph">
      <style:paragraph-properties fo:margin-top="0in" fo:line-height="0.2777in" fo:margin-left="0.25in" fo:text-indent="0.4166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P323" style:parent-style-name="一" style:family="paragraph">
      <style:paragraph-properties fo:margin-top="0in" fo:line-height="0.2777in" fo:margin-left="0.25in" fo:text-indent="0.4166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P324" style:parent-style-name="一" style:family="paragraph">
      <style:paragraph-properties fo:margin-top="0in" fo:line-height="0.2777in" fo:margin-left="0.25in" fo:text-indent="0.4166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P325" style:parent-style-name="一" style:family="paragraph">
      <style:paragraph-properties fo:margin-top="0in" fo:line-height="0.2777in" fo:margin-left="0.25in" fo:text-indent="0.4166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P326" style:parent-style-name="一" style:family="paragraph">
      <style:paragraph-properties fo:margin-top="0in" fo:line-height="0.2777in" fo:margin-left="0.25in" fo:text-indent="0.4166in">
        <style:tab-stops/>
      </style:paragraph-properties>
      <style:text-properties style:font-name="標楷體" style:font-name-asian="標楷體" fo:font-weight="normal" style:font-weight-asian="normal" style:font-size-complex="12pt"/>
    </style:style>
    <style:style style:name="P327" style:parent-style-name="本文縮排3" style:family="paragraph">
      <style:paragraph-properties style:snap-to-layout-grid="false" fo:line-height="0.2777in" fo:margin-left="0.5847in" fo:text-indent="0.08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3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777in"/>
      <style:text-properties style:font-name="標楷體" style:font-name-asian="標楷體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fo:line-height="0.2777in" fo:text-indent="0.8333in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line-height="0.2777in" fo:text-indent="0.8333in"/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line-height="0.2777in" fo:text-indent="0.6666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777in" fo:text-indent="0.8333in"/>
      <style:text-properties style:font-name="標楷體" style:font-name-asian="標楷體"/>
    </style:style>
    <style:style style:name="P352" style:parent-style-name="內文" style:family="paragraph">
      <style:paragraph-properties fo:line-height="0.2777in" fo:text-indent="0.8333in"/>
      <style:text-properties style:font-name="標楷體" style:font-name-asian="標楷體"/>
    </style:style>
    <style:style style:name="P353" style:parent-style-name="內文" style:family="paragraph">
      <style:paragraph-properties fo:line-height="0.2777in" fo:margin-left="0.8333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2777in" fo:text-indent="0.6666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P371" style:parent-style-name="內文" style:family="paragraph">
      <style:paragraph-properties fo:line-height="0.2777in" fo:text-indent="0.8333in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P373" style:parent-style-name="內文" style:family="paragraph">
      <style:paragraph-properties fo:line-height="0.2777in" fo:text-indent="0.6666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一文" style:family="paragraph">
      <style:paragraph-properties fo:line-height="0.2777in" fo:margin-left="0.4284in" fo:text-indent="0.25in">
        <style:tab-stops/>
      </style:paragraph-properties>
      <style:text-properties style:font-size-complex="12pt"/>
    </style:style>
    <style:style style:name="P37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378" style:parent-style-name="內文" style:family="paragraph">
      <style:paragraph-properties fo:line-height="0.2777in" fo:margin-left="0.6666in" fo:text-indent="0.3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P38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384" style:parent-style-name="本文縮排3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386" style:parent-style-name="本文縮排3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388" style:parent-style-name="本文縮排3" style:list-style-name="LFO1" style:family="paragraph">
      <style:paragraph-properties style:snap-to-layout-grid="false"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389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390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391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392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393" style:parent-style-name="內文" style:family="paragraph">
      <style:paragraph-properties fo:text-align="justify" fo:margin-top="0.125in" fo:line-height="0.2777in" fo:text-indent="0.1666in"/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395" style:parent-style-name="純文字" style:family="paragraph">
      <style:paragraph-properties style:snap-to-layout-grid="false" fo:text-align="justify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396" style:parent-style-name="純文字" style:family="paragraph">
      <style:paragraph-properties style:snap-to-layout-grid="false" fo:text-align="justify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397" style:parent-style-name="純文字" style:family="paragraph">
      <style:paragraph-properties style:snap-to-layout-grid="false" fo:text-align="justify" fo:line-height="0.2777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398" style:parent-style-name="本文縮排3" style:family="paragraph">
      <style:paragraph-properties style:snap-to-layout-grid="false" fo:line-height="0.2777in" fo:margin-left="0.6597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本文縮排3" style:family="paragraph">
      <style:paragraph-properties style:snap-to-layout-grid="false" fo:line-height="0.2777in" fo:margin-left="0.6597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0" style:parent-style-name="本文縮排3" style:family="paragraph">
      <style:paragraph-properties style:snap-to-layout-grid="false" fo:line-height="0.2777in"/>
      <style:text-properties style:font-name="標楷體" style:font-name-asian="標楷體" fo:font-size="12pt" style:font-size-asian="12pt" style:font-size-complex="12pt"/>
    </style:style>
    <style:style style:name="P401" style:parent-style-name="本文縮排3" style:family="paragraph">
      <style:paragraph-properties style:snap-to-layout-grid="false" fo:line-height="0.2777in" fo:margin-left="0.6666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本文縮排3" style:family="paragraph">
      <style:paragraph-properties style:snap-to-layout-grid="false" fo:line-height="0.2777in" fo:margin-left="0.75in" fo:text-indent="-0.5833in">
        <style:tab-stops/>
      </style:paragraph-properties>
      <style:text-properties fo:font-size="14pt" style:font-size-asian="14pt" style:font-size-complex="14pt"/>
    </style:style>
    <style:style style:name="P436" style:parent-style-name="內文" style:family="paragraph">
      <style:paragraph-properties fo:text-align="end" fo:line-height="0.2777in" fo:text-indent="0.3208in">
        <style:tab-stops>
          <style:tab-stop style:type="left" style:position="0.125in"/>
        </style:tab-stops>
      </style:paragraph-properties>
    </style:style>
    <style:style style:name="T437" style:parent-style-name="預設段落字型" style:family="text">
      <style:text-properties style:font-name="新細明體" fo:font-size="10.5pt" style:font-size-asian="10.5pt" style:font-size-complex="10.5pt"/>
    </style:style>
    <style:style style:name="T438" style:parent-style-name="預設段落字型" style:family="text">
      <style:text-properties style:font-name="新細明體" fo:font-size="10.5pt" style:font-size-asian="10.5pt" style:font-size-complex="10.5pt"/>
    </style:style>
    <style:style style:name="T439" style:parent-style-name="預設段落字型" style:family="text">
      <style:text-properties style:font-name="新細明體" fo:font-size="10.5pt" style:font-size-asian="10.5pt" style:font-size-complex="10.5pt"/>
    </style:style>
    <style:style style:name="TableColumn441" style:family="table-column">
      <style:table-column-properties style:column-width="0.7861in" style:use-optimal-column-width="false"/>
    </style:style>
    <style:style style:name="TableColumn442" style:family="table-column">
      <style:table-column-properties style:column-width="1.784in" style:use-optimal-column-width="false"/>
    </style:style>
    <style:style style:name="TableColumn443" style:family="table-column">
      <style:table-column-properties style:column-width="2.125in" style:use-optimal-column-width="false"/>
    </style:style>
    <style:style style:name="TableColumn444" style:family="table-column">
      <style:table-column-properties style:column-width="2.0902in" style:use-optimal-column-width="false"/>
    </style:style>
    <style:style style:name="Table440" style:family="table">
      <style:table-properties style:width="6.7854in" fo:margin-left="0in" table:align="center"/>
    </style:style>
    <style:style style:name="TableRow445" style:family="table-row">
      <style:table-row-properties style:min-row-height="0.286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 fo:line-height="0.2083in" fo:margin-left="0.0916in" fo:text-indent="-0.0916in">
        <style:tab-stops>
          <style:tab-stop style:type="left" style:position="-0.0916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448" style:parent-style-name="內文" style:family="paragraph">
      <style:paragraph-properties style:snap-to-layout-grid="false" fo:text-align="end" fo:line-height="0.2083in" fo:margin-left="0.0916in" fo:text-indent="-0.0916in">
        <style:tab-stops>
          <style:tab-stop style:type="left" style:position="-0.0916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449" style:parent-style-name="內文" style:family="paragraph">
      <style:paragraph-properties style:snap-to-layout-grid="false" fo:line-height="0.2083in" fo:margin-left="-0.0201in" fo:text-indent="0.0159in">
        <style:tab-stops>
          <style:tab-stop style:type="left" style:position="0.0201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Cell452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Row454" style:family="table-row">
      <style:table-row-properties style:min-row-height="0.2861in" style:use-optimal-row-height="false" fo:keep-together="always"/>
    </style:style>
    <style:style style:name="P455" style:parent-style-name="內文" style:family="paragraph">
      <style:paragraph-properties style:snap-to-layout-grid="false" fo:text-align="end" fo:line-height="0.2083in" fo:margin-left="0.0916in" fo:text-indent="-0.0916in">
        <style:tab-stops>
          <style:tab-stop style:type="left" style:position="-0.0916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Cell4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P460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Row461" style:family="table-row">
      <style:table-row-properties style:min-row-height="0.0888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466" style:family="table-row">
      <style:table-row-properties style:min-row-height="0.1687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475" style:family="table-row">
      <style:table-row-properties style:min-row-height="0.1145in" style:use-optimal-row-height="false" fo:keep-together="always"/>
    </style:style>
    <style:style style:name="P476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479" style:family="table-row">
      <style:table-row-properties style:min-row-height="0.2076in" style:use-optimal-row-height="false" fo:keep-together="always"/>
    </style:style>
    <style:style style:name="P480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483" style:family="table-row">
      <style:table-row-properties style:min-row-height="0.3055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Row488" style:family="table-row">
      <style:table-row-properties style:min-row-height="0.2083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  <style:tab-stop style:type="left" style:position="4.2201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Row493" style:family="table-row">
      <style:table-row-properties style:min-row-height="0.2395in" style:use-optimal-row-height="false" fo:keep-together="always"/>
    </style:style>
    <style:style style:name="P494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495" style:family="table-cell">
      <style:table-cell-properties fo:border-top="0.0069in solid #000000" fo:border-left="0.0069in solid #000000" fo:border-bottom="none" fo:border-right="0.0069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</style:style>
    <style:style style:name="T497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ableRow500" style:family="table-row">
      <style:table-row-properties style:min-row-height="0.1812in" style:use-optimal-row-height="false" fo:keep-together="always"/>
    </style:style>
    <style:style style:name="P501" style:parent-style-name="內文" style:family="paragraph">
      <style:paragraph-properties fo:widows="2" fo:orphans="2" style:snap-to-layout-grid="false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504" style:family="table-row">
      <style:table-row-properties style:min-row-height="0.1812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509" style:family="table-row">
      <style:table-row-properties style:min-row-height="1.1409in" style:use-optimal-row-height="false" fo:keep-together="always"/>
    </style:style>
    <style:style style:name="P510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2083in" fo:margin-left="0.1604in" fo:text-indent="-0.1604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13" style:parent-style-name="內文" style:family="paragraph">
      <style:paragraph-properties style:snap-to-layout-grid="false" fo:line-height="0.2083in" fo:margin-left="0.1604in" fo:text-indent="-0.1604in">
        <style:tab-stops>
          <style:tab-stop style:type="left" style:position="-1.727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14" style:parent-style-name="內文" style:family="paragraph">
      <style:paragraph-properties style:snap-to-layout-grid="false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15" style:parent-style-name="內文" style:family="paragraph">
      <style:paragraph-properties style:snap-to-layout-grid="false" fo:line-height="0.2083in" fo:margin-left="0.1458in" fo:text-indent="-0.1458in">
        <style:tab-stops>
          <style:tab-stop style:type="left" style:position="-0.0208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2083in" fo:margin-left="0.1604in" fo:text-indent="-0.1604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18" style:parent-style-name="內文" style:family="paragraph">
      <style:paragraph-properties style:snap-to-layout-grid="false" fo:line-height="0.2083in" fo:margin-left="0.1604in" fo:text-indent="-0.1604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19" style:parent-style-name="內文" style:family="paragraph">
      <style:paragraph-properties fo:widows="2" fo:orphans="2" style:snap-to-layout-grid="false" fo:line-height="0.2083in" fo:margin-left="0.1458in" fo:text-indent="-0.1458in">
        <style:tab-stops>
          <style:tab-stop style:type="left" style:position="-0.0402in"/>
        </style:tab-stops>
      </style:paragraph-properties>
    </style:style>
    <style:style style:name="T520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P522" style:parent-style-name="內文" style:family="paragraph">
      <style:paragraph-properties style:snap-to-layout-grid="false" fo:line-height="0.2083in" fo:margin-left="0.1097in" fo:text-indent="-0.1097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083in" fo:margin-left="0.2305in" fo:text-indent="-0.2305in">
        <style:tab-stops>
          <style:tab-stop style:type="left" style:position="-0.105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25" style:parent-style-name="內文" style:family="paragraph">
      <style:paragraph-properties style:snap-to-layout-grid="false" fo:text-align="center" fo:line-height="0.2083in" fo:margin-left="0.2305in" fo:text-indent="-0.2305in">
        <style:tab-stops>
          <style:tab-stop style:type="left" style:position="-0.105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526" style:family="table-row">
      <style:table-row-properties style:min-row-height="1.2319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style:snap-to-layout-grid="false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line-height="0.2083in" fo:margin-left="0.1604in" fo:text-indent="-0.1604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33" style:parent-style-name="內文" style:family="paragraph">
      <style:paragraph-properties style:snap-to-layout-grid="false" fo:line-height="0.2083in" fo:margin-left="0.1604in" fo:text-indent="-0.1604in">
        <style:tab-stops/>
      </style:paragraph-properties>
    </style:style>
    <style:style style:name="T534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letter-kerning="false" fo:font-size="10.5pt" style:font-size-asian="10.5pt" style:font-size-complex="10.5pt"/>
    </style:style>
    <style:style style:name="P538" style:parent-style-name="內文" style:family="paragraph">
      <style:paragraph-properties style:snap-to-layout-grid="false" fo:line-height="0.2083in" fo:margin-left="0.1097in" fo:text-indent="-0.1097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39" style:parent-style-name="內文" style:family="paragraph">
      <style:paragraph-properties style:snap-to-layout-grid="false" fo:line-height="0.2083in" fo:margin-left="0.1097in" fo:text-indent="-0.1097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TableCell5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42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543" style:family="table-row">
      <style:table-row-properties style:min-row-height="0.9881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083in" fo:margin-left="0.1097in" fo:text-indent="-0.1097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50" style:parent-style-name="內文" style:family="paragraph">
      <style:paragraph-properties style:snap-to-layout-grid="false" fo:line-height="0.2083in" fo:margin-left="0.1604in" fo:text-indent="-0.1604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51" style:parent-style-name="內文" style:family="paragraph">
      <style:paragraph-properties style:snap-to-layout-grid="false" fo:line-height="0.2083in" fo:margin-left="0.1604in" fo:text-indent="-0.1604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style:snap-to-layout-grid="false" fo:line-height="0.2083in" fo:margin-left="0.0729in" fo:text-indent="-0.0729in">
        <style:tab-stops>
          <style:tab-stop style:type="left" style:position="0.052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54" style:parent-style-name="內文" style:family="paragraph">
      <style:paragraph-properties style:snap-to-layout-grid="false" fo:line-height="0.2083in" fo:margin-left="0.1097in" fo:text-indent="-0.1097in">
        <style:tab-stops>
          <style:tab-stop style:type="left" style:position="0.0152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55" style:parent-style-name="內文" style:family="paragraph">
      <style:paragraph-properties style:snap-to-layout-grid="false" fo:line-height="0.2083in" fo:text-indent="0.0729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56" style:parent-style-name="內文" style:family="paragraph">
      <style:paragraph-properties style:snap-to-layout-grid="false" fo:line-height="0.2083in" fo:text-indent="0.0729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57" style:parent-style-name="內文" style:family="paragraph">
      <style:paragraph-properties style:snap-to-layout-grid="false" fo:line-height="0.2083in" fo:text-indent="0.0729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Row558" style:family="table-row">
      <style:table-row-properties style:min-row-height="0.3854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style:snap-to-layout-grid="false" fo:line-height="0.2083in" fo:text-indent="0.2187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6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fo:font-weight="bold" style:font-weight-asian="bold" style:font-weight-complex="bold" style:letter-kerning="false" fo:font-size="10.5pt" style:font-size-asian="10.5pt" style:font-size-complex="10.5pt"/>
    </style:style>
    <style:style style:name="TableRow567" style:family="table-row">
      <style:table-row-properties style:min-row-height="0.8437in" style:use-optimal-row-height="false" fo:keep-together="always"/>
    </style:style>
    <style:style style:name="P568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69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70" style:parent-style-name="內文" style:family="paragraph">
      <style:paragraph-properties style:snap-to-layout-grid="false" fo:line-height="0.2083in" fo:text-indent="0.2187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083in" fo:margin-left="0.0729in" fo:text-indent="-0.0729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73" style:parent-style-name="內文" style:family="paragraph">
      <style:paragraph-properties style:snap-to-layout-grid="false" fo:line-height="0.2083in" fo:margin-left="0.1097in" fo:text-indent="-0.1097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74" style:parent-style-name="內文" style:family="paragraph">
      <style:paragraph-properties style:snap-to-layout-grid="false" fo:line-height="0.2083in" fo:margin-left="0.1604in" fo:text-indent="-0.1604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P575" style:parent-style-name="內文" style:family="paragraph">
      <style:paragraph-properties style:snap-to-layout-grid="false" fo:line-height="0.2083in" fo:margin-left="0.1097in" fo:text-indent="-0.1097in">
        <style:tab-stops/>
      </style:paragraph-properties>
      <style:text-properties style:font-name="新細明體" style:letter-kerning="false" fo:font-size="10.5pt" style:font-size-asian="10.5pt" style:font-size-complex="10.5pt"/>
    </style:style>
    <style:style style:name="TableRow576" style:family="table-row">
      <style:table-row-properties style:min-row-height="0.2534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style:snap-to-layout-grid="false" fo:text-align="center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line-height="0.2083in">
        <style:tab-stops>
          <style:tab-stop style:type="left" style:position="0.125in"/>
        </style:tab-stops>
      </style:paragraph-properties>
      <style:text-properties style:font-name="新細明體" style:letter-kerning="false" fo:font-size="10.5pt" style:font-size-asian="10.5pt" style:font-size-complex="10.5pt"/>
    </style:style>
    <style:style style:name="P5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0學年度大學多元入學方案介紹</text:p>
      <text:p text:style-name="P2"/>
      <text:p text:style-name="P3">一、基本概念</text:p>
      <text:p text:style-name="P4">實施考招分離後，「考試」與「招生」分別由不同的單位負責。統一入學考試（含學科能力測驗、指定科目考試）之命題及試題研發由大學入學考試中心負責；術科考試由術科委員會負責；招生則由各大學組成的各種委員會負責。</text:p>
      <text:p text:style-name="P5">「選才多元」為入學方案之精神，除考試成績之外，考生在高中的各種表現被納入選才的考量，此外，校系也可以只採計部分考科來錄取學生。</text:p>
      <text:p text:style-name="P6"><text:span text:style-name="T7">以下分別從「考試制度」及「入學管道」兩部分來介紹大學多元入學方案。</text:span></text:p>
      <text:p text:style-name="P8">二、考試介紹</text:p>
      <text:p text:style-name="P9">為了鑑別考生的學科能力，推出了幾種功能不同的測驗：學科能力測驗、指定科目考試、術科考試等統一考試。以下簡要介紹各種考試：</text:p>
      <text:p text:style-name="P10"><text:span text:style-name="T11">（一）學科能力測驗</text:span></text:p>
      <text:p text:style-name="P12">1、測驗目標：</text:p>
      <text:p text:style-name="P13">學科能力測驗主要在檢測考生是否具備各考科的一般知能，也就是是否具備就讀大學所需要的基本學科能力，考試的範圍較小，難度較低。</text:p>
      <text:p text:style-name="P14">2、測驗科目：</text:p>
      <text:p text:style-name="P15">包含國文、英文、數學、社會、自然五科，考生五科都必須應考。</text:p>
      <text:p text:style-name="P16">3、測驗範圍：包含高一、高二兩學年的必修課程。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科</text:p>
          </table:table-cell>
          <table:table-cell table:style-name="TableCell23">
            <text:p text:style-name="P24"><text:s text:c="3"/>範 <text:s text:c="24"/>圍</text:p>
          </table:table-cell>
        </table:table-row>
        <table:table-row table:style-name="TableRow25">
          <table:table-cell table:style-name="TableCell26">
            <text:p text:style-name="P27">國文</text:p>
          </table:table-cell>
          <table:table-cell table:style-name="TableCell28">
            <text:p text:style-name="P29">高一國文、高二國文</text:p>
          </table:table-cell>
        </table:table-row>
        <table:table-row table:style-name="TableRow30">
          <table:table-cell table:style-name="TableCell31">
            <text:p text:style-name="P32">英文</text:p>
          </table:table-cell>
          <table:table-cell table:style-name="TableCell33">
            <text:p text:style-name="P34">高一英文、高二英文</text:p>
          </table:table-cell>
        </table:table-row>
        <table:table-row table:style-name="TableRow35">
          <table:table-cell table:style-name="TableCell36">
            <text:p text:style-name="P37">數學</text:p>
          </table:table-cell>
          <table:table-cell table:style-name="TableCell38">
            <text:p text:style-name="P39">高一數學、高二數學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>
            <text:p text:style-name="P44">高一歷史、地理、公民與社會</text:p>
            <text:p text:style-name="P45">高二歷史、地理、公民與社會</text:p>
          </table:table-cell>
        </table:table-row>
        <table:table-row table:style-name="TableRow46">
          <table:table-cell table:style-name="TableCell47">
            <text:p text:style-name="P48">自然</text:p>
          </table:table-cell>
          <table:table-cell table:style-name="TableCell49">
            <text:p text:style-name="P50">高一基礎物理、基礎化學、基礎生物、基礎地球科學</text:p>
            <text:p text:style-name="P51">高二物理、化學、生物、地球與環境</text:p>
          </table:table-cell>
        </table:table-row>
      </table:table>
      <text:p text:style-name="P52">4、報名及測驗時間：</text:p>
      <text:p text:style-name="P53">報名時間為高三上學期，考試時間為高三寒假期間。</text:p>
      <text:soft-page-break/>
      <text:p text:style-name="P54">5、考試日程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第一天</text:p>
          </table:table-cell>
          <table:covered-table-cell/>
          <table:table-cell table:style-name="TableCell66" table:number-columns-spanned="2">
            <text:p text:style-name="P67">第二天</text:p>
          </table:table-cell>
          <table:covered-table-cell/>
        </table:table-row>
        <table:table-row table:style-name="TableRow68">
          <table:table-cell table:style-name="TableCell69">
            <text:p text:style-name="P70">上午</text:p>
          </table:table-cell>
          <table:table-cell table:style-name="TableCell71">
            <text:p text:style-name="P72">9：20～11：20</text:p>
          </table:table-cell>
          <table:table-cell table:style-name="TableCell73">
            <text:p text:style-name="P74">國文</text:p>
          </table:table-cell>
          <table:table-cell table:style-name="TableCell75">
            <text:p text:style-name="P76">9：20～11：00</text:p>
          </table:table-cell>
          <table:table-cell table:style-name="TableCell77">
            <text:p text:style-name="P78">英文</text:p>
          </table:table-cell>
        </table:table-row>
        <table:table-row table:style-name="TableRow79">
          <table:table-cell table:style-name="TableCell80" table:number-rows-spanned="2">
            <text:p text:style-name="P81">下午</text:p>
          </table:table-cell>
          <table:table-cell table:style-name="TableCell82">
            <text:p text:style-name="P83">13：00～14：40</text:p>
          </table:table-cell>
          <table:table-cell table:style-name="TableCell84">
            <text:p text:style-name="P85">數學</text:p>
          </table:table-cell>
          <table:table-cell table:style-name="TableCell86">
            <text:p text:style-name="P87">13：00～14：40</text:p>
          </table:table-cell>
          <table:table-cell table:style-name="TableCell88">
            <text:p text:style-name="P89">自然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5：20～17：00</text:p>
          </table:table-cell>
          <table:table-cell table:style-name="TableCell94">
            <text:p text:style-name="P95">社會</text:p>
          </table:table-cell>
          <table:table-cell table:style-name="TableCell96" table:number-columns-spanned="2">
            <text:p text:style-name="P97">──</text:p>
          </table:table-cell>
          <table:covered-table-cell/>
        </table:table-row>
      </table:table>
      <text:p text:style-name="P98">6、成績計算：</text:p>
      <text:p text:style-name="P99"><text:span text:style-name="T100">選擇題計分方式為單選題答錯不倒扣，多選題答對選項數多於答錯選項數，得部分分數，意即各單題最低分是</text:span><text:span text:style-name="T101">0<text:s/></text:span><text:span text:style-name="T102">分。</text:span><text:span text:style-name="T103">各科</text:span><text:span text:style-name="T104">成績採（15）</text:span><text:span text:style-name="T105">級分</text:span><text:span text:style-name="T106">制</text:span><text:span text:style-name="T107">。</text:span></text:p>
      <text:p text:style-name="P108">7、考試題型：</text:p>
      <text:p text:style-name="P109">以電腦可讀的題型為主，國文與英文兩考科有需人工閱卷的非選擇題；國文為語文表達能力測驗題型，考察學生運用文字統整資料、改寫文章、判讀圖表訊息等表達能力。英文則包含句子合併、中譯英、英文寫作等。</text:p>
      <text:p text:style-name="P110">8、成績檢定：依各科全體到考考生成績計算，學科及總級分各分為五種標準，由校系自訂通過之標準：</text:p>
      <text:p text:style-name="P111">頂標：成績位於第88百分位數之考生級分</text:p>
      <text:p text:style-name="P112">前標：成績位於第75百分位數之考生級分</text:p>
      <text:p text:style-name="P113">均標：成績位於第50百分位數之考生級分</text:p>
      <text:p text:style-name="P114">後標：成績位於第25百分位數之考生級分</text:p>
      <text:p text:style-name="P115">底標：成績位於第12百分位數之考生級分</text:p>
      <text:p text:style-name="P116">9、用途：可供大學甄選入學（繁星推薦及個人申請）、大學考試入學、離島及原住民學生保送甄試、科技校院日間部四年制申請入學、中央警察大學申請入學、軍校甄選入學、進修學士班、部分國外大學等招生管道使用。</text:p>
      <text:p text:style-name="P117">10、其餘說明：</text:p>
      <text:p text:style-name="P118">社會考科中的歷史、地理、公民與社會三科試題所佔比例相當。自然考科的試題分為兩個部分，第一部份以高一必修課程為主要範圍，考生必須全部作答。第二部份以高二課程為範圍，考生只要答對一定題數，這部分即為滿分。</text:p>
      <text:p text:style-name="P119"><text:span text:style-name="T120">（二）指定科目考試</text:span></text:p>
      <text:p text:style-name="P121">1、測驗目標：</text:p>
      <text:p text:style-name="P122">指定科目考試主要在仔細篩選學生，範圍較大、難度較高。</text:p>
      <text:p text:style-name="P123">2、測驗科目：</text:p>
      <text:p text:style-name="P124">包含國文、英文、數學甲、數學乙、化學、物理、生物、歷史、地理、<text:soft-page-break/>公民與社會10科，大學校系可以依據發展特色及需要採計某些指定考科，考生可以根據自己的興趣、能力以及志願校系自行選考考科。</text:p>
      <text:p text:style-name="P125">3、測驗範圍：包含高中三學年的必修及選修課程。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考科</text:p>
          </table:table-cell>
          <table:table-cell table:style-name="TableCell132">
            <text:p text:style-name="P133">範 <text:s text:c="24"/>圍</text:p>
          </table:table-cell>
        </table:table-row>
        <table:table-row table:style-name="TableRow134">
          <table:table-cell table:style-name="TableCell135">
            <text:p text:style-name="P136">國文</text:p>
          </table:table-cell>
          <table:table-cell table:style-name="TableCell137">
            <text:p text:style-name="P138">高一國文、高二國文、高三國文</text:p>
          </table:table-cell>
        </table:table-row>
        <table:table-row table:style-name="TableRow139">
          <table:table-cell table:style-name="TableCell140">
            <text:p text:style-name="P141">英文</text:p>
          </table:table-cell>
          <table:table-cell table:style-name="TableCell142">
            <text:p text:style-name="P143">高一英文、高二英文、高三英文</text:p>
          </table:table-cell>
        </table:table-row>
        <table:table-row table:style-name="TableRow144">
          <table:table-cell table:style-name="TableCell145">
            <text:p text:style-name="P146">數學甲</text:p>
          </table:table-cell>
          <table:table-cell table:style-name="TableCell147">
            <text:p text:style-name="P148">高一數學、高二數學、高三選修數學〈Ⅰ〉〈Ⅱ〉</text:p>
          </table:table-cell>
        </table:table-row>
        <table:table-row table:style-name="TableRow149">
          <table:table-cell table:style-name="TableCell150">
            <text:p text:style-name="P151">數學乙</text:p>
          </table:table-cell>
          <table:table-cell table:style-name="TableCell152">
            <text:p text:style-name="P153">高一數學、高二數學、高三選修數學〈Ⅰ〉</text:p>
          </table:table-cell>
        </table:table-row>
        <table:table-row table:style-name="TableRow154">
          <table:table-cell table:style-name="TableCell155">
            <text:p text:style-name="P156">歷史</text:p>
          </table:table-cell>
          <table:table-cell table:style-name="TableCell157">
            <text:p text:style-name="P158">高一歷史、高二歷史、高三選修歷史</text:p>
          </table:table-cell>
        </table:table-row>
        <table:table-row table:style-name="TableRow159">
          <table:table-cell table:style-name="TableCell160">
            <text:p text:style-name="P161">地理</text:p>
          </table:table-cell>
          <table:table-cell table:style-name="TableCell162">
            <text:p text:style-name="P163">高一地理、高二地理、高三選修地理</text:p>
          </table:table-cell>
        </table:table-row>
        <table:table-row table:style-name="TableRow164">
          <table:table-cell table:style-name="TableCell165">
            <text:p text:style-name="P166">公民與社會</text:p>
          </table:table-cell>
          <table:table-cell table:style-name="TableCell167">
            <text:p text:style-name="P168">高一公民與社會、高二公民與社會、高三選修公民與社會</text:p>
          </table:table-cell>
        </table:table-row>
        <table:table-row table:style-name="TableRow169">
          <table:table-cell table:style-name="TableCell170">
            <text:p text:style-name="P171">物理</text:p>
          </table:table-cell>
          <table:table-cell table:style-name="TableCell172">
            <text:p text:style-name="P173">高一基礎物理、高二物理、高三選修物理</text:p>
          </table:table-cell>
        </table:table-row>
        <table:table-row table:style-name="TableRow174">
          <table:table-cell table:style-name="TableCell175">
            <text:p text:style-name="P176">化學</text:p>
          </table:table-cell>
          <table:table-cell table:style-name="TableCell177">
            <text:p text:style-name="P178">高一基礎化學、高二化學、高三選修化學</text:p>
          </table:table-cell>
        </table:table-row>
        <table:table-row table:style-name="TableRow179">
          <table:table-cell table:style-name="TableCell180">
            <text:p text:style-name="P181">生物</text:p>
          </table:table-cell>
          <table:table-cell table:style-name="TableCell182">
            <text:p text:style-name="P183">高一基礎生物、高二生物、高三選修生物</text:p>
          </table:table-cell>
        </table:table-row>
      </table:table>
      <text:p text:style-name="P184">4、報名及測驗時間：</text:p>
      <text:p text:style-name="P185">每年五月間報名，七月一日、二日、三日考試。</text:p>
      <text:p text:style-name="P186">5、考試日程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時 <text:s text:c="3"/>間</text:p>
          </table:table-cell>
          <table:table-cell table:style-name="TableCell198">
            <text:p text:style-name="P199">第一天</text:p>
          </table:table-cell>
          <table:table-cell table:style-name="TableCell200">
            <text:p text:style-name="P201">第二天</text:p>
          </table:table-cell>
          <table:table-cell table:style-name="TableCell202">
            <text:p text:style-name="P203">第三天</text:p>
          </table:table-cell>
        </table:table-row>
        <table:table-row table:style-name="TableRow204">
          <table:table-cell table:style-name="TableCell205" table:number-rows-spanned="2">
            <text:p text:style-name="P206">上午</text:p>
          </table:table-cell>
          <table:table-cell table:style-name="TableCell207">
            <text:p text:style-name="P208">8：40～10：00</text:p>
          </table:table-cell>
          <table:table-cell table:style-name="TableCell209">
            <text:p text:style-name="P210">物理</text:p>
          </table:table-cell>
          <table:table-cell table:style-name="TableCell211">
            <text:p text:style-name="P212">數學乙</text:p>
          </table:table-cell>
          <table:table-cell table:style-name="TableCell213">
            <text:p text:style-name="P214">歷史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0：50～12：10</text:p>
          </table:table-cell>
          <table:table-cell table:style-name="TableCell219">
            <text:p text:style-name="P220">化學</text:p>
          </table:table-cell>
          <table:table-cell table:style-name="TableCell221">
            <text:p text:style-name="P222">國文</text:p>
          </table:table-cell>
          <table:table-cell table:style-name="TableCell223">
            <text:p text:style-name="P224">地理</text:p>
          </table:table-cell>
        </table:table-row>
        <table:table-row table:style-name="TableRow225">
          <table:table-cell table:style-name="TableCell226" table:number-rows-spanned="2">
            <text:p text:style-name="P227">下午</text:p>
          </table:table-cell>
          <table:table-cell table:style-name="TableCell228">
            <text:p text:style-name="P229">14：00～15：20</text:p>
          </table:table-cell>
          <table:table-cell table:style-name="TableCell230">
            <text:p text:style-name="P231">生物</text:p>
          </table:table-cell>
          <table:table-cell table:style-name="TableCell232">
            <text:p text:style-name="P233">英文</text:p>
          </table:table-cell>
          <table:table-cell table:style-name="TableCell234">
            <text:p text:style-name="P235">公民與社會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6：10～17：30</text:p>
          </table:table-cell>
          <table:table-cell table:style-name="TableCell240">
            <text:p text:style-name="P241">──</text:p>
          </table:table-cell>
          <table:table-cell table:style-name="TableCell242">
            <text:p text:style-name="P243">數學甲</text:p>
          </table:table-cell>
          <table:table-cell table:style-name="TableCell244">
            <text:p text:style-name="P245">──</text:p>
          </table:table-cell>
        </table:table-row>
      </table:table>
      <text:p text:style-name="P246">（表列為99學年指考之日程，100學年以大考中心公布之日程為準）</text:p>
      <text:p text:style-name="P247">6、成績計算：</text:p>
      <text:p text:style-name="P248"><text:span text:style-name="T249">選擇題計分方式為單選題答錯不倒扣，多選題答對選項數多於答錯選項數，得部分分數，意即各單題最低分是</text:span><text:span text:style-name="T250">0<text:s/></text:span><text:span text:style-name="T251">分。</text:span><text:span text:style-name="T252">各科分數滿分為</text:span><text:span text:style-name="T253">100</text:span><text:span text:style-name="T254">分</text:span><text:span text:style-name="T255">。</text:span></text:p>
      <text:p text:style-name="P256">7、考試題型：</text:p>
      <text:p text:style-name="P257">有選擇、選填題與非選擇題，各題型的比重，依各考科需要組卷。</text:p>
      <text:p text:style-name="P258">8、用途：作為考試入學、進修學士班分發之依據。</text:p>
      <text:p text:style-name="P259">（三）術科考試</text:p>
      <text:p text:style-name="P260">音樂、美術、體育三項術科考試由「大學術科考試委員會聯合會」負責統一辦理，舞蹈、戲劇、國樂、國劇與運動競技等術科考試，由相關校系自行辦理。以下簡要介紹術科考試。</text:p>
      <text:soft-page-break/>
      <text:p text:style-name="P261">1、測驗目標：</text:p>
      <text:p text:style-name="P262">藉由術科考試測驗學生程度，作為招生依據。</text:p>
      <text:p text:style-name="P263">2、測驗科目：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科 <text:s/>目</text:p>
          </table:table-cell>
          <table:table-cell table:style-name="TableCell270">
            <text:p text:style-name="P271">考 <text:s/>試 <text:s/>項 <text:s/>目</text:p>
          </table:table-cell>
        </table:table-row>
        <table:table-row table:style-name="TableRow272">
          <table:table-cell table:style-name="TableCell273">
            <text:p text:style-name="P274">音樂</text:p>
          </table:table-cell>
          <table:table-cell table:style-name="TableCell275">
            <text:p text:style-name="P276">主修、副修、樂理、聽寫、視唱</text:p>
          </table:table-cell>
        </table:table-row>
        <table:table-row table:style-name="TableRow277">
          <table:table-cell table:style-name="TableCell278">
            <text:p text:style-name="P279">美術</text:p>
          </table:table-cell>
          <table:table-cell table:style-name="TableCell280">
            <text:p text:style-name="P281">素描、彩繪技法、創意表現、水墨書畫、美術鑑賞</text:p>
          </table:table-cell>
        </table:table-row>
        <table:table-row table:style-name="TableRow282">
          <table:table-cell table:style-name="TableCell283">
            <text:p text:style-name="P284">體育</text:p>
          </table:table-cell>
          <table:table-cell table:style-name="TableCell285">
            <text:p text:style-name="P286">60公尺立姿快跑、20秒反覆側步、一分鐘屈膝仰臥起坐、立定連續三次跳、1600公尺跑走</text:p>
          </table:table-cell>
        </table:table-row>
      </table:table>
      <text:p text:style-name="P287">說明：</text:p>
      <text:p text:style-name="P288">（1）音樂主、副修可從鋼琴、聲樂、絃樂、管樂、擊樂、理論與作曲、傳統樂器等七個項目中任選兩樣應考，副修不能與主修相同。</text:p>
      <text:p text:style-name="P289">（2）音樂五項及美術五項考生可自由選考，體育則需全部項目應考。</text:p>
      <text:p text:style-name="P290">（3）測驗目標、測驗內容、考試準備建議等，可參閱大考中心出版之「術科考試說明」。各科考試試務規定與時程請參閱當年度術科考試簡章。</text:p>
      <text:p text:style-name="P291">3、報名及測驗時間：</text:p>
      <text:p text:style-name="P292">十二月報名，隔年二月考試。</text:p>
      <text:p text:style-name="P293">4、評分方式：</text:p>
      <text:p text:style-name="P294">美術及音樂五個分項個別計分，體育術科只給一個總分。</text:p>
      <text:p text:style-name="P295">5、成績檢定：依各科全體到考考生成績計算，各科及各項目分為五種標準，由校系自訂通過之標準：</text:p>
      <text:p text:style-name="P296">頂標：該項目（考科）成績位於第88百分位數之考生分數</text:p>
      <text:p text:style-name="P297">前標：該項目（考科）成績位於第75百分位數之考生分數</text:p>
      <text:p text:style-name="P298">均標：該項目（考科）成績位於第50百分位數之考生分數</text:p>
      <text:p text:style-name="P299">後標：該項目（考科）成績位於第25百分位數之考生分數</text:p>
      <text:p text:style-name="P300">底標：該項目（考科）成績位於第12百分位數之考生分數</text:p>
      <text:p text:style-name="P301">6、用途：術科考試一試多用，可供個人申請、考試入學及部分大學校系單招使用。</text:p>
      <text:p text:style-name="P302">三、入學管道介紹</text:p>
      <text:p text:style-name="P303"><text:s text:c="8"/>100學年度繁星計畫與學校推薦整併為「繁星推薦」後，入學管道分為</text:p>
      <text:p text:style-name="P304"><text:s text:c="4"/>「甄選入學」及「考試入學」兩大管道，各大學可依其特色訂定招生條件，</text:p>
      <text:p text:style-name="P305"><text:s text:c="4"/>招收適才適性之學生入學。</text:p>
      <text:p text:style-name="P306"><text:s text:c="2"/></text:p>
      <text:p text:style-name="P307">(一)甄選入學</text:p>
      <text:p text:style-name="P308">分為「繁星推薦」及「個人申請」，前者由高中向各大學校系推薦（限應屆畢業生），後者由考生自行向符合志趣之大學校系提出申請；由「大學甄選入學委員會」及大學校系辦理。</text:p>
      <text:list text:style-name="LFO1" text:continue-numbering="true">
        <text:list-item>
          <text:p text:style-name="P309"><text:span text:style-name="T310">繁星推薦：</text:span><text:span text:style-name="T311">大學依學系之性質分學群招生，</text:span><text:span text:style-name="T312">由高中向</text:span><text:span text:style-name="T313">大學依學群</text:span><text:span text:style-name="T314">推薦符合推薦條件</text:span><text:span text:style-name="T315">之</text:span><text:span text:style-name="T316">應屆畢業學生。</text:span><text:span text:style-name="T317">大學不辦理第二階段甄試。</text:span></text:p>
        </text:list-item>
      </text:list>
      <text:p text:style-name="P318"><text:span text:style-name="T319">大學</text:span><text:span text:style-name="T320">各學群分類原則如下：</text:span></text:p>
      <text:p text:style-name="P321">第一類學群：文、法、商、社會科學、教育、管理等學系（學程）。</text:p>
      <text:p text:style-name="P322">第二類學群：理、工等學系（學程）。</text:p>
      <text:p text:style-name="P323">第三類學群：醫、生命科學、農等學系（學程）。</text:p>
      <text:p text:style-name="P324">第四類學群：音樂相關學系（學程）。</text:p>
      <text:p text:style-name="P325">第五類學群：美術相關學系（學程）。</text:p>
      <text:p text:style-name="P326">第六類學群：舞蹈相關學系（學程）。</text:p>
      <text:p text:style-name="P327"><text:span text:style-name="T328">第</text:span><text:span text:style-name="T329">七</text:span><text:span text:style-name="T330">類學群：</text:span><text:span text:style-name="T331">體育相關學系</text:span><text:span text:style-name="T332">（學程）</text:span><text:span text:style-name="T333">。</text:span></text:p>
      <text:list text:style-name="LFO2" text:continue-numbering="true">
        <text:list-item>
          <text:p text:style-name="P334">推薦條件：</text:p>
        </text:list-item>
      </text:list>
      <text:p text:style-name="P335">a.符合繁星推薦資格之高級中等學校，全程就讀同一所高中，修滿高</text:p>
      <text:p text:style-name="P336"><text:s text:c="2"/>一、高二各學期之應屆畢業生，且高中前四個學期學業成績總平均全</text:p>
      <text:p text:style-name="P337"><text:s text:c="2"/>校排名百分比符合大學之規定（校排百分比前20％、30％、40％、</text:p>
      <text:p text:style-name="P338"><text:s text:c="2"/>50％）</text:p>
      <text:p text:style-name="P339"><text:s text:c="8"/>b.100學年度學科能力測驗成績通過校系之檢定標準。</text:p>
      <text:p text:style-name="P340"><text:span text:style-name="T341"><text:s text:c="8"/>c.</text:span><text:span text:style-name="T342">高中對大學每個學群至多推薦</text:span><text:span text:style-name="T343">2</text:span><text:span text:style-name="T344">名，如高中對同一大學推薦超過</text:span><text:span text:style-name="T345">1</text:span></text:p>
      <text:p text:style-name="P346">名學生時，必須排定其學生推薦順序，甄選入學委員會分發時即依高</text:p>
      <text:p text:style-name="P347">中排定的推薦順序分發。</text:p>
      <text:p text:style-name="P348"><text:span text:style-name="T349">d.</text:span><text:span text:style-name="T350">同時設有普通科及綜合高中學術學程課程之學校，應分別按普通科、</text:span></text:p>
      <text:p text:style-name="P351">修習學術學程課程之學生計算「在校學業成績」全校排名百分比；推</text:p>
      <text:p text:style-name="P352">薦時，應合併計算每學群至多可推薦人數。</text:p>
      <text:p text:style-name="P353"><text:span text:style-name="T354">e.</text:span><text:span text:style-name="T355">推薦學校如於普通科設有</text:span><text:span text:style-name="T356">依特殊教育法及其他相關法令設立並經各該教育主管機關核定</text:span><text:span text:style-name="T357">之音樂班、美術班、舞蹈班等藝</text:span><text:span text:style-name="T358">術才能班（以下稱</text:span><text:span text:style-name="T359">藝才班</text:span><text:span text:style-name="T360">）</text:span><text:span text:style-name="T361">及體育班，其計算</text:span><text:span text:style-name="T362">「在校學業成績」</text:span><text:span text:style-name="T363">全校排名百分比不列入普通科學生成績，另分別就藝才班及體育班計算出音樂班、美術班、舞蹈班、體育班之</text:span><text:span text:style-name="T364">「在校學業成績」</text:span><text:span text:style-name="T365">全校排名百分比。</text:span></text:p>
      <text:p text:style-name="P366"><text:span text:style-name="T367">f.</text:span><text:span text:style-name="T368">藝才班及體育班之</text:span><text:span text:style-name="T369">學生</text:span><text:span text:style-name="T370">僅限被推薦至大學第四～第七類與學生在校</text:span></text:p>
      <text:p text:style-name="P371"><text:span text:style-name="T372">所學相關之學群。</text:span></text:p>
      <text:p text:style-name="P373"><text:span text:style-name="T374">g.</text:span><text:span text:style-name="T375">每名考生僅能被推薦至1校1學群，選填志願數依大學之規定。</text:span></text:p>
      <text:p text:style-name="P376">h.具原住民身份之學生，得以一般生或原住民生身分擇一參加本招生。</text:p>
      <text:list text:style-name="LFO2" text:continue-numbering="true">
        <text:list-item>
          <text:p text:style-name="P377">分發比序：</text:p>
        </text:list-item>
      </text:list>
      <text:p text:style-name="P378"><text:span text:style-name="T379">第1比序為「在校學業成績全校排名百分比」，第2～7比序為學測各單科級分或總級分，或各單科學業總平均成績全校排名百分比。單科為</text:span><text:span text:style-name="T380">國文、英文、數學、物理、化學、生物、地球科學、歷史、地理、公民與社會、音樂、美術、舞蹈、體育等14科，</text:span><text:span text:style-name="T381">其中</text:span><text:span text:style-name="T382">音樂、美術、舞蹈、體育專業成績僅供第四～第七學群之校系擇一使用。</text:span></text:p>
      <text:list text:style-name="LFO2" text:continue-numbering="true">
        <text:list-item>
          <text:p text:style-name="P383">錄取：</text:p>
        </text:list-item>
      </text:list>
      <text:p text:style-name="P384">分兩輪分發，第一輪分發，各大學對同一高中非藝才班、非體育班之學生，以錄取一名為限；對同一高中各藝才班及體育班之學生，其對應之學群亦各以錄取一名為限。大學校系經第一輪分發後仍有缺額者，依該校系之分發比序項目進行第二輪分發。</text:p>
      <text:list text:style-name="LFO2" text:continue-numbering="true">
        <text:list-item>
          <text:p text:style-name="P385">錄取生限制：</text:p>
        </text:list-item>
      </text:list>
      <text:p text:style-name="P386">錄取生不得報名該學年度「個人申請」，亦不得參加該學年度科技校院日間部四年制申請入學第一階段篩選；未於規定期限內放棄錄取資格者，不得報名該學年度大學考試入學招生。</text:p>
      <text:list text:style-name="LFO2" text:continue-numbering="true">
        <text:list-item>
          <text:p text:style-name="P387">招生名額：預計總額約8000名，大學校系得另訂原住民外加名額。</text:p>
        </text:list-item>
      </text:list>
      <text:list text:style-name="LFO1" text:continue-numbering="true">
        <text:list-item>
          <text:p text:style-name="P388">個人申請：採用兩階段考試，第一階段依學科能力測驗成績進行檢定及篩選，第二階段考試的方式則較為多元，含口試、筆試、資料審查及實作等。符合大學校系報名資格之學生，每人以申請6校系（含）為限。</text:p>
        </text:list-item>
      </text:list>
      <text:list text:style-name="LFO3" text:continue-numbering="true">
        <text:list-item>
          <text:p text:style-name="P389">篩選：由甄選入學委員會進行第一階段篩選，並公告通過篩選之級分資料。</text:p>
        </text:list-item>
        <text:list-item>
          <text:p text:style-name="P390">大學校系約於4月之週五、六、日擇期自辦指定項目甄試。</text:p>
        </text:list-item>
        <text:list-item>
          <text:p text:style-name="P391">分發錄取：各校系之正備取錄取生於規定時間內至「甄選入學委員會」網站登記就讀志願序，每一錄取生至)多以分發1校系為限。</text:p>
        </text:list-item>
        <text:list-item>
          <text:p text:style-name="P392">放棄：未於規定期限內放棄錄取資格者，不得報名大學考試入學招生及<text:s text:c="3"/>四技二專聯合登記分發入學招生。</text:p>
        </text:list-item>
      </text:list>
      <text:p text:style-name="P393">(二)考試入學</text:p>
      <text:p text:style-name="P394">依考生志願序及校系採計之考科組合成績分發錄取，由「大學考試入學分發委員會」統一受理考生登記。</text:p>
      <text:p text:style-name="P395"><text:s text:c="2"/>1.辦理方式：大學校系可訂定至多學科能力測驗2科作為檢定標準，並採計</text:p>
      <text:p text:style-name="P396"><text:s text:c="4"/>指定考試科目3～6科（含術科考試）選才，並依其招生需求對採計之科</text:p>
      <text:p text:style-name="P397"><text:s text:c="4"/>目依×1.25、×1.50、×1.75、×2.00之方式加重計分。</text:p>
      <text:p text:style-name="P398"><text:s text:c="2"/>2.考生須至「大學考試入學分發委員會」網站登記志願，每位考生選填之志</text:p>
      <text:p text:style-name="P399"><text:s text:c="4"/>願數不得超過100個。</text:p>
      <text:p text:style-name="P400">3.考生之各考科組合總分未通過最低登記標準者不得登記分發。</text:p>
      <text:p text:style-name="P401"><text:s text:c="2"/>4.已錄取「繁星推薦」、「個人申請」，未於規定期限內放棄入學資格者，不</text:p>
      <text:p text:style-name="P402"><text:s text:c="4"/>得參與考試入學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【附錄一】100學年度多元入學管道重要日程表</text:p>
      <text:p text:style-name="P436"><text:span text:style-name="T437">（各項考試及招生日期以</text:span><text:span text:style-name="T438">100</text:span><text:span text:style-name="T439">學年度簡章為準）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rows-spanned="2">
              <text:p text:style-name="P447">考試及</text:p>
              <text:p text:style-name="P448"><text:s text:c="3"/>招生</text:p>
              <text:p text:style-name="P449">日期</text:p>
            </table:table-cell>
            <table:table-cell table:style-name="TableCell450" table:number-columns-spanned="2">
              <text:p text:style-name="P451">甄選入學</text:p>
            </table:table-cell>
            <table:covered-table-cell/>
            <table:table-cell table:style-name="TableCell452" table:number-rows-spanned="2">
              <text:p text:style-name="P453">考試入學</text:p>
            </table:table-cell>
          </table:table-row>
          <table:table-row table:style-name="TableRow454">
            <table:covered-table-cell>
              <text:p text:style-name="P455"/>
            </table:covered-table-cell>
            <table:table-cell table:style-name="TableCell456">
              <text:p text:style-name="P457">繁星推薦</text:p>
            </table:table-cell>
            <table:table-cell table:style-name="TableCell458">
              <text:p text:style-name="P459">個人申請</text:p>
            </table:table-cell>
            <table:covered-table-cell>
              <text:p text:style-name="P460"/>
            </table:covered-table-cell>
          </table:table-row>
          <table:table-row table:style-name="TableRow461">
            <table:table-cell table:style-name="TableCell462">
              <text:p text:style-name="P463">99/09</text:p>
            </table:table-cell>
            <table:table-cell table:style-name="TableCell464" table:number-columns-spanned="3">
              <text:p text:style-name="P465">發售學科能力測驗簡章（9月下旬）、術科考試簡章（9/27～12/2）</text:p>
            </table:table-cell>
            <table:covered-table-cell/>
            <table:covered-table-cell/>
          </table:table-row>
          <table:table-row table:style-name="TableRow466">
            <table:table-cell table:style-name="TableCell467" table:number-rows-spanned="3">
              <text:p text:style-name="P468">99/11</text:p>
            </table:table-cell>
            <table:table-cell table:style-name="TableCell469">
              <text:p text:style-name="P470">發售繁星推薦簡章（11/24）</text:p>
            </table:table-cell>
            <table:table-cell table:style-name="TableCell471">
              <text:p text:style-name="P472">發售個人申請簡章（11/24）<text:s/></text:p>
            </table:table-cell>
            <table:table-cell table:style-name="TableCell473">
              <text:p text:style-name="P474">發售考試入學簡章（11月下旬）</text:p>
            </table:table-cell>
          </table:table-row>
          <table:table-row table:style-name="TableRow475">
            <table:covered-table-cell>
              <text:p text:style-name="P476"/>
            </table:covered-table-cell>
            <table:table-cell table:style-name="TableCell477" table:number-columns-spanned="3">
              <text:p text:style-name="P478">學科能力測驗報名（11/1～11/22）</text:p>
            </table:table-cell>
            <table:covered-table-cell/>
            <table:covered-table-cell/>
          </table:table-row>
          <table:table-row table:style-name="TableRow479">
            <table:covered-table-cell>
              <text:p text:style-name="P480"/>
            </table:covered-table-cell>
            <table:table-cell table:style-name="TableCell481" table:number-columns-spanned="3">
              <text:p text:style-name="P482">術科考試報名（11/25～12/2）</text:p>
            </table:table-cell>
            <table:covered-table-cell/>
            <table:covered-table-cell/>
          </table:table-row>
          <table:table-row table:style-name="TableRow483">
            <table:table-cell table:style-name="TableCell484">
              <text:p text:style-name="P485">100/01</text:p>
            </table:table-cell>
            <table:table-cell table:style-name="TableCell486" table:number-columns-spanned="3">
              <text:p text:style-name="P487">學科能力測驗考試（1/27、1/28）</text:p>
            </table:table-cell>
            <table:covered-table-cell/>
            <table:covered-table-cell/>
          </table:table-row>
          <table:table-row table:style-name="TableRow488">
            <table:table-cell table:style-name="TableCell489" table:number-rows-spanned="3">
              <text:p text:style-name="P490">100/02</text:p>
            </table:table-cell>
            <table:table-cell table:style-name="TableCell491" table:number-columns-spanned="3">
              <text:p text:style-name="P492">術科考試（美術2/12～2/13、音樂2/15～2/19、體育2/19～2/21）</text:p>
            </table:table-cell>
            <table:covered-table-cell/>
            <table:covered-table-cell/>
          </table:table-row>
          <table:table-row table:style-name="TableRow493">
            <table:covered-table-cell>
              <text:p text:style-name="P494"/>
            </table:covered-table-cell>
            <table:table-cell table:style-name="TableCell495" table:number-columns-spanned="3">
              <text:p text:style-name="P496"><text:span text:style-name="T497">寄發學科能力測驗成績單及公布相關統計資料（2/2</text:span><text:span text:style-name="T498">1</text:span><text:span text:style-name="T499">）</text:span></text:p>
            </table:table-cell>
            <table:covered-table-cell/>
            <table:covered-table-cell/>
          </table:table-row>
          <table:table-row table:style-name="TableRow500">
            <table:covered-table-cell>
              <text:p text:style-name="P501"/>
            </table:covered-table-cell>
            <table:table-cell table:style-name="TableCell502" table:number-columns-spanned="3">
              <text:p text:style-name="P503">申請學測成績複查(2/24～3/1)</text:p>
            </table:table-cell>
            <table:covered-table-cell/>
            <table:covered-table-cell/>
          </table:table-row>
          <table:table-row table:style-name="TableRow504">
            <table:table-cell table:style-name="TableCell505" table:number-rows-spanned="2">
              <text:p text:style-name="P506">100/03</text:p>
            </table:table-cell>
            <table:table-cell table:style-name="TableCell507" table:number-columns-spanned="3">
              <text:p text:style-name="P508">寄發術科成績通知單（3/1）、申請術科成績複查（3/4～3/7）</text:p>
            </table:table-cell>
            <table:covered-table-cell/>
            <table:covered-table-cell/>
          </table:table-row>
          <table:table-row table:style-name="TableRow509">
            <table:covered-table-cell>
              <text:p text:style-name="P510"/>
            </table:covered-table-cell>
            <table:table-cell table:style-name="TableCell511">
              <text:p text:style-name="P512">1.繁星推薦繳費（3/2～3/4）</text:p>
              <text:p text:style-name="P513">2.繁星推薦報名（3/3～3/4）</text:p>
              <text:p text:style-name="P514">3.公告錄取名單（3/11）</text:p>
              <text:p text:style-name="P515">4.錄取生放棄入學資格截止（3/24）</text:p>
            </table:table-cell>
            <table:table-cell table:style-name="TableCell516">
              <text:p text:style-name="P517">1.個人申請繳費（3/14～3/17）</text:p>
              <text:p text:style-name="P518">2.個人申請報名（3/15～3/17）</text:p>
              <text:p text:style-name="P519"><text:span text:style-name="T520">3.公告第一階段篩選結果</text:span><text:span text:style-name="T521">（3/24）</text:span></text:p>
              <text:p text:style-name="P522">4.大學寄發指定項目甄試通知、繳交甄試費用（大學自訂）</text:p>
            </table:table-cell>
            <table:table-cell table:style-name="TableCell523">
              <text:p text:style-name="P524">發售指定科目考試簡章</text:p>
              <text:p text:style-name="P525">（3/12～4/12）</text:p>
            </table:table-cell>
          </table:table-row>
          <table:table-row table:style-name="TableRow526">
            <table:table-cell table:style-name="TableCell527">
              <text:p text:style-name="P528">100/04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1.大學校系辦理指定項</text:p>
              <text:p text:style-name="P533"><text:span text:style-name="T534">（</text:span><text:span text:style-name="T535">4/1~4/24</text:span><text:span text:style-name="T536">期間</text:span><text:span text:style-name="T537">之週五、六、日）</text:span></text:p>
              <text:p text:style-name="P538">2.寄發網路登記就讀志願序通行碼（4/20）</text:p>
              <text:p text:style-name="P539">3.大學公告錄取名單並寄發甄選總成績單（4/27前）</text:p>
            </table:table-cell>
            <table:table-cell table:style-name="TableCell540">
              <text:p text:style-name="P541">指定科目考試報名</text:p>
              <text:p text:style-name="P542">（暫訂5/12前截止）</text:p>
            </table:table-cell>
          </table:table-row>
          <table:table-row table:style-name="TableRow543">
            <table:table-cell table:style-name="TableCell544">
              <text:p text:style-name="P545">100/05</text:p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>1.正備取生向甄選委員會登記就讀志願序（5/1～5/3）</text:p>
              <text:p text:style-name="P550">2.公告統一分發結果（5/9）</text:p>
              <text:p text:style-name="P551">3.錄取生放棄入學資格截止（5/12）</text:p>
            </table:table-cell>
            <table:table-cell table:style-name="TableCell552">
              <text:p text:style-name="P553">1.指定科目考試確認報名資料（5/20~5/23）</text:p>
              <text:p text:style-name="P554">2.發售100學年度大學考試入學登記分發相關資訊</text:p>
              <text:p text:style-name="P555">（團體訂購5/10~6/9）</text:p>
              <text:p text:style-name="P556">（個別訂購5/13~7/20）</text:p>
              <text:p text:style-name="P557">（現場購買5/13~7/27）</text:p>
            </table:table-cell>
          </table:table-row>
          <table:table-row table:style-name="TableRow558">
            <table:table-cell table:style-name="TableCell559" table:number-rows-spanned="2">
              <text:p text:style-name="P560">100/07</text:p>
            </table:table-cell>
            <table:table-cell table:style-name="TableCell561" table:number-rows-spanned="2">
              <text:p text:style-name="P562"/>
            </table:table-cell>
            <table:table-cell table:style-name="TableCell563" table:number-rows-spanned="2">
              <text:p text:style-name="P564"/>
            </table:table-cell>
            <table:table-cell table:style-name="TableCell565">
              <text:p text:style-name="P566">指定科目考試（7/1~7/3）</text:p>
            </table:table-cell>
          </table:table-row>
          <table:table-row table:style-name="TableRow567">
            <table:covered-table-cell>
              <text:p text:style-name="P568"/>
            </table:covered-table-cell>
            <table:covered-table-cell>
              <text:p text:style-name="P569"/>
            </table:covered-table-cell>
            <table:covered-table-cell>
              <text:p text:style-name="P570"/>
            </table:covered-table-cell>
            <table:table-cell table:style-name="TableCell571">
              <text:p text:style-name="P572">1.寄發指定科目考試成績單（7/18）</text:p>
              <text:p text:style-name="P573">2.公布考科組合成績人數累計表及最低登記標準（暫訂7/19）</text:p>
              <text:p text:style-name="P574">3.繳交登記費（暫訂7/19~7/27）</text:p>
              <text:p text:style-name="P575">4.網路登記分發志願（暫訂7/24~7/28）</text:p>
            </table:table-cell>
          </table:table-row>
          <table:table-row table:style-name="TableRow576">
            <table:table-cell table:style-name="TableCell577">
              <text:p text:style-name="P578">100/08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>考試入學錄取公告（暫訂8/8）</text:p>
            </table:table-cell>
          </table:table-row>
        </table:table-header-rows>
      </table:table>
      <text:p text:style-name="P5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穝灿砰-WinCharSetFFFF-H2" svg:font-family="穝灿砰-WinCharSetFFFF-H2" style:font-family-generic="system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一" style:display-name="(一)" style:family="paragraph" style:parent-style-name="內文">
      <style:paragraph-properties fo:widows="2" fo:orphans="2" style:punctuation-wrap="simple" style:text-autospace="none" fo:margin-top="0.0833in" style:line-height-at-least="0.1666in" fo:margin-left="0in">
        <style:tab-stops/>
      </style:paragraph-properties>
      <style:text-properties style:font-name="華康中圓體" style:font-name-asian="華康中圓體" fo:font-weight="bold" style:font-weight-asian="bold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大學多元入學方案介紹</dc:title>
    <dc:description/>
    <dc:subject/>
    <meta:initial-creator>tcfsh</meta:initial-creator>
    <dc:creator>user</dc:creator>
    <meta:creation-date>2021-08-06T03:58:00Z</meta:creation-date>
    <dc:date>2021-08-06T03:58:00Z</dc:date>
    <meta:print-date>2010-08-20T08:3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8" meta:character-count="5671" meta:row-count="40" meta:non-whitespace-character-count="4834"/>
  </office:meta>
</office:document-meta>
</file>