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2.975in"/>
    </style:style>
    <style:style style:name="TableColumn4" style:family="table-column">
      <style:table-column-properties style:column-width="2.975in"/>
    </style:style>
    <style:style style:name="Table1" style:family="table" style:master-page-name="MP0">
      <style:table-properties style:width="7.0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3472in" fo:margin-left="0.1666in" fo:text-indent="-0.1666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777in" fo:margin-left="0.25in" fo:text-indent="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 fo:margin-left="0.25in" fo:text-indent="0.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9166in" fo:text-indent="-0.9166in">
        <style:tab-stops>
          <style:tab-stop style:type="left" style:position="-0.66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 fo:margin-left="1in" fo:text-indent="-1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style:line-height-at-leas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 style:line-height-at-leas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內容／方案</text:p>
          </table:table-cell>
          <table:table-cell table:style-name="TableCell8">
            <text:p text:style-name="P9">基北區免試入學 <text:s text:c="2"/>(合辦)</text:p>
          </table:table-cell>
          <table:table-cell table:style-name="TableCell10">
            <text:p text:style-name="P11"><text:s text:c="3"/>新北星免試入學 <text:s/>(自辦)</text:p>
          </table:table-cell>
        </table:table-row>
        <table:table-row table:style-name="TableRow12">
          <table:table-cell table:style-name="TableCell13">
            <text:p text:style-name="P14">參與高中職學校</text:p>
          </table:table-cell>
          <table:table-cell table:style-name="TableCell15">
            <text:p text:style-name="P16"><text:span text:style-name="T17">3縣市公私立高中職</text:span></text:p>
          </table:table-cell>
          <table:table-cell table:style-name="TableCell18">
            <text:p text:style-name="P19"><text:span text:style-name="T20">北縣公私立高中職</text:span></text:p>
          </table:table-cell>
        </table:table-row>
        <table:table-row table:style-name="TableRow21">
          <table:table-cell table:style-name="TableCell22">
            <text:p text:style-name="P23">招生對象</text:p>
          </table:table-cell>
          <table:table-cell table:style-name="TableCell24">
            <text:p text:style-name="P25"><text:span text:style-name="T26">3縣市國中應屆畢業生</text:span></text:p>
          </table:table-cell>
          <table:table-cell table:style-name="TableCell27">
            <text:p text:style-name="P28"><text:span text:style-name="T29">北縣國中應屆畢業生</text:span></text:p>
          </table:table-cell>
        </table:table-row>
        <table:table-row table:style-name="TableRow30">
          <table:table-cell table:style-name="TableCell31">
            <text:p text:style-name="P32">辦理模式</text:p>
          </table:table-cell>
          <table:table-cell table:style-name="TableCell33">
            <text:p text:style-name="P34">學生申請</text:p>
          </table:table-cell>
          <table:table-cell table:style-name="TableCell35">
            <text:p text:style-name="P36">國中薦送</text:p>
          </table:table-cell>
        </table:table-row>
        <table:table-row table:style-name="TableRow37">
          <table:table-cell table:style-name="TableCell38">
            <text:p text:style-name="P39">招生區</text:p>
          </table:table-cell>
          <table:table-cell table:style-name="TableCell40">
            <text:p text:style-name="P41">基北區共同招生區</text:p>
          </table:table-cell>
          <table:table-cell table:style-name="TableCell42">
            <text:p text:style-name="P43">新北星免試入學招生區</text:p>
          </table:table-cell>
        </table:table-row>
        <table:table-row table:style-name="TableRow44">
          <table:table-cell table:style-name="TableCell45">
            <text:p text:style-name="P46">國中畢業生</text:p>
            <text:p text:style-name="P47">選擇</text:p>
          </table:table-cell>
          <table:table-cell table:style-name="TableCell48" table:number-columns-spanned="2">
            <text:p text:style-name="P49">1.各國中每位學生只能就各公私立高中職選擇1校1科報名，不得同時報名2校(含)以上。</text:p>
            <text:p text:style-name="P50">2.可以自行決定是否先報名參加新北星(國中薦送)。</text:p>
            <text:p text:style-name="P51">3.經參加新北星未錄取者，可再報名參加基北區免試入學(學生申請)。</text:p>
          </table:table-cell>
          <table:covered-table-cell/>
        </table:table-row>
        <table:table-row table:style-name="TableRow52">
          <table:table-cell table:style-name="TableCell53">
            <text:p text:style-name="P54">招生條件</text:p>
          </table:table-cell>
          <table:table-cell table:style-name="TableCell55">
            <text:p text:style-name="P56">1.公立高中：在校成績全校排名百分</text:p>
            <text:p text:style-name="P57">比前40％。</text:p>
            <text:p text:style-name="P58">2.公立高職：在校成績全校排名百分</text:p>
            <text:p text:style-name="P59">比前50％。</text:p>
            <text:p text:style-name="P60">3.私立高中職：各校自訂。</text:p>
          </table:table-cell>
          <table:table-cell table:style-name="TableCell61">
            <text:p text:style-name="P62">1.公立高中：在校成績全校排名百分比前20%</text:p>
            <text:p text:style-name="P63">2.公立高職：在校成績全校百分比前35%。</text:p>
            <text:p text:style-name="P64">3.私立高中職：全校百分比前50%者</text:p>
            <text:p text:style-name="P65">或凡應屆畢業生皆可報名參加。</text:p>
            <text:p text:style-name="P66">(由私立高中職學校2擇1辦理)</text:p>
          </table:table-cell>
        </table:table-row>
        <table:table-row table:style-name="TableRow67">
          <table:table-cell table:style-name="TableCell68">
            <text:p text:style-name="P69">報名費</text:p>
          </table:table-cell>
          <table:table-cell table:style-name="TableCell70">
            <text:p text:style-name="P71">100元</text:p>
          </table:table-cell>
          <table:table-cell table:style-name="TableCell72">
            <text:p text:style-name="P73">0元</text:p>
          </table:table-cell>
        </table:table-row>
        <table:table-row table:style-name="TableRow74">
          <table:table-cell table:style-name="TableCell75">
            <text:p text:style-name="P76">轉學生</text:p>
          </table:table-cell>
          <table:table-cell table:style-name="TableCell77">
            <text:p text:style-name="P78">可以參加</text:p>
          </table:table-cell>
          <table:table-cell table:style-name="TableCell79">
            <text:p text:style-name="P80">可以參加</text:p>
          </table:table-cell>
        </table:table-row>
        <table:table-row table:style-name="TableRow81">
          <table:table-cell table:style-name="TableCell82">
            <text:p text:style-name="P83">簡章彙編</text:p>
          </table:table-cell>
          <table:table-cell table:style-name="TableCell84">
            <text:p text:style-name="P85">基北區100學年度免試入學</text:p>
            <text:p text:style-name="P86">簡章彙編</text:p>
            <text:p text:style-name="P87">※販售</text:p>
          </table:table-cell>
          <table:table-cell table:style-name="TableCell88">
            <text:p text:style-name="P89">臺北縣新北星100學年度免試入學簡章彙編</text:p>
            <text:p text:style-name="P90">※不販售</text:p>
          </table:table-cell>
        </table:table-row>
      </table:table>
      <text:p text:style-name="P91"><text:span text:style-name="T92">※</text:span><text:span text:style-name="T93">100</text:span><text:span text:style-name="T94">年</text:span><text:span text:style-name="T95">「</text:span><text:span text:style-name="T96">基北區免試入學</text:span><text:span text:style-name="T97">」與「</text:span><text:span text:style-name="T98">新北星免試入學</text:span><text:span text:style-name="T99">」辦理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容／方案</dc:title>
    <dc:description/>
    <dc:subject/>
    <meta:initial-creator>user</meta:initial-creator>
    <dc:creator>user</dc:creator>
    <meta:creation-date>2021-08-06T03:58:00Z</meta:creation-date>
    <dc:date>2021-08-06T03:58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