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1" table:number-columns-repeated="16380" table:default-cell-style-name="ce2"/>
        <table:table-row table:style-name="ro1">
          <table:table-cell/>
          <table:table-cell office:value-type="string" table:number-columns-spanned="5" table:number-rows-spanned="1" table:style-name="ce10">
            <text:p>學生各學年度檢定通過人數一覽表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4">
            <text:p>檢定項目</text:p>
          </table:table-cell>
          <table:table-cell office:value-type="string" table:style-name="ce4">
            <text:p>96人數</text:p>
          </table:table-cell>
          <table:table-cell office:value-type="string" table:style-name="ce4">
            <text:p>97人數</text:p>
          </table:table-cell>
          <table:table-cell office:value-type="string" table:style-name="ce4">
            <text:p>98人數</text:p>
          </table:table-cell>
          <table:table-cell office:value-type="string" table:style-name="ce4">
            <text:p>99人數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會計事務丙級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電腦軟體應用丙級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82" table:style-name="ce4">
            <text:p>8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烘焙食品-麵包丙級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6">
            <text:p>餐旅服務丙級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6">
            <text:p>英文檢定初級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英文檢定中級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原住民族語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8">
            <text:p>電腦軟體應用乙級</text:p>
          </table:table-cell>
          <table:table-cell table:style-name="ce9"/>
          <table:table-cell table:style-name="ce4"/>
          <table:table-cell office:value-type="float" office:value="2" table:style-name="ce5">
            <text:p>2</text:p>
          </table:table-cell>
          <table:table-cell table:style-name="ce9"/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user</dc:creator>
    <meta:creation-date>1997-01-14T01:50:29Z</meta:creation-date>
    <dc:date>2022-11-30T11:46:27Z</dc:date>
    <meta:print-date>2010-11-01T01:56:37Z</meta:print-date>
  </office:meta>
</office:document-meta>
</file>