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text-autospace="none" fo:text-align="end"/>
    </style:style>
    <style:style style:name="T5" style:parent-style-name="預設段落字型" style:family="text">
      <style:text-properties style:font-name="標楷體" style:font-name-asian="標楷體" style:font-name-complex="TTB7CF9C5CtCID-WinCharSetFFFF-H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TTB7CF9C5CtCID-WinCharSetFFFF-H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" style:parent-style-name="內文" style:family="paragraph">
      <style:paragraph-properties style:line-break="normal" style:text-autospace="none" fo:text-align="end"/>
    </style:style>
    <style:style style:name="T11" style:parent-style-name="預設段落字型" style:family="text">
      <style:text-properties style:font-name="標楷體" style:font-name-asian="標楷體" style:font-name-complex="TTB7CF9C5CtCID-WinCharSetFFFF-H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" style:parent-style-name="內文" style:family="paragraph">
      <style:paragraph-properties style:line-break="normal" style:text-autospace="none" fo:text-align="end"/>
      <style:text-properties style:font-name="標楷體" style:font-name-asian="標楷體" style:font-name-complex="TTB7CF9C5CtCID-WinCharSetFFFF-H" fo:color="#000000" fo:font-size="11pt" style:font-size-asian="11pt"/>
    </style:style>
    <style:style style:name="P16" style:parent-style-name="內文" style:family="paragraph">
      <style:paragraph-properties style:text-autospace="none" fo:text-align="end"/>
      <style:text-properties style:font-name="標楷體" style:font-name-asian="標楷體" fo:color="#000000" fo:font-size="11pt" style:font-size-asian="11pt"/>
    </style:style>
    <style:style style:name="P17" style:parent-style-name="內文" style:family="paragraph">
      <style:paragraph-properties style:line-break="normal" style:text-autospace="none" fo:text-align="end"/>
      <style:text-properties style:font-name="標楷體" style:font-name-asian="標楷體" style:font-name-complex="TTB7CF9C5CtCID-WinCharSetFFFF-H" fo:color="#000000" fo:font-size="11pt" style:font-size-asian="11pt"/>
    </style:style>
    <style:style style:name="P18" style:parent-style-name="內文" style:family="paragraph">
      <style:paragraph-properties style:text-autospace="none" fo:text-align="end"/>
      <style:text-properties style:font-name="標楷體" style:font-name-asian="標楷體" style:font-name-complex="TTB7CF9C5CtCID-WinCharSetFFFF-H" fo:font-size="11pt" style:font-size-asian="11pt"/>
    </style:style>
    <style:style style:name="P19" style:parent-style-name="內文" style:family="paragraph">
      <style:paragraph-properties style:text-autospace="none" fo:text-align="end"/>
      <style:text-properties style:font-name="標楷體" style:font-name-asian="標楷體" style:font-name-complex="TTB7CF9C5CtCID-WinCharSetFFFF-H" fo:color="#FF0000" fo:font-size="11pt" style:font-size-asian="11pt"/>
    </style:style>
    <style:style style:name="P20" style:parent-style-name="內文" style:family="paragraph">
      <style:paragraph-properties style:text-autospace="none" fo:text-align="justify" fo:margin-top="0.125in" fo:margin-left="0.2951in" fo:text-indent="-0.2951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21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TTB7CF9C5CtCID-WinCharSetFFFF-H" fo:color="#000000"/>
    </style:style>
    <style:style style:name="P22" style:parent-style-name="內文" style:family="paragraph">
      <style:paragraph-properties style:text-autospace="none" fo:text-align="justify" fo:margin-left="0.5in" fo:text-indent="-0.25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23" style:parent-style-name="內文" style:family="paragraph">
      <style:paragraph-properties style:text-autospace="none" fo:text-align="justify" fo:margin-left="0.5in" fo:text-indent="-0.25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24" style:parent-style-name="內文" style:family="paragraph">
      <style:paragraph-properties style:text-autospace="none" fo:text-align="justify" fo:text-indent="0.375in"/>
      <style:text-properties style:font-name="標楷體" style:font-name-asian="標楷體" style:font-name-complex="TTB7CF9C5CtCID-WinCharSetFFFF-H" fo:color="#000000"/>
    </style:style>
    <style:style style:name="P25" style:parent-style-name="內文" style:family="paragraph">
      <style:paragraph-properties style:text-autospace="none" fo:text-align="justify"/>
    </style:style>
    <style:style style:name="T26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27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28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29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30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31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P32" style:parent-style-name="內文" style:family="paragraph">
      <style:paragraph-properties style:text-autospace="none" fo:text-align="justify"/>
    </style:style>
    <style:style style:name="T33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34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35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36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37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P38" style:parent-style-name="內文" style:family="paragraph">
      <style:paragraph-properties style:text-autospace="none" fo:text-align="justify" fo:margin-left="0.8847in" fo:text-indent="-0.88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39" style:parent-style-name="內文" style:family="paragraph">
      <style:paragraph-properties style:text-autospace="none" fo:text-align="justify" fo:margin-left="1.0819in" fo:text-indent="-1.0819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40" style:parent-style-name="內文" style:family="paragraph">
      <style:paragraph-properties style:text-autospace="none" fo:text-align="justify" fo:text-indent="0.375in"/>
      <style:text-properties style:font-name="標楷體" style:font-name-asian="標楷體" style:font-name-complex="TTB7CF9C5CtCID-WinCharSetFFFF-H" fo:color="#000000"/>
    </style:style>
    <style:style style:name="P41" style:parent-style-name="內文" style:family="paragraph">
      <style:paragraph-properties style:text-autospace="none" fo:text-align="justify"/>
    </style:style>
    <style:style style:name="T42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43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44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45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46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47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48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P49" style:parent-style-name="內文" style:family="paragraph">
      <style:paragraph-properties style:text-autospace="none" fo:text-align="justify" fo:margin-left="0.8854in" fo:text-indent="-0.8868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50" style:parent-style-name="內文" style:family="paragraph">
      <style:paragraph-properties style:text-autospace="none" fo:text-align="justify" fo:margin-left="1.0833in" fo:text-indent="-1.08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51" style:parent-style-name="內文" style:family="paragraph">
      <style:paragraph-properties style:text-autospace="none" fo:text-align="justify" fo:text-indent="0.375in"/>
      <style:text-properties style:font-name="標楷體" style:font-name-asian="標楷體" style:font-name-complex="TTB7CF9C5CtCID-WinCharSetFFFF-H" fo:color="#000000"/>
    </style:style>
    <style:style style:name="P52" style:parent-style-name="內文" style:family="paragraph">
      <style:paragraph-properties style:text-autospace="none" fo:text-align="justify" fo:text-indent="0.375in"/>
      <style:text-properties style:font-name="標楷體" style:font-name-asian="標楷體" style:font-name-complex="TTB7CF9C5CtCID-WinCharSetFFFF-H" fo:color="#000000"/>
    </style:style>
    <style:style style:name="P53" style:parent-style-name="內文" style:family="paragraph">
      <style:paragraph-properties style:text-autospace="none" fo:text-align="justify"/>
    </style:style>
    <style:style style:name="T54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55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56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57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58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59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P60" style:parent-style-name="內文" style:family="paragraph">
      <style:paragraph-properties style:text-autospace="none" fo:text-align="justify" fo:margin-left="0.9833in" fo:text-indent="-0.98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61" style:parent-style-name="內文" style:family="paragraph">
      <style:paragraph-properties style:text-autospace="none" fo:text-align="justify" fo:margin-left="1.0833in" fo:text-indent="-1.08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62" style:parent-style-name="內文" style:family="paragraph">
      <style:paragraph-properties style:text-autospace="none" fo:text-align="justify" fo:margin-left="1.0833in" fo:text-indent="-1.08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63" style:parent-style-name="內文" style:family="paragraph">
      <style:paragraph-properties style:text-autospace="none" fo:text-align="justify" fo:text-indent="0.375in"/>
      <style:text-properties style:font-name="標楷體" style:font-name-asian="標楷體" style:font-name-complex="TTB7CF9C5CtCID-WinCharSetFFFF-H" fo:color="#000000"/>
    </style:style>
    <style:style style:name="P64" style:parent-style-name="內文" style:family="paragraph">
      <style:paragraph-properties style:text-autospace="none" fo:text-align="justify"/>
    </style:style>
    <style:style style:name="T65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66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67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68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69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70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P71" style:parent-style-name="內文" style:family="paragraph">
      <style:paragraph-properties style:text-autospace="none" fo:text-align="justify" fo:margin-left="0.9833in" fo:text-indent="-0.98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72" style:parent-style-name="內文" style:family="paragraph">
      <style:paragraph-properties style:text-autospace="none" fo:text-align="justify" fo:margin-left="1.0833in" fo:text-indent="-1.08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73" style:parent-style-name="內文" style:family="paragraph">
      <style:paragraph-properties style:text-autospace="none" fo:text-align="justify" fo:margin-left="0.9833in" fo:text-indent="-0.98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74" style:parent-style-name="內文" style:family="paragraph">
      <style:paragraph-properties style:text-autospace="none" fo:text-align="justify" fo:text-indent="0.375in"/>
      <style:text-properties style:font-name="標楷體" style:font-name-asian="標楷體" style:font-name-complex="TTB7CF9C5CtCID-WinCharSetFFFF-H" fo:color="#000000"/>
    </style:style>
    <style:style style:name="P75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fo:color="#000000"/>
    </style:style>
    <style:style style:name="P76" style:parent-style-name="內文" style:family="paragraph">
      <style:paragraph-properties style:text-autospace="none" fo:text-align="justify" fo:margin-left="0.9833in" fo:text-indent="-0.98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77" style:parent-style-name="內文" style:family="paragraph">
      <style:paragraph-properties style:text-autospace="none" fo:text-align="justify" fo:margin-left="1.0833in" fo:text-indent="-1.08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78" style:parent-style-name="內文" style:family="paragraph">
      <style:paragraph-properties style:text-autospace="none" fo:text-align="justify" fo:margin-left="0.9833in" fo:text-indent="-0.98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79" style:parent-style-name="內文" style:family="paragraph">
      <style:paragraph-properties style:text-autospace="none" fo:text-align="justify" fo:text-indent="0.25in"/>
      <style:text-properties style:font-name="標楷體" style:font-name-asian="標楷體" style:font-name-complex="TTB7CF9C5CtCID-WinCharSetFFFF-H" fo:color="#000000"/>
    </style:style>
    <style:style style:name="P80" style:parent-style-name="內文" style:family="paragraph">
      <style:paragraph-properties style:text-autospace="none" fo:text-align="justify" fo:margin-left="0.5833in" fo:text-indent="-0.3333in">
        <style:tab-stops>
          <style:tab-stop style:type="left" style:position="-0.4583in"/>
        </style:tab-stops>
      </style:paragraph-properties>
      <style:text-properties style:font-name="標楷體" style:font-name-asian="標楷體" style:font-name-complex="TTB7CF9C5CtCID-WinCharSetFFFF-H" fo:color="#000000"/>
    </style:style>
    <style:style style:name="P81" style:parent-style-name="內文" style:family="paragraph">
      <style:paragraph-properties style:text-autospace="none" fo:text-align="justify" fo:margin-left="0.5in" fo:text-indent="-0.25in">
        <style:tab-stops>
          <style:tab-stop style:type="left" style:position="-0.375in"/>
        </style:tab-stops>
      </style:paragraph-properties>
      <style:text-properties style:font-name="標楷體" style:font-name-asian="標楷體" style:font-name-complex="TTB7CF9C5CtCID-WinCharSetFFFF-H" fo:color="#000000"/>
    </style:style>
    <style:style style:name="P82" style:parent-style-name="內文" style:family="paragraph">
      <style:paragraph-properties style:text-autospace="none" fo:text-align="justify" fo:margin-left="0.5in" fo:text-indent="-0.25in">
        <style:tab-stops>
          <style:tab-stop style:type="left" style:position="-0.3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84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85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86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87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88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89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90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91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92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93" style:parent-style-name="預設段落字型" style:family="text">
      <style:text-properties style:font-name="標楷體" style:font-name-asian="標楷體" style:font-name-complex="TTB7CF9C5CtCID-WinCharSetFFFF-H" fo:color="#FF0000"/>
    </style:style>
    <style:style style:name="T94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P95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TTB7CF9C5CtCID-WinCharSetFFFF-H" fo:color="#000000"/>
    </style:style>
    <style:style style:name="P96" style:parent-style-name="內文" style:family="paragraph">
      <style:paragraph-properties style:text-autospace="none" fo:text-align="justify" fo:margin-top="0.125in" fo:margin-left="0.3916in" fo:text-indent="-0.3916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97" style:parent-style-name="內文" style:family="paragraph">
      <style:paragraph-properties fo:text-align="justify" fo:margin-top="0.125in" fo:margin-bottom="0.125in" fo:margin-left="0.3347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98" style:parent-style-name="內文" style:family="paragraph">
      <style:paragraph-properties style:text-autospace="none" fo:text-align="justify" fo:margin-left="0.125in" fo:text-indent="0.25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99" style:parent-style-name="內文" style:family="paragraph">
      <style:paragraph-properties style:text-autospace="none" fo:text-align="justify" fo:margin-left="0.125in" fo:text-indent="0.25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100" style:parent-style-name="內文" style:family="paragraph">
      <style:paragraph-properties style:text-autospace="none" fo:text-align="justify" fo:margin-left="0.7083in" fo:text-indent="-0.33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101" style:parent-style-name="內文" style:family="paragraph">
      <style:paragraph-properties style:text-autospace="none" fo:text-align="justify" fo:margin-left="0.7083in" fo:text-indent="-0.33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102" style:parent-style-name="內文" style:family="paragraph">
      <style:paragraph-properties style:text-autospace="none" fo:text-align="justify" fo:margin-top="0.125in" fo:margin-left="0.3916in" fo:text-indent="-0.3916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103" style:parent-style-name="內文" style:family="paragraph">
      <style:paragraph-properties fo:text-align="justify" fo:margin-left="0.7868in" fo:text-indent="-0.4534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10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105" style:parent-style-name="內文" style:family="paragraph">
      <style:paragraph-properties fo:text-align="justify" fo:margin-left="1.4763in" fo:text-indent="-1.1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07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08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09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10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P111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112" style:parent-style-name="內文" style:family="paragraph">
      <style:paragraph-properties fo:text-align="justify" fo:margin-left="0.6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14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15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19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20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P121" style:parent-style-name="內文" style:family="paragraph">
      <style:paragraph-properties fo:text-align="justify" fo:margin-left="0.7868in" fo:text-indent="-0.4534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12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TTB7CF9C5CtCID-WinCharSetFFFF-H" fo:color="#000000"/>
    </style:style>
    <style:style style:name="P123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TTB7CF9C5CtCID-WinCharSetFFFF-H" fo:color="#000000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P127" style:parent-style-name="內文" style:family="paragraph">
      <style:paragraph-properties style:text-autospace="none" fo:text-align="justify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P132" style:parent-style-name="內文" style:family="paragraph">
      <style:paragraph-properties style:text-autospace="none" fo:text-align="justify"/>
      <style:text-properties style:font-name="標楷體" style:font-name-asian="標楷體" style:font-weight-complex="bold" fo:color="#000000"/>
    </style:style>
    <style:style style:name="P133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fo:color="#000000"/>
    </style:style>
    <style:style style:name="P134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fo:color="#000000"/>
    </style:style>
    <style:style style:name="P135" style:parent-style-name="內文" style:family="paragraph">
      <style:paragraph-properties style:text-autospace="none" fo:text-align="justify" fo:margin-top="0.125in"/>
    </style:style>
    <style:style style:name="T136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P137" style:parent-style-name="內文" style:family="paragraph">
      <style:paragraph-properties fo:widows="2" fo:orphans="2" fo:break-before="page"/>
      <style:text-properties fo:color="#000000"/>
    </style:style>
    <style:style style:name="P138" style:parent-style-name="標題2" style:family="paragraph">
      <style:paragraph-properties fo:margin-top="0in" fo:margin-bottom="0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 fo:font-size="8pt" style:font-size-asian="8pt"/>
    </style:style>
    <style:style style:name="T146" style:parent-style-name="預設段落字型" style:family="text">
      <style:text-properties style:font-name-asian="標楷體" fo:font-weight="bold" style:font-weight-asian="bold" fo:color="#000000" fo:font-size="8pt" style:font-size-asian="8pt"/>
    </style:style>
    <style:style style:name="T147" style:parent-style-name="預設段落字型" style:family="text">
      <style:text-properties style:font-name-asian="標楷體" fo:font-weight="bold" style:font-weight-asian="bold" fo:color="#000000" fo:font-size="8pt" style:font-size-asian="8pt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style:font-name-complex="TTB7CF9C5CtCID-WinCharSetFFFF-H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7" style:parent-style-name="清單段落" style:family="paragraph">
      <style:paragraph-properties fo:margin-left="1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68" style:family="table-column">
      <style:table-column-properties style:column-width="0.5819in"/>
    </style:style>
    <style:style style:name="TableColumn169" style:family="table-column">
      <style:table-column-properties style:column-width="0.5819in"/>
    </style:style>
    <style:style style:name="TableColumn170" style:family="table-column">
      <style:table-column-properties style:column-width="0.3312in"/>
    </style:style>
    <style:style style:name="TableColumn171" style:family="table-column">
      <style:table-column-properties style:column-width="0.2513in"/>
    </style:style>
    <style:style style:name="TableColumn172" style:family="table-column">
      <style:table-column-properties style:column-width="0.5826in"/>
    </style:style>
    <style:style style:name="TableColumn173" style:family="table-column">
      <style:table-column-properties style:column-width="1.1631in"/>
    </style:style>
    <style:style style:name="TableColumn174" style:family="table-column">
      <style:table-column-properties style:column-width="1.1645in"/>
    </style:style>
    <style:style style:name="TableColumn175" style:family="table-column">
      <style:table-column-properties style:column-width="0.8291in"/>
    </style:style>
    <style:style style:name="TableColumn176" style:family="table-column">
      <style:table-column-properties style:column-width="1.4958in"/>
    </style:style>
    <style:style style:name="Table167" style:family="table">
      <style:table-properties style:width="6.9819in" style:rel-width="100%" fo:margin-left="0in" table:align="left"/>
    </style:style>
    <style:style style:name="TableRow177" style:family="table-row">
      <style:table-row-properties style:min-row-height="0.406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0.395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TableRow199" style:family="table-row">
      <style:table-row-properties style:min-row-height="0.804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06" style:family="table-row">
      <style:table-row-properties style:min-row-height="0.813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1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16" style:family="table-row">
      <style:table-row-properties style:min-row-height="0.80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6" style:family="table-row">
      <style:table-row-properties style:min-row-height="0.813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3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36" style:family="table-row">
      <style:table-row-properties style:min-row-height="0.813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4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4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46" style:family="table-row">
      <style:table-row-properties style:min-row-height="0.80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5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5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56" style:family="table-row">
      <style:table-row-properties style:min-row-height="1.022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64" style:family="table-row">
      <style:table-row-properties style:min-row-height="0.978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73" style:family="table-row">
      <style:table-row-properties style:min-row-height="0.80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83" style:family="table-row">
      <style:table-row-properties style:min-row-height="0.48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8" style:parent-style-name="內文" style:family="paragraph">
      <style:paragraph-properties fo:widows="2" fo:orphans="2" fo:break-before="page"/>
      <style:text-properties fo:color="#000000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margin-top="0.125in"/>
      <style:text-properties style:font-name="標楷體" style:font-name-asian="標楷體" style:font-name-complex="TTB7CF9C5CtCID-WinCharSetFFFF-H" fo:font-weight="bold" style:font-weight-asian="bold" fo:color="#000000"/>
    </style:style>
    <style:style style:name="P291" style:parent-style-name="內文" style:family="paragraph">
      <style:paragraph-properties fo:margin-top="0.125in"/>
      <style:text-properties style:font-name="標楷體" style:font-name-asian="標楷體" style:font-name-complex="TTB7CF9C5CtCID-WinCharSetFFFF-H" fo:font-weight="bold" style:font-weight-asian="bold" fo:color="#000000"/>
    </style:style>
    <style:style style:name="TableColumn293" style:family="table-column">
      <style:table-column-properties style:column-width="1.8076in"/>
    </style:style>
    <style:style style:name="TableColumn294" style:family="table-column">
      <style:table-column-properties style:column-width="2.0895in"/>
    </style:style>
    <style:style style:name="TableColumn295" style:family="table-column">
      <style:table-column-properties style:column-width="2.7888in"/>
    </style:style>
    <style:style style:name="Table292" style:family="table">
      <style:table-properties style:width="6.6861in" fo:margin-left="0in" table:align="left"/>
    </style:style>
    <style:style style:name="TableRow296" style:family="table-row">
      <style:table-row-properties style:min-row-height="0.235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Row303" style:family="table-row">
      <style:table-row-properties style:min-row-height="0.655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Row311" style:family="table-row">
      <style:table-row-properties style:min-row-height="0.18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Row319" style:family="table-row">
      <style:table-row-properties style:min-row-height="0.6388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27" style:parent-style-name="內文" style:family="paragraph">
      <style:paragraph-properties fo:margin-top="0.125in"/>
      <style:text-properties style:font-name="標楷體" style:font-name-asian="標楷體" style:font-name-complex="TTB7CF9C5CtCID-WinCharSetFFFF-H" fo:font-weight="bold" style:font-weight-asian="bold" fo:color="#000000"/>
    </style:style>
    <style:style style:name="TableColumn329" style:family="table-column">
      <style:table-column-properties style:column-width="1.8076in"/>
    </style:style>
    <style:style style:name="TableColumn330" style:family="table-column">
      <style:table-column-properties style:column-width="2.0895in"/>
    </style:style>
    <style:style style:name="TableColumn331" style:family="table-column">
      <style:table-column-properties style:column-width="2.7888in"/>
    </style:style>
    <style:style style:name="Table328" style:family="table">
      <style:table-properties style:width="6.6861in" fo:margin-left="0in" table:align="left"/>
    </style:style>
    <style:style style:name="TableRow332" style:family="table-row">
      <style:table-row-properties style:min-row-height="0.142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Row339" style:family="table-row">
      <style:table-row-properties style:min-row-height="0.655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Row348" style:family="table-row">
      <style:table-row-properties style:min-row-height="0.228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Row356" style:family="table-row">
      <style:table-row-properties style:min-row-height="0.6187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64" style:parent-style-name="內文" style:family="paragraph">
      <style:paragraph-properties fo:text-align="justify"/>
      <style:text-properties style:font-name="標楷體" style:font-name-asian="標楷體" style:font-name-complex="TTB7CF9C5CtCID-WinCharSetFFFF-H" fo:color="#000000"/>
    </style:style>
    <style:style style:name="P365" style:parent-style-name="內文" style:family="paragraph">
      <style:paragraph-properties fo:margin-top="0.125in"/>
      <style:text-properties style:font-name="標楷體" style:font-name-asian="標楷體" style:font-name-complex="TTB7CF9C5CtCID-WinCharSetFFFF-H" fo:font-weight="bold" style:font-weight-asian="bold" fo:color="#000000"/>
    </style:style>
    <style:style style:name="P366" style:parent-style-name="內文" style:family="paragraph">
      <style:paragraph-properties fo:margin-top="0.125in"/>
      <style:text-properties style:font-name="標楷體" style:font-name-asian="標楷體" style:font-name-complex="TTB7CF9C5CtCID-WinCharSetFFFF-H" fo:font-weight="bold" style:font-weight-asian="bold" fo:color="#000000"/>
    </style:style>
    <style:style style:name="P367" style:parent-style-name="內文" style:family="paragraph">
      <style:paragraph-properties fo:margin-top="0.125in"/>
    </style:style>
    <style:style style:name="T368" style:parent-style-name="預設段落字型" style:family="text">
      <style:text-properties style:font-name="標楷體" style:font-name-asian="標楷體" style:font-name-complex="TTB7CF9C5CtCID-WinCharSetFFFF-H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style:font-name-complex="TTB7CF9C5CtCID-WinCharSetFFFF-H" fo:font-weight="bold" style:font-weight-asian="bold" fo:color="#000000"/>
    </style:style>
  </office:automatic-styles>
  <office:body>
    <office:text text:use-soft-page-breaks="true">
      <text:h text:style-name="P1" text:outline-level="2"><text:span text:style-name="T2">附件三 <text:s text:c="10"/></text:span><text:span text:style-name="T3">新北市立金山高級中學學程選擇輔導要點</text:span></text:h>
      <text:p text:style-name="P4"><text:span text:style-name="T5"><text:s text:c="4"/></text:span><text:span text:style-name="T6"><text:s text:c="9"/></text:span><text:span text:style-name="T7">100年7月3日</text:span><text:span text:style-name="T8">期末校務會議</text:span><text:span text:style-name="T9">通過</text:span></text:p>
      <text:p text:style-name="P10"><text:span text:style-name="T11"><text:s text:c="4"/>101年5月30日</text:span><text:span text:style-name="T12">課發</text:span><text:span text:style-name="T13">會議</text:span><text:span text:style-name="T14">通過</text:span></text:p>
      <text:p text:style-name="P15"><text:tab/><text:tab/>101年6月29日教務會議通過</text:p>
      <text:p text:style-name="P16">108年02月18日課發會通過</text:p>
      <text:p text:style-name="P17">108年10月21日課發會通過</text:p>
      <text:p text:style-name="P18">109年5月25日課發會通過</text:p>
      <text:p text:style-name="P19">110年3月22日課發會通過</text:p>
      <text:p text:style-name="P20">壹、為輔導高一、高二各年級學生與原住民藝能班學生選學程、轉學程，以確定其學習志向，特訂定本要點。</text:p>
      <text:p text:style-name="P21">貳、選學程作業方式</text:p>
      <text:p text:style-name="P22">一、編班原則：各學程班級數以申請人數符合成班規範決定之。</text:p>
      <text:p text:style-name="P23">二、學生於高一下學期時，由導師及生涯規劃課程教師先行輔導選組，以性向測驗、興趣測驗、個人志趣為參考原則。若有學程申請人數過多，則考量學校教室容納量、老師負荷及選組後是否有能力就讀該學程等因素，依類組特性限定基本門檻，原則如下</text:p>
      <text:p text:style-name="P24">(一)申請學術社會學程者</text:p>
      <text:p text:style-name="P25"><text:span text:style-name="T26">　　　　1、學術社會學程班級</text:span><text:bookmark-start text:name="OLE_LINK66"/><text:span text:style-name="T27">每班</text:span><text:bookmark-start text:name="OLE_LINK5"/><text:bookmark-end text:name="OLE_LINK66"/><text:span text:style-name="T28">至少15人</text:span><text:span text:style-name="T29">。</text:span><text:span text:style-name="T30">班級人數之上限</text:span><text:bookmark-end text:name="OLE_LINK5"/><text:span text:style-name="T31">，以核定班級人數為原則，並視當年度學生學程選擇實際情況，經課發會商議進行調整。</text:span></text:p>
      <text:p text:style-name="P32"><text:span text:style-name="T33"><text:s text:c="8"/></text:span><text:span text:style-name="T34">2、</text:span><text:bookmark-start text:name="OLE_LINK67"/><text:span text:style-name="T35">若逾上限人</text:span><text:span text:style-name="T36">數且所逾人數未達15人，</text:span><text:bookmark-end text:name="OLE_LINK67"/><text:span text:style-name="T37">則所有申請學生</text:span></text:p>
      <text:p text:style-name="P38"><text:s text:c="8"/>　　　　　(1)以歷史、地理二科之高一上學期三次段考及高一下學期第一次段考成績之<text:bookmark-start text:name="OLE_LINK68"/>Ｔ分數加總排序錄取成班。</text:p>
      <text:p text:style-name="P39">　　　　　(2)<text:bookmark-end text:name="OLE_LINK68"/>前開若遇同分情況，則分別依前列各科序別之Ｔ分數比序錄取成班。</text:p>
      <text:p text:style-name="P40">(二)申請自然學程者</text:p>
      <text:p text:style-name="P41"><text:span text:style-name="T42">　　　　1、</text:span><text:bookmark-start text:name="OLE_LINK62"/><text:span text:style-name="T43">自然學程班級</text:span><text:bookmark-start text:name="OLE_LINK63"/><text:span text:style-name="T44">每班</text:span><text:bookmark-start text:name="OLE_LINK1"/><text:span text:style-name="T45">至少15人</text:span><text:span text:style-name="T46">。</text:span><text:span text:style-name="T47">班級人數之上限，以核定班級人數為原則，並視當年度學生學程選擇實際情況，經課發會商議進行調整</text:span><text:span text:style-name="T48">。</text:span><text:bookmark-end text:name="OLE_LINK62"/><text:bookmark-end text:name="OLE_LINK63"/><text:bookmark-end text:name="OLE_LINK1"/></text:p>
      <text:p text:style-name="P49">　　　　2、<text:bookmark-start text:name="OLE_LINK64"/>若逾上限人數且所逾人數未達15人<text:bookmark-start text:name="OLE_LINK2"/>，<text:bookmark-end text:name="OLE_LINK64"/>則所有申請學生<text:bookmark-end text:name="OLE_LINK2"/></text:p>
      <text:p text:style-name="P50">　　　　　(1)以數學、物理、化學三科之高一上學期三次段考及高一下學期第一次段考成績之<text:bookmark-start text:name="OLE_LINK65"/>Ｔ分數加總排序錄取成班。</text:p>
      <text:p text:style-name="P51">　　　(2)<text:bookmark-start text:name="OLE_LINK3"/><text:bookmark-start text:name="OLE_LINK4"/>前開若遇同分情況，則分別依前列各科序別之Ｔ分數比序錄取成班。<text:bookmark-end text:name="OLE_LINK65"/><text:bookmark-end text:name="OLE_LINK3"/><text:bookmark-end text:name="OLE_LINK4"/></text:p>
      <text:p text:style-name="P52">(三）申請電子商務、商業經營學程者</text:p>
      <text:p text:style-name="P53"><text:span text:style-name="T54">　　　　1、</text:span><text:bookmark-start text:name="OLE_LINK69"/><text:bookmark-start text:name="OLE_LINK70"/><text:span text:style-name="T55">每班</text:span><text:bookmark-end text:name="OLE_LINK69"/><text:bookmark-end text:name="OLE_LINK70"/><text:span text:style-name="T56">至少15人</text:span><text:span text:style-name="T57">。</text:span><text:span text:style-name="T58">班級人數之上限，以核定班級人數為原則，並視當年度學生學程選擇實際情況，經課發會商議進行調整</text:span><text:span text:style-name="T59">。</text:span></text:p>
      <text:p text:style-name="P60">　　　　2、<text:bookmark-start text:name="OLE_LINK71"/><text:bookmark-start text:name="OLE_LINK13"/>若逾上限人數且所逾人數未達15人<text:bookmark-end text:name="OLE_LINK71"/>，則所有申請學生<text:bookmark-end text:name="OLE_LINK13"/></text:p>
      <text:p text:style-name="P61">　　　　　(1)以國語文、數學、英語文三科之高一上學期三次段考及高一下學期第一次段考成績之<text:bookmark-start text:name="OLE_LINK72"/>Ｔ分數加總排序錄取成班。</text:p>
      <text:p text:style-name="P62"><text:s text:c="10"/>(2)<text:bookmark-end text:name="OLE_LINK72"/>前開若遇同分情況，則分別依前列各科序別之Ｔ分數比序錄取成班。</text:p>
      <text:p text:style-name="P63">（四）申請餐飲管理、觀光事業學程者</text:p>
      <text:p text:style-name="P64"><text:span text:style-name="T65">　　　　</text:span><text:span text:style-name="T66">1</text:span><text:span text:style-name="T67">、每班至少15人</text:span><text:span text:style-name="T68">。</text:span><text:span text:style-name="T69">班級人數之上限，以核定班級人數為原則，並視當年度學生學程選擇實際情況，經課發會商議進行調整</text:span><text:span text:style-name="T70">。</text:span></text:p>
      <text:p text:style-name="P71">　　　　2、若逾上限人數且所逾人數未達15人，則所有申請學生</text:p>
      <text:p text:style-name="P72"><text:s text:c="10"/>(1)以英語文、國語文、地理三科之高一上學期三次段考及高一下學期第一次段考成績之Ｔ分數加總排序錄取成班。</text:p>
      <text:soft-page-break/>
      <text:p text:style-name="P73"><text:s text:c="10"/>(2)前開若遇同分情況，則分別依前列各科序別之Ｔ分數比序錄取成班。</text:p>
      <text:p text:style-name="P74"><text:s/>(五)申請應用英語學程者[本校110學年度起停止開設本學程]</text:p>
      <text:p text:style-name="P75">　　　　1、每班至少15人。班級人數之上限，以核定班級人數為原則，並視當年度學生學程選擇實際情況，經課發會商議進行調整。</text:p>
      <text:p text:style-name="P76">　　　　2、若逾上限人數且所逾人數未達15人，則所有申請學生</text:p>
      <text:p text:style-name="P77"><text:s text:c="10"/>(1)以英語文、國語文兩科之高一上學期三次段考及高一下學期第一次段考成績之Ｔ分數加總排序錄取成班。</text:p>
      <text:p text:style-name="P78"><text:s text:c="10"/>(2)前開若遇同分情況，則分別依前列各科序別之Ｔ分數比序錄取成班。</text:p>
      <text:p text:style-name="P79">三、若學生成績不符上述錄取標準者，依其個人第二志願排序，其次志願依此類推。</text:p>
      <text:p text:style-name="P80">四、學生填寫「學程選擇抉擇單」經家長簽章與導師簽章同意後，於選學程申請期限內送教務處彙整，作為分組編班之依據。</text:p>
      <text:p text:style-name="P81">五、特殊學生依據其個別化教育計畫安置至適性之學程，人數內含於各學程上限人數，如有酌減人數，比照一般班級酌減人數列入計算。</text:p>
      <text:p text:style-name="P82"><text:span text:style-name="T83">六、若因學程班級實務考量，提請課發會審議調整之</text:span><text:span text:style-name="T84">，</text:span><text:span text:style-name="T85">並</text:span><text:span text:style-name="T86">得</text:span><text:span text:style-name="T87">以</text:span><text:span text:style-name="T88">核定</text:span><text:span text:style-name="T89">班</text:span><text:span text:style-name="T90">級</text:span><text:span text:style-name="T91">數</text:span><text:span text:style-name="T92">為</text:span><text:span text:style-name="T93">限</text:span><text:span text:style-name="T94">。</text:span></text:p>
      <text:p text:style-name="P95">參、選組申請日期：高一下學期(每年4月下旬左右)</text:p>
      <text:p text:style-name="P96">肆、轉學程作業方式</text:p>
      <text:p text:style-name="P97">一、申請轉學程需受下列限制</text:p>
      <text:p text:style-name="P98">　(一)學生在學的期間申請轉學程每人以二次為限，學生需審慎考慮。</text:p>
      <text:p text:style-name="P99"><text:s text:c="2"/>(二)高三開始辦理大學升學報名事宜，不再受理轉學程申請。</text:p>
      <text:p text:style-name="P100"><text:s text:c="2"/>(三)更改學程以申請之優先順序依本辦法貳之二辦理。</text:p>
      <text:p text:style-name="P101"><text:s text:c="2"/>(四)若欲轉入之學程已達班級人數上限，則不受理申請。</text:p>
      <text:p text:style-name="P102">　　二、學生選學程後若有嚴重適應不良或志趣不合而必須改選時，依下列步驟辦理</text:p>
      <text:p text:style-name="P103"><text:s text:c="2"/>(一)填寫「學程改選單申請書」，經家長、導師、原學程任課老師之一、異動學程任課老師之一、試務組長及輔導教師等個別會談並表示意見。</text:p>
      <text:p text:style-name="P104"><text:s text:c="2"/>(二)申請時機如下列，未於期限內送達教務處實研組<text:bookmark-start text:name="OLE_LINK74"/><text:bookmark-start text:name="OLE_LINK75"/><text:bookmark-start text:name="OLE_LINK76"/>辦<text:bookmark-end text:name="OLE_LINK74"/><text:bookmark-end text:name="OLE_LINK75"/><text:bookmark-end text:name="OLE_LINK76"/>理登記者不予受理。</text:p>
      <text:p text:style-name="P105"><text:span text:style-name="T106">　　　第一次</text:span><text:bookmark-start text:name="OLE_LINK73"/><text:span text:style-name="T107">：</text:span><text:bookmark-end text:name="OLE_LINK73"/><text:span text:style-name="T108">高一升高二暑假7/31前(遇假日提前至前一工作日)</text:span><text:span text:style-name="T109">，辦理高二上學期之調整</text:span><text:span text:style-name="T110">。</text:span></text:p>
      <text:p text:style-name="P111">　　第二次：高二上學期12/15前(遇假日提前至前一工作日)，辦理高二下學期之調整。</text:p>
      <text:p text:style-name="P112"><text:span text:style-name="T113">　　第</text:span><text:span text:style-name="T114">三</text:span><text:span text:style-name="T115">次：</text:span><text:span text:style-name="T116">高二下學期</text:span><text:span text:style-name="T117">5/31前</text:span><text:span text:style-name="T118">(遇假日提前至前一工作日)</text:span><text:span text:style-name="T119">，辦理高三上學期之調整</text:span><text:span text:style-name="T120">。</text:span></text:p>
      <text:p text:style-name="P121">　(三)教務主任擔任主席，由實研組長邀集相關人員，包括輔導主任、導師、原學程召集人、異動學程召集人及輔導教師召開學程改選評估審查會。</text:p>
      <text:p text:style-name="P122"><text:s text:c="2"/>(四)審查通過則於次一階段調整至新學程上課，若審查不通過則留在原學程上課。</text:p>
      <text:p text:style-name="P123">伍、轉學程後建議補修新學程基礎或核心科目學分</text:p>
      <text:p text:style-name="P124"><text:span text:style-name="T125">　　一、</text:span><text:span text:style-name="T126">為奠基各學程基本能力，建議補修學分。</text:span></text:p>
      <text:p text:style-name="P127"><text:span text:style-name="T128">　　二、補修時</text:span><text:span text:style-name="T129">依據</text:span><text:bookmark-start text:name="OLE_LINK77"/><text:span text:style-name="T130">新北市公私立高級中等學校學生重修學分實施要點</text:span><text:bookmark-end text:name="OLE_LINK77"/><text:span text:style-name="T131">辦理。</text:span></text:p>
      <text:p text:style-name="P132">　　三、建議學分科目如下表，由各學程/領域提出。</text:p>
      <text:p text:style-name="P133">　　四、若欲加註專門學程認證，須自行補修新學程之全數核心科目，請自行評估。</text:p>
      <text:p text:style-name="P134"><text:s text:c="4"/>五、轉學程後各學程建議補修之課程清單，如附件。</text:p>
      <text:p text:style-name="P135"><text:span text:style-name="T136">陸、本要點提經高中課程發展委員會會議討論通過，陳請校長核准後實施，修正時亦同。</text:span></text:p>
      <text:p text:style-name="P137"/>
      <text:soft-page-break/>
      <text:h text:style-name="P138" text:outline-level="2"><text:span text:style-name="T139">新北市立</text:span><text:span text:style-name="T140">金山高級中學學程選擇輔導要點 附件：</text:span><text:span text:style-name="T141">轉學程申請書108</text:span><text:span text:style-name="T142">0923</text:span><text:span text:style-name="T143">版本</text:span></text:h>
      <text:p text:style-name="內文"><text:span text:style-name="T144">申請時間</text:span><text:span text:style-name="T145">(</text:span><text:span text:style-name="T146">擇一勾填</text:span><text:span text:style-name="T147">)</text:span><text:span text:style-name="T148">：</text:span><text:bookmark-start text:name="OLE_LINK18"/><text:span text:style-name="T149"><text:s text:c="4"/></text:span><text:span text:style-name="T150"><text:s text:c="2"/></text:span><text:span text:style-name="T151">年度</text:span><text:bookmark-end text:name="OLE_LINK18"/><text:span text:style-name="T152"><text:s text:c="2"/></text:span><text:span text:style-name="T153">□</text:span><text:span text:style-name="T154">高一升高二</text:span><text:span text:style-name="T155">暑假</text:span><text:span text:style-name="T156">7/31前</text:span></text:p>
      <text:list text:style-name="LFO1" text:continue-numbering="true">
        <text:list-item>
          <text:p text:style-name="P157"><text:span text:style-name="T158">______學年度</text:span><text:span text:style-name="T159">第1</text:span><text:span text:style-name="T160">學期(12/15前) <text:s/></text:span><text:span text:style-name="T161">□</text:span><text:span text:style-name="T162"><text:s/></text:span><text:span text:style-name="T163">______學年度</text:span><text:span text:style-name="T164">第</text:span><text:span text:style-name="T165">2</text:span><text:span text:style-name="T166">學期(5/31前)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班級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座號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送達實研組登記時間</text:p>
          </table:table-cell>
          <table:covered-table-cell/>
        </table:table-row>
        <table:table-row table:style-name="TableRow192">
          <table:table-cell table:style-name="TableCell193" table:number-columns-spanned="5">
            <text:p text:style-name="P194">原學程：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欲轉學程：</text:p>
          </table:table-cell>
          <table:covered-table-cell/>
          <table:table-cell table:style-name="TableCell197" table:number-columns-spanned="2">
            <text:p text:style-name="P198"><text:s text:c="6"/>年 <text:s text:c="4"/>月 <text:s text:c="4"/>日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轉學程原因</text:p>
            <text:p text:style-name="P202"/>
          </table:table-cell>
          <table:covered-table-cell/>
          <table:covered-table-cell/>
          <table:table-cell table:style-name="TableCell203" table:number-columns-spanned="6"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1家長意見</text:p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簽 章</text:p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2導師意見</text:p>
            <text:p text:style-name="P219"/>
          </table:table-cell>
          <table:covered-table-cell/>
          <table:covered-table-cell/>
          <table:table-cell table:style-name="TableCell220" table:number-columns-spanned="5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簽 章</text:p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3實研組意見</text:p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簽 章</text:p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4試務組意見</text:p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簽 章</text:p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5輔導中心意見</text:p>
            <text:p text:style-name="P249"/>
          </table:table-cell>
          <table:covered-table-cell/>
          <table:covered-table-cell/>
          <table:table-cell table:style-name="TableCell250" table:number-columns-spanned="5"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簽 章</text:p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6原學程任課老師(1名)</text:p>
          </table:table-cell>
          <table:covered-table-cell/>
          <table:covered-table-cell/>
          <table:table-cell table:style-name="TableCell259" table:number-columns-spanned="5"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簽 章</text:p>
          </table:table-cell>
        </table:table-row>
        <table:table-row table:style-name="TableRow264">
          <table:table-cell table:style-name="TableCell265" table:number-columns-spanned="3">
            <text:p text:style-name="P266">7欲轉學程任課老師(1名)</text:p>
          </table:table-cell>
          <table:covered-table-cell/>
          <table:covered-table-cell/>
          <table:table-cell table:style-name="TableCell267" table:number-columns-spanned="5"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簽 章</text:p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8教務主任意見</text:p>
            <text:p text:style-name="P276"/>
          </table:table-cell>
          <table:covered-table-cell/>
          <table:covered-table-cell/>
          <table:table-cell table:style-name="TableCell277" table:number-columns-spanned="5"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簽 章</text:p>
            <text:p text:style-name="P282"/>
          </table:table-cell>
        </table:table-row>
        <table:table-row table:style-name="TableRow283">
          <table:table-cell table:style-name="TableCell284" table:number-columns-spanned="8">
            <text:p text:style-name="P285">審查意見 <text:s text:c="3"/>□通過並建議補修相關學分 <text:s text:c="4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P288"/>
      <text:soft-page-break/>
      <text:p text:style-name="內文"><text:span text:style-name="T289">新北市立金山高級中學學程選擇輔導要點 附件：建議補修之課程清單</text:span></text:p>
      <text:p text:style-name="P290">(一)學術社會學程：略。</text:p>
      <text:p text:style-name="P291">(二)學術自然學程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高二第一學期結束轉</text:p>
          </table:table-cell>
          <table:table-cell table:style-name="TableCell299">
            <text:p text:style-name="P300">建議補修科目A</text:p>
          </table:table-cell>
          <table:table-cell table:style-name="TableCell301">
            <text:p text:style-name="P302">有餘力建議加修科目B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化學(高二上)<text:s/>3學分</text:p>
            <text:p text:style-name="P307">物理(高二上)<text:s/>3學分</text:p>
            <text:p text:style-name="P308">生物(高二上)<text:s/>2學分</text:p>
          </table:table-cell>
          <table:table-cell table:style-name="TableCell309">
            <text:p text:style-name="P310">地球科學<text:s/>2學分</text:p>
          </table:table-cell>
        </table:table-row>
        <table:table-row table:style-name="TableRow311">
          <table:table-cell table:style-name="TableCell312" table:number-rows-spanned="2">
            <text:p text:style-name="P313">高二第二學期結束轉</text:p>
            <text:p text:style-name="P314">需另加上A</text:p>
          </table:table-cell>
          <table:table-cell table:style-name="TableCell315">
            <text:p text:style-name="P316">建議補修科目C</text:p>
          </table:table-cell>
          <table:table-cell table:style-name="TableCell317">
            <text:p text:style-name="P318">有餘力建議加修科目D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化學(高二下)<text:s/>3學分</text:p>
            <text:p text:style-name="P323">物理(高二下)<text:s/>3學分</text:p>
            <text:p text:style-name="P324">生物(高二下) 2學分</text:p>
          </table:table-cell>
          <table:table-cell table:style-name="TableCell325">
            <text:p text:style-name="P326">地球科學<text:s/>2學分</text:p>
          </table:table-cell>
        </table:table-row>
      </table:table>
      <text:p text:style-name="P327">(三)電子商務/商業經營學程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p text:style-name="P334">高二第一學期結束轉</text:p>
          </table:table-cell>
          <table:table-cell table:style-name="TableCell335">
            <text:p text:style-name="P336">建議補修科目A</text:p>
          </table:table-cell>
          <table:table-cell table:style-name="TableCell337">
            <text:p text:style-name="P338">有餘力建議加修科目B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經濟學(高二上)<text:s/>4學分</text:p>
            <text:p text:style-name="P343">會計學(高二上)<text:s/>3學分</text:p>
            <text:p text:style-name="P344">數位科技概論(高二上)2學分</text:p>
          </table:table-cell>
          <table:table-cell table:style-name="TableCell345">
            <text:p text:style-name="P346">商業概論(高二上)<text:s/>2學分</text:p>
            <text:p text:style-name="P347">專題討論(高二上)<text:s/>3學分</text:p>
          </table:table-cell>
        </table:table-row>
        <table:table-row table:style-name="TableRow348">
          <table:table-cell table:style-name="TableCell349" table:number-rows-spanned="2">
            <text:p text:style-name="P350">高二第二學期結束轉</text:p>
            <text:p text:style-name="P351">需另加上A</text:p>
          </table:table-cell>
          <table:table-cell table:style-name="TableCell352">
            <text:p text:style-name="P353">建議補修科目C</text:p>
          </table:table-cell>
          <table:table-cell table:style-name="TableCell354">
            <text:p text:style-name="P355">有餘力建議加修科目D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經濟學(高二下)<text:s/>4學分</text:p>
            <text:p text:style-name="P360">會計學(高二下)<text:s/>3學分</text:p>
            <text:p text:style-name="P361">數位科技概論(高二下)<text:s/>2學分</text:p>
          </table:table-cell>
          <table:table-cell table:style-name="TableCell362">
            <text:p text:style-name="P363">商業概論(高二下)<text:s/>2學分</text:p>
            <text:p text:style-name="P364">專題實作(高二下)<text:s/>3學分</text:p>
          </table:table-cell>
        </table:table-row>
      </table:table>
      <text:p text:style-name="P365">(四)餐飲管理/觀光事業學程：略。</text:p>
      <text:p text:style-name="P366">(五)應用英語學程：略。</text:p>
      <text:p text:style-name="P367"><text:span text:style-name="T368">(六)數學領域</text:span><text:span text:style-name="T369">: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89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8-06T04:22:00Z</meta:creation-date>
    <dc:date>2021-08-06T04:22:00Z</dc:date>
    <meta:print-date>2020-12-18T01:2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2" meta:character-count="3225" meta:row-count="22" meta:non-whitespace-character-count="2749"/>
  </office:meta>
</office:document-meta>
</file>