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15cm" fo:margin-left="0.95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9.095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5" style:family="table-row">
      <style:table-row-properties style:min-row-height="2.965cm" fo:keep-together="auto"/>
    </style:style>
    <style:style style:name="表格1.7" style:family="table-row">
      <style:table-row-properties style:min-row-height="1.707cm" fo:keep-together="auto"/>
    </style:style>
    <style:style style:name="表格2" style:family="table">
      <style:table-properties style:width="16.727cm" fo:margin-left="0.95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2.59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8cm" fo:keep-together="auto"/>
    </style:style>
    <style:style style:name="表格3" style:family="table">
      <style:table-properties style:width="16.702cm" fo:margin-left="0.953cm" table:align="left" style:writing-mode="lr-tb"/>
    </style:style>
    <style:style style:name="表格3.A" style:family="table-column">
      <style:table-column-properties style:column-width="2.54cm"/>
    </style:style>
    <style:style style:name="表格3.C" style:family="table-column">
      <style:table-column-properties style:column-width="11.62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1cm" fo:keep-together="auto"/>
    </style:style>
    <style:style style:name="表格3.3" style:family="table-row">
      <style:table-row-properties style:min-row-height="0.676cm" fo:keep-together="auto"/>
    </style:style>
    <style:style style:name="表格3.4" style:family="table-row">
      <style:table-row-properties style:min-row-height="0.725cm" fo:keep-together="auto"/>
    </style:style>
    <style:style style:name="表格3.5" style:family="table-row">
      <style:table-row-properties style:min-row-height="0.524cm" fo:keep-together="auto"/>
    </style:style>
    <style:style style:name="表格3.6" style:family="table-row">
      <style:table-row-properties style:min-row-height="1.376cm" fo:keep-together="auto"/>
    </style:style>
    <style:style style:name="表格3.7" style:family="table-row">
      <style:table-row-properties style:min-row-height="0.559cm" fo:keep-together="auto"/>
    </style:style>
    <style:style style:name="表格3.8" style:family="table-row">
      <style:table-row-properties style:min-row-height="1.141cm" fo:keep-together="auto"/>
    </style:style>
    <style:style style:name="表格3.9" style:family="table-row">
      <style:table-row-properties style:min-row-height="1.707cm" fo:keep-together="auto"/>
    </style:style>
    <style:style style:name="表格3.11" style:family="table-row">
      <style:table-row-properties style:min-row-height="1.127cm" fo:keep-together="auto"/>
    </style:style>
    <style:style style:name="表格3.12" style:family="table-row">
      <style:table-row-properties style:min-row-height="0.905cm" fo:keep-together="auto"/>
    </style:style>
    <style:style style:name="表格4" style:family="table">
      <style:table-properties style:width="16.678cm" fo:margin-left="0.953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4.773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09cm" fo:keep-together="auto"/>
    </style:style>
    <style:style style:name="表格4.3" style:family="table-row">
      <style:table-row-properties style:min-row-height="1.296cm" fo:keep-together="auto"/>
    </style:style>
    <style:style style:name="表格4.4" style:family="table-row">
      <style:table-row-properties style:min-row-height="0.741cm" fo:keep-together="auto"/>
    </style:style>
    <style:style style:name="表格4.5" style:family="table-row">
      <style:table-row-properties style:min-row-height="0.635cm" fo:keep-together="auto"/>
    </style:style>
    <style:style style:name="表格5" style:family="table">
      <style:table-properties style:width="16.727cm" fo:margin-left="0.953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3.234cm"/>
    </style:style>
    <style:style style:name="表格5.1" style:family="table-row">
      <style:table-row-properties style:min-row-height="0.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15cm" fo:margin-left="0.953cm" table:align="left" style:writing-mode="lr-tb"/>
    </style:style>
    <style:style style:name="表格6.A" style:family="table-column">
      <style:table-column-properties style:column-width="1.905cm"/>
    </style:style>
    <style:style style:name="表格6.B" style:family="table-column">
      <style:table-column-properties style:column-width="6.985cm"/>
    </style:style>
    <style:style style:name="表格6.C" style:family="table-column">
      <style:table-column-properties style:column-width="7.825cm"/>
    </style:style>
    <style:style style:name="表格6.1" style:family="table-row">
      <style:table-row-properties style:min-row-height="0.58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762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1.411cm" fo:margin-right="0cm" fo:text-indent="-1.411cm" style:auto-text-indent="false"/>
    </style:style>
    <style:style style:name="P3" style:family="paragraph" style:parent-style-name="Standard">
      <style:paragraph-properties fo:margin-left="1.411cm" fo:margin-right="0cm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7">
      <style:paragraph-properties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WW8Num11">
      <style:text-properties style:font-name="標楷體" style:font-name-asian="標楷體" style:font-name-complex="標楷體"/>
    </style:style>
    <style:style style:name="P10" style:family="paragraph" style:parent-style-name="Standard" style:list-style-name="WW8Num18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 fo:background-color="#00ff00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fo:background-color="#00ff00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623cm" fo:margin-right="0cm" fo:text-indent="-0.353cm" style:auto-text-indent="false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7" style:family="paragraph" style:parent-style-name="Standard" style:list-style-name="WW8Num3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8" style:family="paragraph" style:parent-style-name="Standard" style:list-style-name="WW8Num16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left="0cm" fo:margin-right="0.847cm" fo:text-indent="0cm" style:auto-text-indent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4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10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32" style:family="paragraph" style:parent-style-name="Standard" style:list-style-name="WW8Num13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WW8Num10"/>
    <style:style style:name="P35" style:family="paragraph" style:parent-style-name="Standard" style:list-style-name="WW8Num11"/>
    <style:style style:name="P36" style:family="paragraph" style:parent-style-name="Standard" style:list-style-name="WW8Num18"/>
    <style:style style:name="P37" style:family="paragraph" style:parent-style-name="Standard" style:list-style-name="WW8Num21"/>
    <style:style style:name="P38" style:family="paragraph" style:parent-style-name="Standard" style:list-style-name="WW8Num24">
      <style:paragraph-properties style:line-height-at-least="0cm" fo:text-align="justify" style:justify-single-word="false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41" style:family="paragraph" style:parent-style-name="Standard">
      <style:paragraph-properties>
        <style:tab-stops>
          <style:tab-stop style:position="2.434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2.434cm"/>
        </style:tab-stops>
      </style:paragraph-properties>
    </style:style>
    <style:style style:name="P43" style:family="paragraph" style:parent-style-name="Standard">
      <style:paragraph-properties fo:margin-left="1.482cm" fo:margin-right="0cm" fo:text-indent="-1.482cm" style:auto-text-indent="false">
        <style:tab-stops>
          <style:tab-stop style:position="2.43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text-scale="48%"/>
    </style:style>
    <style:style style:name="T3" style:family="text">
      <style:text-properties style:font-name="標楷體" fo:font-size="20pt" fo:letter-spacing="0.012cm" fo:font-weight="bold" style:letter-kerning="false" style:font-name-asian="標楷體" style:font-size-asian="20pt" style:font-weight-asian="bold" style:font-name-complex="標楷體" style:font-size-complex="20pt" style:text-scale="48%"/>
    </style:style>
    <style:style style:name="T4" style:family="text">
      <style:text-properties style:font-name="標楷體" fo:font-size="20pt" fo:letter-spacing="0.005cm" fo:font-weight="bold" style:letter-kerning="false" style:font-name-asian="標楷體" style:font-size-asian="20pt" style:font-weight-asian="bold" style:font-name-complex="標楷體" style:font-size-complex="20pt" style:text-scale="60%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fo:background-color="#00ff00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loext:char-shading-value="0" style:font-name-asian="標楷體" style:font-name-complex="標楷體" fo:background-color="#00ff00"/>
    </style:style>
    <style:style style:name="T13" style:family="text">
      <style:text-properties style:font-name="標楷體" loext:char-shading-value="0" style:font-name-asian="標楷體" style:font-name-complex="標楷體" fo:background-color="#00ff00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fo:letter-spacing="0.005cm" fo:font-weight="bold" style:letter-kerning="false" style:font-weight-asian="bold" style:text-scale="60%"/>
    </style:style>
    <style:style style:name="T17" style:family="text">
      <style:text-properties style:font-name="Arial" fo:font-size="10pt" style:font-name-asian="標楷體" style:font-size-asian="10pt" style:font-name-complex="Arial" style:font-size-complex="10pt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style:font-name-asian="標楷體" style:font-name-complex="Arial" fo:background-color="#00ff00"/>
    </style:style>
    <style:style style:name="T21" style:family="text">
      <style:text-properties style:font-name="Arial" fo:font-size="11pt" style:font-name-asian="標楷體" style:font-size-asian="11pt" style:font-name-complex="Arial" style:font-size-complex="11pt"/>
    </style:style>
    <style:style style:name="T22" style:family="text">
      <style:text-properties style:font-name="Arial" fo:font-size="2pt" style:font-name-asian="Arial" style:font-size-asian="2pt" style:font-name-complex="Arial" style:font-size-complex="2pt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font-weight="bold" style:font-name-asian="標楷體" style:font-weight-asian="bold" style:font-name-complex="Arial"/>
    </style:style>
    <style:style style:name="T25" style:family="text">
      <style:text-properties style:font-name="Arial" fo:font-weight="bold" style:font-name-asian="Arial" style:font-weight-asian="bold" style:font-name-complex="Ari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-asian="Arial"/>
    </style:style>
    <style:style style:name="T28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縣立金山高級中學高中部學生成績考查辦法暨補充規定簡明</text:span><text:span text:style-name="T3">版</text:span></text:p>
      <text:p text:style-name="P3">依據：</text:p>
      <text:p text:style-name="P15"><text:span text:style-name="T5">1.</text:span><text:bookmark-start text:name="OLE_LINK2"/><text:span text:style-name="T5">教育部中華民國97年6月26日台參字第</text:span><text:bookmark-end text:name="OLE_LINK2"/><text:span text:style-name="T5">0970115274F號函及97年6月27日台中（一）第0970123021A號函修正「高級中學學生成績考查辦法」</text:span></text:p>
      <text:p text:style-name="P2"><text:span text:style-name="T5"><text:s text:c="6"/>2.中華民國97年7月4日北府教中字第0970480096號函</text:span></text:p>
      <text:p text:style-name="P2"><text:span text:style-name="T5"><text:s text:c="6"/>3.中華民國90年10月26日台（90）技（一）字第90130123號發布之「綜合高級中學實施要點」辦理。</text:span></text:p>
      <text:p text:style-name="P16">97.07.18製表</text:p>
      <text:p text:style-name="P25"><text:span text:style-name="T6">一、德行</text:span><text:span text:style-name="T12">評量</text:span><text:span text:style-name="T6">考查： <text:s text:c="7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<text:span text:style-name="T6">負責單位</text:span></text:p>
          </table:table-cell>
          <table:table-cell table:style-name="表格1.A1" table:number-columns-spanned="2" office:value-type="string">
            <text:p text:style-name="P4">學務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評量人員</text:p>
          </table:table-cell>
          <table:table-cell table:style-name="表格1.B2" table:number-columns-spanned="2" office:value-type="string">
            <text:p text:style-name="Standard"><text:span text:style-name="T6">導師、</text:span><text:span text:style-name="T18">任課教師或相關行政單位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評量次數</text:p>
          </table:table-cell>
          <table:table-cell table:style-name="表格1.B2" table:number-columns-spanned="2" office:value-type="string">
            <text:p text:style-name="Standard"><text:span text:style-name="T6">每學期期末辦理一次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適用年級</text:p>
          </table:table-cell>
          <table:table-cell table:style-name="表格1.B2" office:value-type="string">
            <text:p text:style-name="P33"><text:span text:style-name="T11">高一、高二</text:span></text:p>
          </table:table-cell>
          <table:table-cell table:style-name="表格1.B2" office:value-type="string">
            <text:p text:style-name="P11">高三</text:p>
          </table:table-cell>
        </table:table-row>
        <table:table-row table:style-name="表格1.5">
          <table:table-cell table:style-name="表格1.A1" office:value-type="string">
            <text:p text:style-name="P4">評量範圍</text:p>
            <text:p text:style-name="P4">及方式</text:p>
          </table:table-cell>
          <table:table-cell table:style-name="表格1.B2" office:value-type="string">
            <text:p text:style-name="P41"><text:span text:style-name="T6">依行為事實綜合評量，</text:span><text:span text:style-name="T12">不評定分數及等第</text:span><text:span text:style-name="T6">，其項目如下：</text:span></text:p>
            <text:list text:style-name="WW8Num17">
              <text:list-item>
                <text:p text:style-name="P7">日常生活綜合表現與校內外特殊表現。</text:p>
              </text:list-item>
              <text:list-item>
                <text:p text:style-name="P7">服務學習。</text:p>
              </text:list-item>
              <text:list-item>
                <text:p text:style-name="P7">獎懲記錄。</text:p>
              </text:list-item>
              <text:list-item>
                <text:p text:style-name="P7">出缺席記錄。</text:p>
              </text:list-item>
              <text:list-item>
                <text:p text:style-name="P7">具體建議。</text:p>
              </text:list-item>
            </text:list>
          </table:table-cell>
          <table:table-cell table:style-name="表格1.B2" office:value-type="string">
            <text:p text:style-name="P8">以80分為基本分數，依下列各項分別加減：</text:p>
            <text:list text:style-name="WW8Num10">
              <text:list-item>
                <text:p text:style-name="P34"><text:span text:style-name="T6">日常行為表現：最高以加減7分為限。</text:span></text:p>
              </text:list-item>
              <text:list-item>
                <text:p text:style-name="P34"><text:span text:style-name="T6">依出席紀錄予以加減分。</text:span></text:p>
              </text:list-item>
              <text:list-item>
                <text:p text:style-name="P27"><text:span text:style-name="T6">依獎懲結果予以加減分。</text:span></text:p>
              </text:list-item>
              <text:list-item>
                <text:p text:style-name="P27"><text:span text:style-name="T6">依社團活動表現及生活競賽予以加減分。</text:span></text:p>
              </text:list-item>
              <text:list-item>
                <text:p text:style-name="P27"><text:span text:style-name="T18">除了量化紀錄外，教師</text:span><text:span text:style-name="T6">考查應以文字評述德行表現並以等第評定之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">成績等第</text:p>
          </table:table-cell>
          <table:table-cell table:style-name="表格1.A1" office:value-type="string">
            <text:p text:style-name="P12">不評定</text:p>
          </table:table-cell>
          <table:table-cell table:style-name="表格1.B2" office:value-type="string">
            <text:p text:style-name="P8">優：90分以上</text:p>
            <text:p text:style-name="Standard"><text:span text:style-name="T6">甲：</text:span><text:span text:style-name="T18">80分以上未滿90分</text:span></text:p>
            <text:p text:style-name="Standard"><text:span text:style-name="T6">乙：</text:span><text:span text:style-name="T18">70分以上未滿80分</text:span></text:p>
            <text:p text:style-name="Standard"><text:span text:style-name="T6">丙：</text:span><text:span text:style-name="T18">60分以上未滿70分</text:span></text:p>
            <text:p text:style-name="Standard"><text:span text:style-name="T6">丁：</text:span><text:span text:style-name="T21">未滿60分，經學生事務會議審議，經校長核定仍列丁等，予以輔導轉學。</text:span></text:p>
          </table:table-cell>
        </table:table-row>
        <table:table-row table:style-name="表格1.7">
          <table:table-cell table:style-name="表格1.A1" office:value-type="string">
            <text:p text:style-name="P4">休學</text:p>
          </table:table-cell>
          <table:table-cell table:style-name="表格1.B2" table:number-columns-spanned="2" office:value-type="string">
            <text:p text:style-name="P4">1.除公假外，全學期缺課達教學總日數1/2者，應辦理休學。</text:p>
            <text:p text:style-name="P28"><text:span text:style-name="T6">2.休學期間屆滿前，有延長休學之需要者，以延長一年為限，逾期未復學，予以自動退學。</text:span></text:p>
            <text:p text:style-name="P5">3.曠課累積達42節，經提學生事務會議通過後，應依據各校學生獎懲規定與相關程序輔導及安置。</text:p>
          </table:table-cell>
          <table:covered-table-cell/>
        </table:table-row>
      </table:table>
      <text:p text:style-name="Standard"><text:span text:style-name="T11">二、定期評量缺考，其補考成績之計算</text:span>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pan text:style-name="T6">無故缺考、因故未完成補考申請手續</text:span></text:p>
          </table:table-cell>
          <table:table-cell table:style-name="表格2.A1" office:value-type="string">
            <text:p text:style-name="P26"><text:span text:style-name="T18">不准補考，該缺考科目之成績以零分計算。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6">公假、病假、重大事故經准給假者</text:span></text:p>
          </table:table-cell>
          <table:table-cell table:style-name="表格2.A1" office:value-type="string">
            <text:p text:style-name="P4">按實得分數計算</text:p>
          </table:table-cell>
        </table:table-row>
        <table:table-row table:style-name="表格2.2">
          <table:table-cell table:style-name="表格2.A1" office:value-type="string">
            <text:p text:style-name="P4">事假、非重大病假者</text:p>
          </table:table-cell>
          <table:table-cell table:style-name="表格2.A1" office:value-type="string">
            <text:p text:style-name="P8">1. 60分以上：超過60分部分以70％計分</text:p>
            <text:p text:style-name="P8">2. 不及格者：以實得分數計算。</text:p>
          </table:table-cell>
        </table:table-row>
      </table:table>
      <text:p text:style-name="Standard"><text:span text:style-name="T11">三、學業成績之考查</text:span>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負責單位</text:p>
          </table:table-cell>
          <table:table-cell table:style-name="表格3.B1" table:number-columns-spanned="2" office:value-type="string">
            <text:p text:style-name="P8">教務處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">學習領域</text:p>
          </table:table-cell>
          <table:table-cell table:style-name="表格3.B1" table:number-columns-spanned="2" office:value-type="string">
            <text:list text:style-name="WW8Num3">
              <text:list-item>
                <text:p text:style-name="P17">一般學科（國、英文、數學、自然、社會）</text:p>
              </text:list-item>
              <text:list-item>
                <text:p text:style-name="P17">各類專業科目</text:p>
              </text:list-item>
              <text:list-item>
                <text:p text:style-name="P17">藝能學科（音樂、美術、家政、生活科技、電腦、體育、軍訓）</text:p>
              </text:list-item>
            </text:list>
          </table:table-cell>
          <table:covered-table-cell/>
        </table:table-row>
        <text:soft-page-break/>
        <table:table-row table:style-name="表格3.3">
          <table:table-cell table:style-name="表格3.A1" office:value-type="string">
            <text:p text:style-name="P4">考查人員</text:p>
          </table:table-cell>
          <table:table-cell table:style-name="表格3.B1" table:number-columns-spanned="2" office:value-type="string">
            <text:p text:style-name="Standard"><text:span text:style-name="T6">1. 定期考查：1～3次段考，由任課老師決定。</text:span></text:p>
            <text:p text:style-name="Standard"><text:span text:style-name="T6">2. 日常考查：任課老師決定</text:span></text:p>
          </table:table-cell>
          <table:covered-table-cell/>
        </table:table-row>
        <table:table-row table:style-name="表格3.4">
          <table:table-cell table:style-name="表格3.B1" office:value-type="string">
            <text:p text:style-name="Standard"><text:span text:style-name="T14">定期考查次數</text:span></text:p>
          </table:table-cell>
          <table:table-cell table:style-name="表格3.B1" table:number-columns-spanned="2" office:value-type="string">
            <text:p text:style-name="P8">由各科教學研究會於學期初統一規定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4">學分計算</text:p>
          </table:table-cell>
          <table:table-cell table:style-name="表格3.B1" table:number-columns-spanned="2" office:value-type="string">
            <text:p text:style-name="Standard"><text:span text:style-name="T6">以每學期每週授課一</text:span><text:span text:style-name="T12">節</text:span><text:span text:style-name="T6">，或總授課節數達18</text:span><text:span text:style-name="T12">節</text:span><text:span text:style-name="T6">為一學分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14">考查之百分比</text:p>
          </table:table-cell>
          <table:table-cell table:style-name="表格3.B1" table:number-columns-spanned="2" office:value-type="string">
            <text:p text:style-name="Standard"><text:span text:style-name="T6">1. 定期考查：1～3次段考，總計60％</text:span></text:p>
            <text:p text:style-name="Standard"><text:span text:style-name="T6">2. 日常考查：一般學科有定考者佔40％，無定考則為100％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4">學生缺課</text:p>
          </table:table-cell>
          <table:table-cell table:style-name="表格3.B1" table:number-columns-spanned="2" office:value-type="string">
            <text:p text:style-name="Standard"><text:span text:style-name="T6">缺課</text:span><text:span text:style-name="T12">節</text:span><text:span text:style-name="T6">數達該科目全學期教學總</text:span><text:span text:style-name="T12">節</text:span><text:span text:style-name="T6">數三分之一者，該科目成績以零分計算。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4">及格基準</text:p>
          </table:table-cell>
          <table:table-cell table:style-name="表格3.B1" table:number-columns-spanned="2" office:value-type="string">
            <text:list text:style-name="WW8Num16">
              <text:list-item>
                <text:p text:style-name="P18">一般學生：60分</text:p>
              </text:list-item>
              <text:list-item>
                <text:p text:style-name="P18">特殊學生：高一40分、高二50分、高三60分</text:p>
              </text:list-item>
            </text:list>
          </table:table-cell>
          <table:covered-table-cell/>
        </table:table-row>
        <table:table-row table:style-name="表格3.9">
          <table:table-cell table:style-name="表格3.A1" office:value-type="string">
            <text:p text:style-name="P4">補考基準</text:p>
          </table:table-cell>
          <table:table-cell table:style-name="表格3.B1" table:number-columns-spanned="2" office:value-type="string">
            <text:p text:style-name="P19">1. 一般學生：40分</text:p>
            <text:p text:style-name="P29"><text:span text:style-name="T18">2. 特殊學生：</text:span><text:span text:style-name="T22"> </text:span><text:span text:style-name="T18">（1）及格分為40分者：30分</text:span></text:p>
            <text:p text:style-name="P29"><text:span text:style-name="T23"><text:s text:c="12"/></text:span><text:span text:style-name="T22"><text:s text:c="4"/></text:span><text:span text:style-name="T18">（2）及格分為50或60分者：40分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4">補考成績</text:p>
            <text:p text:style-name="P4">之計算</text:p>
          </table:table-cell>
          <table:table-cell table:style-name="表格3.B1" table:number-columns-spanned="2" office:value-type="string">
            <text:list text:style-name="WW8Num13">
              <text:list-item>
                <text:p text:style-name="P32"><text:span text:style-name="T18">補考及格：授予學分，</text:span><text:span text:style-name="T6">並以及格標準計分。</text:span></text:p>
              </text:list-item>
              <text:list-item>
                <text:p text:style-name="P32"><text:span text:style-name="T18">補考不及格：不授予學分，</text:span><text:span text:style-name="T6">該科目成績就補考成績或原成績擇優登錄。</text:span></text:p>
              </text:list-item>
            </text:list>
            <text:p text:style-name="P13">※ 身心障礙學生的學業成績考查，依個別化教育計畫之評量方式定之。</text:p>
          </table:table-cell>
          <table:covered-table-cell/>
        </table:table-row>
        <table:table-row table:style-name="表格3.11">
          <table:table-cell table:style-name="表格3.A1" table:number-rows-spanned="2" office:value-type="string">
            <text:p text:style-name="P4">評量範圍</text:p>
            <text:p text:style-name="P4">及方式</text:p>
          </table:table-cell>
          <table:table-cell table:style-name="表格3.A1" office:value-type="string">
            <text:p text:style-name="P19">一般學科</text:p>
            <text:p text:style-name="P29"><text:span text:style-name="T18">（</text:span><text:span text:style-name="T21">有段考</text:span><text:span text:style-name="T18">）</text:span></text:p>
          </table:table-cell>
          <table:table-cell table:style-name="表格3.B1" office:value-type="string">
            <text:p text:style-name="P22"><text:span text:style-name="T15">學期總平均成績</text:span><text:span text:style-name="T27"> </text:span></text:p>
            <text:p text:style-name="P29"><text:span text:style-name="T18">= （各學科定考平均成績</text:span><text:span text:style-name="T28"></text:span><text:span text:style-name="T18">6</text:span><text:span text:style-name="T6">0％</text:span><text:span text:style-name="T18">）＋</text:span><text:span text:style-name="T6">日常考查</text:span><text:span text:style-name="T28"></text:span><text:span text:style-name="T18">4</text:span><text:span text:style-name="T6">0％</text:span></text:p>
          </table:table-cell>
        </table:table-row>
        <table:table-row table:style-name="表格3.12">
          <table:covered-table-cell table:style-name="表格3.A1"/>
          <table:table-cell table:style-name="表格3.B1" office:value-type="string">
            <text:p text:style-name="P19">藝能學科</text:p>
            <text:p text:style-name="P23">（無段考）</text:p>
          </table:table-cell>
          <table:table-cell table:style-name="表格3.A1" office:value-type="string">
            <text:p text:style-name="P29"><text:span text:style-name="T6">日常考查100％</text:span></text:p>
          </table:table-cell>
        </table:table-row>
      </table:table>
      <text:p text:style-name="Standard"><text:span text:style-name="T11">四</text:span>、重修/自學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T6">開班</text:span></text:p>
          </table:table-cell>
          <table:table-cell table:style-name="表格4.B1" office:value-type="string">
            <text:list text:style-name="WW8Num11">
              <text:list-item>
                <text:p text:style-name="P35"><text:span text:style-name="T6">專班重修：至少以20人為原則，但學校得視狀況調整。</text:span></text:p>
              </text:list-item>
              <text:list-item>
                <text:p text:style-name="P9">自學輔導：補考後不及格人數少於20人。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4">時數</text:p>
          </table:table-cell>
          <table:table-cell table:style-name="表格4.B1" office:value-type="string">
            <text:list text:style-name="WW8Num18">
              <text:list-item>
                <text:p text:style-name="P36"><text:span text:style-name="T6">專班重修：不得少於原應修節數1/4，且開課時間至少應達三星期以上。</text:span></text:p>
              </text:list-item>
              <text:list-item>
                <text:p text:style-name="P10">自學輔導：至少應達三星期，面授指導時數，每學分不得少於2小時。</text:p>
              </text:list-item>
            </text:list>
          </table:table-cell>
        </table:table-row>
        <table:table-row table:style-name="表格4.3">
          <table:table-cell table:style-name="表格4.B1" office:value-type="string">
            <text:p text:style-name="Standard"><text:span text:style-name="T6">成績評量及計算</text:span></text:p>
          </table:table-cell>
          <table:table-cell table:style-name="表格4.B1" office:value-type="string">
            <text:p text:style-name="Standard"><text:span text:style-name="T6">1. </text:span><text:span text:style-name="T18">及格：授予學分，</text:span><text:span text:style-name="T6">以</text:span><text:span text:style-name="T12">重修實得成績登錄</text:span><text:span text:style-name="T6">。 </text:span></text:p>
            <text:p text:style-name="Standard"><text:span text:style-name="T6">2. </text:span><text:span text:style-name="T18">不及格：不授予學分，</text:span><text:span text:style-name="T6">該科目成績就重修/自學成績或原成績擇優登錄。</text:span></text:p>
          </table:table-cell>
        </table:table-row>
        <table:table-row table:style-name="表格4.4">
          <table:table-cell table:style-name="表格4.A1" office:value-type="string">
            <text:p text:style-name="P4">收費</text:p>
          </table:table-cell>
          <table:table-cell table:style-name="表格4.B1" office:value-type="string">
            <text:list text:style-name="WW8Num21">
              <text:list-item>
                <text:p text:style-name="P37"><text:span text:style-name="T6">每學分以收取600元為原則。</text:span></text:p>
              </text:list-item>
              <text:list-item>
                <text:p text:style-name="P37"><text:span text:style-name="T6">延修生之繳費如超過當學年度三年級學生學雜費繳交數額，則以三年級學雜費數額為上限。</text:span></text:p>
              </text:list-item>
              <text:list-item>
                <text:p text:style-name="P37"><text:span text:style-name="T6">已享學雜費優待補助者，除低收入戶子女必要時及經費許可下，不再補助。</text:span></text:p>
              </text:list-item>
            </text:list>
          </table:table-cell>
        </table:table-row>
        <table:table-row table:style-name="表格4.5">
          <table:table-cell table:style-name="表格4.B1" office:value-type="string">
            <text:p text:style-name="P8">辦理期間</text:p>
          </table:table-cell>
          <table:table-cell table:style-name="表格4.B1" office:value-type="string">
            <text:p text:style-name="P8">由學校視實際需求訂定。</text:p>
          </table:table-cell>
        </table:table-row>
      </table:table>
      <text:p text:style-name="P24">六、重讀：學生學年成績不及格科目學分數，逾當學年學分數1/2者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已修習及格之科目</text:p>
          </table:table-cell>
          <table:table-cell table:style-name="表格5.A1" office:value-type="string">
            <text:list text:style-name="WW8Num24">
              <text:list-item>
                <text:p text:style-name="P38"><text:span text:style-name="T18">可申請免修，該科目原成績列入重讀學期之成績一併計算。</text:span></text:p>
              </text:list-item>
              <text:list-item>
                <text:p text:style-name="P38"><text:span text:style-name="T18">自願申請再次選讀者，該科目成績，就再次選讀之成績或原成績擇優登錄。</text:span></text:p>
              </text:list-item>
            </text:list>
          </table:table-cell>
        </table:table-row>
      </table:table>
      <text:p text:style-name="P39"><text:span text:style-name="T24">七、畢業資格：</text:span></text:p>
      <text:p text:style-name="P40"><text:span text:style-name="T25"><text:s text:c="4"/></text:span><text:span text:style-name="T18">1.同時符合下列成績規定要件者，發給畢業證書。</text:span></text:p>
      <text:p text:style-name="P40"><text:span text:style-name="T18"><text:s text:c="4"/>2.未能同時符合</text:span>兩類成績規定要件者，發給修業證書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">適用年級</text:p>
          </table:table-cell>
          <table:table-cell table:style-name="表格6.B1" office:value-type="string">
            <text:p text:style-name="P33"><text:span text:style-name="T11">高一、高二</text:span></text:p>
          </table:table-cell>
          <table:table-cell table:style-name="表格6.B1" office:value-type="string">
            <text:p text:style-name="P11">高三</text:p>
          </table:table-cell>
        </table:table-row>
        <table:table-row table:style-name="表格6.2">
          <table:table-cell table:style-name="表格6.A1" office:value-type="string">
            <text:p text:style-name="P4">成績規定</text:p>
          </table:table-cell>
          <table:table-cell table:style-name="表格6.B1" office:value-type="string">
            <text:p text:style-name="P43"><text:span text:style-name="T6">1.德行：</text:span><text:span text:style-name="T12">獎懲記錄相抵後未滿三大過</text:span><text:span text:style-name="T6">。</text:span></text:p>
            <text:p text:style-name="P30"><text:span text:style-name="T18">2.學業：</text:span><text:span text:style-name="T10">每</text:span><text:span text:style-name="T20">學年總平均成績</text:span><text:span text:style-name="T18">且必修科目均及格，</text:span><text:span text:style-name="T6">累積學分達160學分以上。</text:span></text:p>
            <text:p text:style-name="P41"><text:span text:style-name="T18">3.在特定專門學程修滿40學分，</text:span><text:span text:style-name="T6">並修習該學程之核心科目26且成績及</text:span><text:soft-page-break/><text:span text:style-name="T6">格者，得在畢業證書加註其主修學程。</text:span></text:p>
          </table:table-cell>
          <table:table-cell table:style-name="表格6.B1" office:value-type="string">
            <text:p text:style-name="P29"><text:span text:style-name="T18">1.德行：學年總平均成績每學年均及格。</text:span></text:p>
            <text:p text:style-name="P30"><text:span text:style-name="T18">2.學業：必修科目均及格，</text:span><text:span text:style-name="T6">累積學分達160學分以上。</text:span></text:p>
            <text:p text:style-name="P31"><text:span text:style-name="T18">3.在特定專門學程修滿40學分，</text:span><text:span text:style-name="T6">並修習該學程之核心科目26且成績及格者，得在畢業證書加註其主修學程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normal" style:font-weight-asian="normal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</dc:title>
    <dc:subject/>
    <meta:keyword/>
    <dc:description/>
    <meta:initial-creator>Naughty Boy</meta:initial-creator>
    <meta:creation-date>2011-03-04T19:49:00</meta:creation-date>
    <dc:creator>Administrator</dc:creator>
    <dc:date>2011-03-04T19:49:00</dc:date>
    <meta:print-date>2006-05-01T10:28:00</meta:print-date>
    <meta:editing-cycles>2</meta:editing-cycles>
    <meta:editing-duration>PT1M</meta:editing-duration>
    <meta:document-statistic meta:table-count="6" meta:image-count="0" meta:object-count="0" meta:page-count="3" meta:paragraph-count="122" meta:word-count="1809" meta:character-count="2088" meta:non-whitespace-character-count="1961"/>
    <meta:generator>LibreOffice/7.4.3.2$Windows_X86_64 LibreOffice_project/1048a8393ae2eeec98dff31b5c133c5f1d08b890</meta:generator>
  </office:meta>
</office:document-meta>
</file>