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494cm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5">
      <style:text-properties style:font-name="標楷體" style:font-name-asian="標楷體" style:font-name-complex="標楷體"/>
    </style:style>
    <style:style style:name="P5" style:family="paragraph" style:parent-style-name="Standard" style:list-style-name="WW8Num7">
      <style:paragraph-properties fo:margin-left="1.905cm" fo:margin-right="0cm" fo:text-indent="-0.95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margin-left="1.655cm" fo:margin-right="0cm" fo:text-indent="-1.655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margin-left="1.704cm" fo:margin-right="0cm" fo:text-indent="-1.704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margin-left="2.148cm" fo:margin-right="0cm" fo:text-indent="-2.148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826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縣立金山高級中學高中部學生德行評量考查辦法補充規定</text:p>
      <text:p text:style-name="P2">依據教育部97年6月26日台參字第0970115274F號函辦理</text:p>
      <text:p text:style-name="P2">97.12.03校務會議通過</text:p>
      <text:p text:style-name="P3">第一條 <text:s/>本規定依據高級中學學生成績考查辦法訂定之。</text:p>
      <text:list text:style-name="WW8Num5">
        <text:list-item>
          <text:p text:style-name="P4">本規定適用對象為本校97學年度起入學之學生。</text:p>
        </text:list-item>
        <text:list-item>
          <text:p text:style-name="P4">本校學生德行成績考查，成立「德行成績採文字敘述」因應小組(成員：學務主任、生輔組長、導師代表等)應依學生核心品格：負責、尊重、自律、禮貌、謙卑等整合為日常生活綜合表現，以文字評述德行表現。</text:p>
        </text:list-item>
        <text:list-item>
          <text:p text:style-name="P4">德行成績項目如下：</text:p>
          <text:list>
            <text:list-item>
              <text:p text:style-name="P4">日常生活綜合表現與校內外特殊表現：考量學生之待人誠信、整潔習慣、禮節、班級服務、社團活動、參與校內外競賽情形及對學校聲譽之影響等。</text:p>
            </text:list-item>
            <text:list-item>
              <text:p text:style-name="P4">服務學習：考量學生尊重生命價值、規劃生涯發展、提升生活素養、體驗社區實際需求，具備公民意識及責任感等。</text:p>
            </text:list-item>
            <text:list-item>
              <text:p text:style-name="P4">獎懲紀錄。</text:p>
            </text:list-item>
            <text:list-item>
              <text:p text:style-name="P4">出缺席紀錄。</text:p>
            </text:list-item>
            <text:list-item>
              <text:p text:style-name="P4">具體建議。</text:p>
            </text:list-item>
          </text:list>
        </text:list-item>
        <text:list-item>
          <text:p text:style-name="P4">德行評量之獎懲，依下列規定辦理：</text:p>
        </text:list-item>
      </text:list>
      <text:list text:style-name="WW8Num7">
        <text:list-item>
          <text:p text:style-name="P5">獎勵：分為嘉獎、小功及大功。</text:p>
        </text:list-item>
        <text:list-item>
          <text:p text:style-name="P5">懲處：分為警告、小過、大過及留校察看。</text:p>
        </text:list-item>
      </text:list>
      <text:p text:style-name="P11"><text:span text:style-name="T1">學生之獎懲，除應通知學生、導師、家長或監護人外，於學期結束時列入德行評量。</text:span><text:span text:style-name="T1"><text:line-break/></text:span><text:span text:style-name="T1">第一、二項之獎懲項目、事由、程序、獎懲相抵及銷過之相關規定，依目前學生獎懲實施要點辦理。</text:span></text:p>
      <text:list xml:id="list2794277462" text:style-name="WW8Num1">
        <text:list-item>
          <text:p text:style-name="P6">學生請假別，分為公假、事假、病假、產前假、娩假、流產假、育嬰假、生理假及喪假，其規定依本校學生請假規定辦理；德行評量之出缺席紀錄，依學生請假規定辦理。</text:p>
        </text:list-item>
        <text:list-item>
          <text:p text:style-name="P6">德行評量以學期為單位由導師依第四條各目規定，參考各科任課教師及相關行政單位提供之意見，依行為事實記錄，並視需要提出具體建議，作為學生輔導及安置依據。</text:p>
        </text:list-item>
        <text:list-item>
          <text:p text:style-name="P7">重、補修學生及延修學生之德行評量，由學校依其修課情形並參酌一般學生之規定訂定之。</text:p>
        </text:list-item>
        <text:list-item>
          <text:p text:style-name="P7">學生除公假外，全學期缺課達教學總日數二分之一者，應辦理休學；學生曠課累積達四十二節，經提學生事務會議通過後，應依學生獎懲規定與相關程序輔導及安置。</text:p>
        </text:list-item>
        <text:list-item>
          <text:p text:style-name="P7">學生成績考查結果，依下列規定處理：</text:p>
        </text:list-item>
      </text:list>
      <text:list text:style-name="WW8Num2">
        <text:list-item>
          <text:list>
            <text:list-item>
              <text:p text:style-name="P9">依教育部所定課程規定修畢應修課程及學分，每學年學業總平均成績及格，且德行評量之獎懲紀錄相抵後未滿三大過者，准予畢業並發給畢業證書。</text:p>
            </text:list-item>
            <text:list-item>
              <text:p text:style-name="P9">不符合畢業規定者，發給修業證明書。</text:p>
            </text:list-item>
            <text:list-item>
              <text:p text:style-name="P9">修業期間逾五年(包括重讀但不包括休學)，仍未修足應修之科目及學分數而未能畢業者，發給修業證明書。</text:p>
            </text:list-item>
          </text:list>
        </text:list-item>
      </text:list>
      <text:list xml:id="list200321413579962" text:continue-list="list2794277462" text:style-name="WW8Num1">
        <text:list-item>
          <text:p text:style-name="P8">本補充規定為適應實際需要自行訂定之成績考查補充規定，經提校務會議通過，陳報臺北縣政府教育局備查，修正時亦同。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1z0" style:family="text"/>
    <style:style style:name="WW8Num2z0" style:family="text"/>
    <style:style style:name="WW8Num2z1" style:family="text">
      <style:text-properties fo:language="en" fo:country="US"/>
    </style:style>
    <style:style style:name="WW8Num3z0" style:family="text">
      <style:text-properties fo:language="en" fo:country="US"/>
    </style:style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7z0" style:family="text"/>
    <style:style style:name="WW8Num8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2" text:style-name="WW8Num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2" text:style-name="WW8Num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2" text:style-name="WW8Num7z0" loext:num-list-format="第%2%條" style:num-prefix="第" style:num-suffix="條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4.498cm" fo:text-indent="-1.826cm" fo:margin-left="4.4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3.175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立金山高級中學高中部學生德行評量考查辦法補充規定</dc:title>
    <dc:subject/>
    <meta:keyword/>
    <dc:description/>
    <meta:initial-creator>Administrator</meta:initial-creator>
    <meta:creation-date>2010-10-14T08:45:00</meta:creation-date>
    <dc:creator>Administrator</dc:creator>
    <dc:date>2010-10-14T08:45:00</dc:date>
    <meta:editing-cycles>2</meta:editing-cycles>
    <meta:document-statistic meta:table-count="0" meta:image-count="0" meta:object-count="0" meta:page-count="2" meta:paragraph-count="25" meta:word-count="978" meta:character-count="1001" meta:non-whitespace-character-count="998"/>
    <meta:generator>LibreOffice/7.4.3.2$Windows_X86_64 LibreOffice_project/1048a8393ae2eeec98dff31b5c133c5f1d08b890</meta:generator>
  </office:meta>
</office:document-meta>
</file>