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1.58cm" fo:margin-right="0cm" fo:text-align="justify" style:justify-single-word="false" fo:text-indent="-1.5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824cm" fo:margin-right="0cm" fo:text-indent="-1.824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1.799cm" fo:margin-right="0cm" fo:text-indent="-1.799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1.799cm" fo:margin-right="0cm" fo:text-indent="-0.106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1.748cm" fo:margin-right="0cm" fo:text-indent="-1.748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 style:language-complex="none" style:country-complex="none"/>
    </style:style>
    <style:style style:name="P16" style:family="paragraph" style:parent-style-name="Standard">
      <style:paragraph-properties style:snap-to-layout-grid="false">
        <style:tab-stops>
          <style:tab-stop style:position="0.635cm"/>
          <style:tab-stop style:position="0.953cm"/>
        </style:tab-stops>
      </style:paragraph-properties>
      <style:text-properties fo:color="#000000" loext:opacity="100%" style:font-name="標楷體" style:letter-kerning="false" style:font-name-asian="標楷體" style:font-name-complex="Arial"/>
    </style:style>
    <style:style style:name="P17" style:family="paragraph" style:parent-style-name="Standard">
      <style:paragraph-properties fo:margin-left="0.813cm" fo:margin-right="0cm" fo:text-indent="-0.813cm" style:auto-text-indent="false"/>
    </style:style>
    <style:style style:name="P18" style:family="paragraph" style:parent-style-name="Standard">
      <style:paragraph-properties fo:margin-left="1.588cm" fo:margin-right="0cm" fo:text-indent="-1.588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1.58cm" fo:margin-right="0cm" fo:text-align="justify" style:justify-single-word="false" fo:text-indent="-1.58cm" style:auto-text-indent="false" style:snap-to-layout-grid="false"/>
    </style:style>
    <style:style style:name="P22" style:family="paragraph" style:parent-style-name="Standard">
      <style:paragraph-properties fo:margin-left="1.58cm" fo:margin-right="0cm" fo:text-indent="-1.58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2.224cm" fo:margin-right="0cm" fo:text-indent="-1.589cm" style:auto-text-indent="false"/>
    </style:style>
    <style:style style:name="P25" style:family="paragraph" style:parent-style-name="Standard">
      <style:paragraph-properties fo:margin-left="1.824cm" fo:margin-right="0cm" fo:text-indent="-1.824cm" style:auto-text-indent="false"/>
    </style:style>
    <style:style style:name="P26" style:family="paragraph" style:parent-style-name="Standard">
      <style:paragraph-properties fo:margin-left="1.82cm" fo:margin-right="0cm" fo:text-indent="-0.127cm" style:auto-text-indent="false"/>
    </style:style>
    <style:style style:name="P27" style:family="paragraph" style:parent-style-name="Standard">
      <style:paragraph-properties fo:margin-left="0cm" fo:margin-right="0cm" fo:text-indent="1.693cm" style:auto-text-indent="false"/>
    </style:style>
    <style:style style:name="P28" style:family="paragraph" style:parent-style-name="Standard">
      <style:paragraph-properties fo:margin-left="1.748cm" fo:margin-right="0cm" fo:text-indent="-1.748cm" style:auto-text-indent="false"/>
    </style:style>
    <style:style style:name="P29" style:family="paragraph" style:parent-style-name="Standard">
      <style:paragraph-properties fo:margin-left="1.27cm" fo:margin-right="0cm" fo:text-indent="-1.27cm" style:auto-text-indent="false"/>
    </style:style>
    <style:style style:name="P30" style:family="paragraph" style:parent-style-name="純文字">
      <style:paragraph-properties fo:margin-left="1.194cm" fo:margin-right="0cm" fo:line-height="100%" fo:text-align="justify" style:justify-single-word="false" fo:text-indent="-1.194cm" style:auto-text-indent="false" style:snap-to-layout-grid="false"/>
    </style:style>
    <style:style style:name="P31" style:family="paragraph" style:parent-style-name="純文字">
      <style:paragraph-properties fo:margin-left="1.194cm" fo:margin-right="0cm" fo:line-height="100%" fo:text-align="justify" style:justify-single-word="false" fo:text-indent="0.423cm" style:auto-text-indent="false" style:snap-to-layout-grid="false"/>
    </style:style>
    <style:style style:name="P32" style:family="paragraph" style:parent-style-name="純文字">
      <style:paragraph-properties fo:margin-left="1.58cm" fo:margin-right="0cm" fo:line-height="100%" fo:text-align="justify" style:justify-single-word="false" fo:text-indent="-1.58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style:letter-kerning="false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縣立金山高級中學(高中部)學校課程發展委員會設置要點</text:span></text:p>
      <text:p text:style-name="P3"/>
      <text:p text:style-name="P17"><text:span text:style-name="T2">一、臺北縣立金山高級中學(高中部)（以下簡稱本校）依據教育部頒布「綜合高級中學實施要點」之規定設置本要點。</text:span></text:p>
      <text:p text:style-name="P17"><text:span text:style-name="T2">二、本會設委員十九人，委員均為無給職，另聘專家學者擔任諮詢委員，其組成辦法如下：</text:span></text:p>
      <text:p text:style-name="P18"><text:span text:style-name="T2"><text:s text:c="4"/>(一)學校行政人員代表：校長及各處室主任(教務、學務、總務、輔導、圖書館)及實研組長為當然委員。</text:span></text:p>
      <text:p text:style-name="P18"><text:span text:style-name="T2"><text:s text:c="4"/>(二)教師代表：學科教師代表8人（國文、英文、數學、自然、社會、藝能、資訊、餐飲共8科）、年級教師代表1人（高中級導師）、教師會代表1人。</text:span></text:p>
      <text:p text:style-name="P18"><text:span text:style-name="T2"><text:s text:c="4"/>(三)高中專任輔導老師一人。</text:span></text:p>
      <text:p text:style-name="P18"><text:span text:style-name="T2"><text:s text:c="4"/>(四)家長代表一人。</text:span></text:p>
      <text:p text:style-name="P18"><text:span text:style-name="T2"><text:s text:c="4"/>(五)社區代表一人。</text:span></text:p>
      <text:p text:style-name="Standard"><text:span text:style-name="T2">三、本會組織架構圖如下：</text:span><text:span text:style-name="T6">本會得設執行秘書或總幹事</text:span></text:p>
      <text:p text:style-name="P13"><draw:frame draw:style-name="fr4" draw:name="外框1" text:anchor-type="char" svg:x="6.752cm" svg:y="0.483cm" svg:width="4.064cm" svg:height="1.63cm" draw:z-index="8"><draw:text-box><text:p text:style-name="P2">總召集人</text:p><text:p text:style-name="P2">校長</text:p></draw:text-box></draw:frame></text:p>
      <text:p text:style-name="P4"/>
      <text:p text:style-name="P4"/>
      <text:p text:style-name="P13"><draw:line text:anchor-type="char" draw:z-index="11" draw:style-name="gr1" draw:text-style-name="P33" svg:x1="8.89cm" svg:y1="0.187cm" svg:x2="8.89cm" svg:y2="1.14cm"><text:p/></draw:line></text:p>
      <text:p text:style-name="P13"><draw:frame draw:style-name="fr4" draw:name="外框2" text:anchor-type="char" svg:x="6.752cm" svg:y="0.483cm" svg:width="4.064cm" svg:height="1.63cm" draw:z-index="10"><draw:text-box><text:p text:style-name="P2">執行秘書</text:p><text:p text:style-name="P2">教務主任</text:p></draw:text-box></draw:frame></text:p>
      <text:p text:style-name="P4"/>
      <text:p text:style-name="P13"><draw:line text:anchor-type="char" draw:z-index="9" draw:style-name="gr1" draw:text-style-name="P33" svg:x1="8.89cm" svg:y1="0.28cm" svg:x2="8.89cm" svg:y2="2.503cm"><text:p/></draw:line></text:p>
      <text:p text:style-name="P4"/>
      <text:p text:style-name="P15"><draw:line text:anchor-type="char" draw:z-index="3" draw:style-name="gr1" draw:text-style-name="P33" svg:x1="2.223cm" svg:y1="0.187cm" svg:x2="15.558cm" svg:y2="0.187cm"><text:p/></draw:line><draw:line text:anchor-type="char" draw:z-index="6" draw:style-name="gr1" draw:text-style-name="P33" svg:x1="15.563cm" svg:y1="0.187cm" svg:x2="15.563cm" svg:y2="1.14cm"><text:p/></draw:line><draw:line text:anchor-type="char" draw:z-index="5" draw:style-name="gr1" draw:text-style-name="P33" svg:x1="12.383cm" svg:y1="0.187cm" svg:x2="12.383cm" svg:y2="1.14cm"><text:p/></draw:line><draw:line text:anchor-type="char" draw:z-index="7" draw:style-name="gr1" draw:text-style-name="P33" svg:x1="5.715cm" svg:y1="0.187cm" svg:x2="5.715cm" svg:y2="1.14cm"><text:p/></draw:line><draw:line text:anchor-type="char" draw:z-index="4" draw:style-name="gr1" draw:text-style-name="P33" svg:x1="2.223cm" svg:y1="0.187cm" svg:x2="2.223cm" svg:y2="1.14cm"><text:p/></draw:line></text:p>
      <text:p text:style-name="P4"/>
      <text:p text:style-name="P13"><draw:frame draw:style-name="fr2" draw:name="外框3" text:anchor-type="char" svg:x="0.291cm" svg:y="0.042cm" svg:width="3.545cm" svg:height="1.005cm" draw:z-index="12"><draw:text-box><text:p text:style-name="P2">行政人員代表</text:p><text:p text:style-name="Standard"/></draw:text-box></draw:frame><draw:frame draw:style-name="fr3" draw:name="外框4" text:anchor-type="char" svg:x="13.626cm" svg:y="0.042cm" svg:width="2.91cm" svg:height="1.005cm" draw:z-index="16"><draw:text-box><text:p text:style-name="P2">專家學者</text:p><text:p text:style-name="Standard"/></draw:text-box></draw:frame><draw:frame draw:style-name="fr2" draw:name="外框5" text:anchor-type="char" svg:x="10.451cm" svg:y="0.042cm" svg:width="2.91cm" svg:height="1.005cm" draw:z-index="15"><draw:text-box><text:p text:style-name="P2">家長代表</text:p><text:p text:style-name="Standard"/></draw:text-box></draw:frame><draw:frame draw:style-name="fr2" draw:name="外框6" text:anchor-type="char" svg:x="7.276cm" svg:y="0.042cm" svg:width="2.91cm" svg:height="1.005cm" draw:z-index="14"><draw:text-box><text:p text:style-name="P20">社區代表</text:p><text:p text:style-name="Standard"/></draw:text-box></draw:frame><draw:frame draw:style-name="fr2" draw:name="外框7" text:anchor-type="char" svg:x="4.101cm" svg:y="0.042cm" svg:width="2.91cm" svg:height="1.005cm" draw:z-index="13"><draw:text-box><text:p text:style-name="P2">教師代表</text:p><text:p text:style-name="Standard"/></draw:text-box></draw:frame></text:p>
      <text:p text:style-name="P4"/>
      <text:p text:style-name="P4"/>
      <text:p text:style-name="Standard"><text:span text:style-name="T2">四、本會之職掌如下：</text:span></text:p>
      <text:p text:style-name="P21"><text:span text:style-name="T2"><text:s text:c="4"/>(一)</text:span><text:span text:style-name="T2">每學</text:span><text:span text:style-name="T2">期</text:span><text:span text:style-name="T2">開學前</text:span><text:span text:style-name="T2">一週，</text:span><text:span text:style-name="T2">考量</text:span><text:span text:style-name="T2">學校經營理念、</text:span><text:span text:style-name="T2">學校條件、社區特性、家長期望、學生需要等相關因素，結合全體教師和社區資源，</text:span><text:span text:style-name="T2">完成</text:span><text:span text:style-name="T2">學校課程計畫。</text:span></text:p>
      <text:p text:style-name="P21"><text:span text:style-name="T2"><text:s text:c="4"/>(二)將生涯發展、生命教育、性別平等教育、法治教育、人權教育、海洋教育、環境教育、永續發展、多元文化及消費者保護教育等重要議題納入相關課程，並儘量於</text:span><text:span text:style-name="T2">學校課程計畫</text:span><text:span text:style-name="T2">中呈現。</text:span></text:p>
      <text:p text:style-name="P30"><text:span text:style-name="T4"><text:s/></text:span><text:span text:style-name="T4"><text:s text:c="2"/></text:span><text:span text:style-name="T4"><text:s/></text:span><text:span text:style-name="T4">(三)依學校經營理念規劃選修課程，每學期開設選修科目之學分數，以各學期規定選修</text:span></text:p>
      <text:p text:style-name="P31"><text:span text:style-name="T4">學分數的1.5倍為原則，並可依地區特性開設地方文史與藝術等相關選修科目。</text:span></text:p>
      <text:p text:style-name="P21"><text:span text:style-name="T2"><text:s text:c="4"/>(四)審查各領域(或學科)教學計畫，內容包含「學期目標、學期核心能力、</text:span><text:span text:style-name="T2">學期教學進度表</text:span><text:span text:style-name="T2">、評量方式及配分、教科書及參考書目」等五項目。</text:span></text:p>
      <text:p text:style-name="P32"><text:s text:c="4"/>(五)審查教師自編教科用書。</text:p>
      <text:p text:style-name="P21"><text:span text:style-name="T2"><text:s/></text:span><text:span text:style-name="T2"><text:s text:c="2"/></text:span><text:span text:style-name="T2"><text:s/></text:span><text:span text:style-name="T2">(六)擬定「選用教科用書辦法」初稿，送校務會議決議。</text:span></text:p>
      <text:p text:style-name="P32"><text:s text:c="4"/>(七)負責課程評鑑。</text:p>
      <text:p text:style-name="P21"><text:span text:style-name="T2"><text:s text:c="2"/></text:span><text:span text:style-name="T2"><text:s text:c="2"/>(八)審查各學科教學研究會(或課程小組)之計畫與執行成效。</text:span></text:p>
      <text:p text:style-name="P6"><text:s text:c="4"/>(九)規劃教師專業成長進修計畫，增進專業成長。</text:p>
      <text:p text:style-name="P22"><text:span text:style-name="T2"><text:s/></text:span><text:span text:style-name="T2"><text:s text:c="2"/></text:span><text:span text:style-name="T2"><text:s/></text:span><text:span text:style-name="T2">(十)其他有關課程發展事宜。</text:span></text:p>
      <text:p text:style-name="P23"><text:span text:style-name="T2">五、本會委員任期一年（任期自當年八月一日起至隔年七月三十一日止），被選為課程發展委員會委員，不得拒絕，應於任期內履行委員之義務。參加課程發展委員會議時，學校</text:span><text:soft-page-break/><text:span text:style-name="T2">應予以公假登記。委員於任期中因故無法執行職務時，應解除其委員職務，並補選（推）舉產生遞補之委員。</text:span></text:p>
      <text:p text:style-name="P23"><text:span text:style-name="T2">六、本會每年定期舉行二次會議，每學期各一次為原則，唯必要時得召開臨時會議。每年五月召開會議時，必須提出下學年度學校課程計畫，送教育局備查。</text:span></text:p>
      <text:p text:style-name="Standard"><text:span text:style-name="T2">七、</text:span><text:span text:style-name="T6">本會由校長召集定期召集之，但經委員二分之一以上連署開會時，校長應召開臨時委員 <text:s text:c="4"/></text:span></text:p>
      <text:p text:style-name="P24"><text:span text:style-name="T6"><text:s/>會議。本會開會時，以校長為當然主席，校長因故無法主持時，由委員互推一人為主席。</text:span></text:p>
      <text:p text:style-name="P23"><text:span text:style-name="T2">八、本會開會時，須有應出席委員二分之一（含）以上之出席，方得開議。須有出席委員二分之一（含）以上之同意，方得議決，投票採無記名投票或舉手方式行之。</text:span></text:p>
      <text:p text:style-name="P23"><text:span text:style-name="T2">九、本會開會時得視事實需要，邀請學者專家、其他相關人員列席諮詢或研討。</text:span></text:p>
      <text:p text:style-name="P7">十、本會之行政工作及會議記錄案，由教務處主辦，相關單位協辦。</text:p>
      <text:p text:style-name="P23"><text:span text:style-name="T2">十一、本會下設各領域（學科）教學研究會</text:span></text:p>
      <text:p text:style-name="P25"><text:span text:style-name="T2"><text:s text:c="4"/>(一)臺北縣立金山高級中學各學科教學研究會，分成國文、英文、數學、社會、</text:span></text:p>
      <text:p text:style-name="P26"><text:span text:style-name="T2">自然、藝能(含藝術/生活/健康與體育/全民國防教育) 、資訊、餐飲等八個領域（學科）。</text:span></text:p>
      <text:p text:style-name="P8"><text:s text:c="4"/>(二)各教學研究會成員由該領域(學科)全體教師為當然委員，委員均為無給職。</text:p>
      <text:p text:style-name="P8"><text:s text:c="4"/>(三)各教學研究會得邀請社區人士或家長代表參加。</text:p>
      <text:p text:style-name="Standard"><text:span text:style-name="T2"><text:s text:c="4"/>(四)各教學研究會之職掌如下﹕</text:span></text:p>
      <text:p text:style-name="P9"><text:s text:c="6"/>1.規劃所屬領域(學科)教學計畫或自編教材，計畫內容包含「學期目標、學期核心能</text:p>
      <text:p text:style-name="P27"><text:span text:style-name="T2">力、</text:span><text:span text:style-name="T2">學期教學進度表</text:span><text:span text:style-name="T2">、評量方式及配分、教科書及參考書目」等相關項目。</text:span></text:p>
      <text:p text:style-name="P9"><text:s text:c="6"/>2.分析所屬領域(學科)之各出版社教材，作為選取教材之參考。未選用出版社編製教</text:p>
      <text:p text:style-name="P10">材之科者，自行研發學習教材。</text:p>
      <text:p text:style-name="P9"><text:s text:c="6"/>3.規劃所屬領域(學科)教師專業成長進修計畫或建議，協助其專業成長。</text:p>
      <text:p text:style-name="P9"><text:s text:c="6"/>4.進行跨領域(學科)課程規畫與進行協同教學。</text:p>
      <text:p text:style-name="P9"><text:s text:c="6"/>5.擬定所屬領域(學科)之教學評量方式與標準，作為實施教學評量之依據。</text:p>
      <text:p text:style-name="P9"><text:s text:c="6"/>6.擬定所屬領域(學科)教師之教學評鑑指標，並實施教師專業發展評鑑。</text:p>
      <text:p text:style-name="P9"><text:s text:c="6"/>7.檢討與改進所屬領域(學科)教學策略與成效。</text:p>
      <text:p text:style-name="P9"><text:s text:c="6"/>8.擬定轉學生課程銜接事宜。</text:p>
      <text:p text:style-name="P9"><text:s text:c="6"/>9.其他有關所屬領域(學科)之研究發展事宜。</text:p>
      <text:p text:style-name="P28"><text:span text:style-name="T2"><text:s text:c="4"/>(五)各教學研究會委員任期自到職日起至離職日止。</text:span></text:p>
      <text:p text:style-name="P28"><text:span text:style-name="T2"><text:s text:c="4"/>(六)各教學研究會每年定期舉行</text:span><text:span text:style-name="T6">六次或以上</text:span><text:span text:style-name="T2">會議，每學期各三次，唯必要時得召開臨時會議。每學期第三次召開會議時，必須提出所屬領域(學科)之「課程計畫或自編教材」，送請課程發展委員會審查、轉報教育局核備。</text:span></text:p>
      <text:p text:style-name="P28"><text:span text:style-name="T2"><text:s text:c="4"/>(七)各教學研究會各置召集人一人，由委員互選之。各教學研究會會議由召集人召集，如經委員二分之一以上連署召集時，得由連署委員互推一人召集之。</text:span></text:p>
      <text:p text:style-name="P28"><text:span text:style-name="T2"><text:s text:c="4"/>(八)各教學研究會開會時，須有應出席委員三分之二（含）以上之出席，方得開議。須有出席委員二分之一（含）以上之同意，方得議決，投票採無記名投票或舉手方式行之。</text:span></text:p>
      <text:p text:style-name="P28"><text:span text:style-name="T2"><text:s text:c="4"/>(九)經各教學研究會審議通過之案件，由召集人具簽</text:span><text:span text:style-name="T6">經教務處</text:span><text:span text:style-name="T2">送課程發展委員會核定後辦理。</text:span></text:p>
      <text:p text:style-name="P11"><text:s text:c="4"/>(十)本小組開會時得視事實需要，邀請學者專家、其他相關人員列席諮詢或研討。</text:p>
      <text:p text:style-name="P28"><text:soft-page-break/><text:span text:style-name="T2"><text:s text:c="4"/>(十一)本小組之行政工作及會議記錄案，由小組成員互推擔任，教務處協助。</text:span></text:p>
      <text:p text:style-name="P29"><text:span text:style-name="T2">十二、本要點經校務會議通過，簽請校長核定後施行，修正時亦同。</text:span></text:p>
      <text:p text:style-name="P16"/>
      <text:p text:style-name="P12"><text:s/></text:p>
      <text:p text:style-name="P16"/>
      <text:p text:style-name="P16"/>
      <text:p text:style-name="P12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標一" style:family="paragraph" style:parent-style-name="Standard">
      <style:paragraph-properties fo:margin-top="0.318cm" fo:margin-bottom="0.318cm" style:contextual-spacing="false" fo:line-height="0.776cm"/>
      <style:text-properties fo:color="#000000" loext:opacity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4" style:display-name=" 字元 字元4" style:family="text" style:parent-style-name="預設段落字型">
      <style:text-properties style:letter-kerning="true"/>
    </style:style>
    <style:style style:name="_20_字元_20_字元3" style:display-name=" 字元 字元3" style:family="text" style:parent-style-name="預設段落字型">
      <style:text-properties fo:font-size="12pt" style:letter-kerning="true" style:font-size-asian="12pt" style:font-size-complex="12pt"/>
    </style:style>
    <style:style style:name="_20_字元_20_字元2" style:display-name=" 字元 字元2" style:family="text" style:parent-style-name="預設段落字型">
      <style:text-properties fo:font-size="12pt" style:letter-kerning="true" style:font-size-asian="12pt" style:font-size-complex="12pt"/>
    </style:style>
    <style:style style:name="_20_字元_20_字元1" style:display-name=" 字元 字元1" style:family="text" style:parent-style-name="預設段落字型">
      <style:text-properties style:letter-kerning="true" style:font-size-complex="12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4" style:display-name="字元 字元4" style:family="text" style:parent-style-name="預設段落字型">
      <style:text-properties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字元_20_字元3" style:display-name="字元 字元3" style:family="text" style:parent-style-name="預設段落字型">
      <style:text-properties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5" style:display-name=" 字元 字元5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8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三民高中學校本位課程</dc:title>
    <dc:subject/>
    <meta:keyword/>
    <meta:initial-creator>user</meta:initial-creator>
    <meta:creation-date>2010-07-05T20:08:00</meta:creation-date>
    <dc:creator>Administrator</dc:creator>
    <dc:date>2010-10-28T14:55:00</dc:date>
    <meta:print-date>2010-05-25T08:46:00</meta:print-date>
    <meta:editing-cycles>3</meta:editing-cycles>
    <meta:editing-duration>PT1M</meta:editing-duration>
    <meta:document-statistic meta:table-count="0" meta:image-count="0" meta:object-count="0" meta:page-count="3" meta:paragraph-count="65" meta:word-count="2048" meta:character-count="2226" meta:non-whitespace-character-count="2059"/>
    <meta:generator>LibreOffice/7.4.3.2$Windows_X86_64 LibreOffice_project/1048a8393ae2eeec98dff31b5c133c5f1d08b890</meta:generator>
  </office:meta>
</office:document-meta>
</file>