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TB7CF9C5CtCID-WinCharSetFFFF-H" svg:font-family="TTB7CF9C5CtCID-WinCharSetFFFF-H, 'Arial Unicode M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text-autospace="none"/>
    </style:style>
    <style:style style:name="P2" style:family="paragraph" style:parent-style-name="Standard">
      <style:paragraph-properties fo:margin-left="1.27cm" fo:margin-right="0cm" fo:text-indent="-0.635cm" style:auto-text-indent="false" style:text-autospace="none"/>
    </style:style>
    <style:style style:name="P3" style:family="paragraph" style:parent-style-name="Standard">
      <style:paragraph-properties fo:margin-left="0cm" fo:margin-right="0cm" fo:text-indent="0.953cm" style:auto-text-indent="false" style:text-autospace="none"/>
    </style:style>
    <style:style style:name="P4" style:family="paragraph" style:parent-style-name="Standard">
      <style:paragraph-properties fo:margin-left="1.588cm" fo:margin-right="0cm" fo:text-indent="0.953cm" style:auto-text-indent="false" style:text-autospace="none"/>
    </style:style>
    <style:style style:name="P5" style:family="paragraph" style:parent-style-name="Standard">
      <style:paragraph-properties fo:margin-left="0cm" fo:margin-right="0cm" fo:text-indent="0.635cm" style:auto-text-indent="false" style:text-autospace="none"/>
    </style:style>
    <style:style style:name="P6" style:family="paragraph" style:parent-style-name="Standard">
      <style:paragraph-properties fo:margin-left="0.635cm" fo:margin-right="0cm" fo:text-indent="0.318cm" style:auto-text-indent="false" style:text-autospace="none"/>
    </style:style>
    <style:style style:name="P7" style:family="paragraph" style:parent-style-name="Standard">
      <style:paragraph-properties fo:text-align="center" style:justify-single-word="false" style:text-autospace="none"/>
    </style:style>
    <style:style style:name="P8" style:family="paragraph" style:parent-style-name="Standard">
      <style:paragraph-properties fo:margin-left="0cm" fo:margin-right="0cm" fo:text-indent="0.953cm" style:auto-text-indent="false" style:text-autospace="none"/>
      <style:text-properties style:font-name="標楷體" style:letter-kerning="false" style:font-name-asian="標楷體" style:font-name-complex="TTB7CF9C5CtCID-WinCharSetFFFF-H"/>
    </style:style>
    <style:style style:name="P9" style:family="paragraph" style:parent-style-name="Standard">
      <style:paragraph-properties style:text-autospace="none"/>
      <style:text-properties style:font-name="標楷體" style:letter-kerning="false" style:font-name-asian="標楷體" style:font-name-complex="TTB7CF9C5CtCID-WinCharSetFFFF-H"/>
    </style:style>
    <style:style style:name="P10" style:family="paragraph" style:parent-style-name="Standard">
      <style:paragraph-properties fo:margin-left="1.27cm" fo:margin-right="0cm" fo:text-indent="-0.635cm" style:auto-text-indent="false" style:text-autospace="none">
        <style:tab-stops>
          <style:tab-stop style:position="0.318cm"/>
        </style:tab-stops>
      </style:paragraph-properties>
    </style:style>
    <style:style style:name="P11" style:family="paragraph" style:parent-style-name="Standard" style:list-style-name="WW8Num1">
      <style:paragraph-properties style:text-autospace="none"/>
    </style:style>
    <style:style style:name="T1" style:family="text">
      <style:text-properties style:font-name="標楷體" fo:font-size="16pt" fo:font-weight="bold" style:letter-kerning="false" style:font-name-asian="標楷體" style:font-size-asian="16pt" style:font-weight-asian="bold" style:font-name-complex="TTB7CF9C5CtCID-WinCharSetFFFF-H" style:font-size-complex="16pt"/>
    </style:style>
    <style:style style:name="T2" style:family="text">
      <style:text-properties style:font-name="標楷體" style:letter-kerning="false" style:font-name-asian="標楷體" style:font-name-complex="TTB7CF9C5CtCID-WinCharSetFFFF-H"/>
    </style:style>
    <style:style style:name="T3" style:family="text">
      <style:text-properties style:font-name="標楷體" style:letter-kerning="false" style:font-name-asian="標楷體" style:font-name-complex="TTB7CF9C5CtCID-WinCharSetFFFF-H"/>
    </style:style>
    <style:style style:name="T4" style:family="text">
      <style:text-properties style:font-name="標楷體" style:letter-kerning="false" style:font-name-asian="標楷體" style:font-name-complex="標楷體"/>
    </style:style>
    <style:style style:name="T5" style:family="text">
      <style:text-properties style:font-name-complex="TTB7CF9C5CtCID-WinCharSetFFFF-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臺北縣立金山高級中學學程選擇輔導要點</text:span></text:p>
      <text:p text:style-name="P1"><text:span text:style-name="T2">壹、為輔導高一、高二各年級學生與原住民藝能班學生選學程、轉學程，以確定其學習志向，</text:span></text:p>
      <text:p text:style-name="P1"><text:span text:style-name="T4"><text:s text:c="4"/></text:span><text:span text:style-name="T2">特訂定本要點。</text:span></text:p>
      <text:p text:style-name="P1"><text:span text:style-name="T2">貳、選學程作業方式</text:span></text:p>
      <text:p text:style-name="P2"><text:span text:style-name="T2">一、編班原則：各學程班級數以申請人數多寡決定之。</text:span></text:p>
      <text:p text:style-name="P2"><text:span text:style-name="T2">二、學生於高一下學期時，由導師及生涯課程教師先行輔導選組，以性向測驗、興趣測驗、個人志趣為參考原則。若有學程申請人數過多，則考量學校教室容納量、老師負荷及選組後是否有能力就讀該學程等因素，依類組特性限定基本門檻，原則如下：</text:span></text:p>
      <text:p text:style-name="P3"><text:span text:style-name="T2">(</text:span><text:span text:style-name="T2">一</text:span><text:span text:style-name="T2">)</text:span><text:span text:style-name="T2">申請自然學程者：</text:span></text:p>
      <text:p text:style-name="P4"><text:span text:style-name="T2">自然學程班級每班最高人數限為</text:span><text:span text:style-name="T2">4</text:span><text:span text:style-name="T2">0人，若超過此人數則以數學、物理、化學、生物及地球科學五科之高一上學期三次段考及高一下學期第一次段考成績之平均總成績班級排序百分比錄取。</text:span></text:p>
      <text:p text:style-name="P3"><text:span text:style-name="T2">(</text:span><text:span text:style-name="T2">二</text:span><text:span text:style-name="T2">)</text:span><text:span text:style-name="T2">申請社會學程者：</text:span></text:p>
      <text:p text:style-name="P4"><text:span text:style-name="T2">社會學程班級每班最高人數限為</text:span><text:span text:style-name="T2">4</text:span><text:span text:style-name="T2">0人，若超過此人數則以歷史、地理、公民與社會三科之高一上學期三次段考及高一下學期第一次段考成績之平均總成績班級排序百分比錄取。</text:span></text:p>
      <text:p text:style-name="P3"><text:span text:style-name="T2">（三）申請資訊應用學程：</text:span></text:p>
      <text:p text:style-name="P4"><text:span text:style-name="T2">資訊應用學程班級每班最高人數限為</text:span><text:span text:style-name="T2">4</text:span><text:span text:style-name="T2">0人，若超過此人數則以數學、英文、計算機概論三科之高一上學期三次段考及高一下學期第一次段考成績之平均總成績班級排序百分比錄取。</text:span></text:p>
      <text:p text:style-name="P8">（四）申請餐飲服務學程：</text:p>
      <text:p text:style-name="P4"><text:span text:style-name="T2">餐飲服務學程班級最高人數限為40人，若超過此人數則以英文、國文、地理三科之高一上學期三次段考及高一下學期第一次段考成績之平均總成績班級排序百分比錄取。</text:span></text:p>
      <text:p text:style-name="P5"><text:span text:style-name="T2">三、若成績不符錄取標準者，依其個人意願選擇第二志願，依此類推。</text:span></text:p>
      <text:p text:style-name="P10"><text:span text:style-name="T2">四、填寫「學程選擇抉擇單」經家長簽章與導師簽章同意後，於選學程申請期限內送教務處彙整，作為分組編班之依據。</text:span></text:p>
      <text:p text:style-name="P10"><text:span text:style-name="T2">五、特殊學生依據其個別化教育計畫安置至適性之學程，人數內含於各學程最高人數限制。</text:span></text:p>
      <text:p text:style-name="P9"/>
      <text:p text:style-name="P1"><text:span text:style-name="T2">參、選組申請日期：高一下學期</text:span><text:span text:style-name="T2">(</text:span><text:span text:style-name="T2">每年</text:span><text:span text:style-name="T2">4</text:span><text:span text:style-name="T2">月下旬</text:span><text:span text:style-name="T2">)</text:span></text:p>
      <text:p text:style-name="P1"><text:span text:style-name="T2">肆、轉組作業方式</text:span></text:p>
      <text:p text:style-name="P6"><text:span text:style-name="T2">學生選學程後若有嚴重適應不良或志趣不合而必須改選時，先填寫「學程改選單申請書」，經家長、導師同意，並經由輔導教師個別會談後，於規定期限內，送達教務處辦理審核，逾期不予受理。轉學程相關注意事項：</text:span></text:p>
      <text:list text:style-name="WW8Num1">
        <text:list-item>
          <text:p text:style-name="P11"><text:span text:style-name="T2">選學程時，已填切結書者，不接受轉學程。</text:span></text:p>
        </text:list-item>
        <text:list-item>
          <text:p text:style-name="P11"><text:span text:style-name="T2">學生在學期間申請轉學程以一次為限，請審慎考慮。（高二寒假為最後轉學程時間，高三開始辦理大學升學報名事宜，不再受理轉學程申請。）</text:span></text:p>
        </text:list-item>
        <text:list-item>
          <text:p text:style-name="P11"><text:span text:style-name="T2">更改學程以申請優先順序辦理。若欲轉之學程已達最高人數上限則不受理申請。 </text:span></text:p>
        </text:list-item>
      </text:list>
      <text:p text:style-name="Standard"><text:span text:style-name="T2">伍、本要點提經教務會議討論，陳</text:span><text:span text:style-name="T2"> </text:span><text:span text:style-name="T2">校長核准後實施，修訂時亦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TB7CF9C5CtCID-WinCharSetFFFF-H" svg:font-family="TTB7CF9C5CtCID-WinCharSetFFFF-H, 'Arial Unicode M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縣立金山高級中學學程選擇輔導要點草案</dc:title>
    <dc:subject/>
    <meta:keyword/>
    <meta:initial-creator>Administrator</meta:initial-creator>
    <meta:creation-date>2010-10-13T18:44:00</meta:creation-date>
    <dc:creator>Administrator</dc:creator>
    <dc:date>2010-10-13T18:44:00</dc:date>
    <meta:print-date>2010-06-30T14:50:00</meta:print-date>
    <meta:editing-cycles>2</meta:editing-cycles>
    <meta:document-statistic meta:table-count="0" meta:image-count="0" meta:object-count="0" meta:page-count="1" meta:paragraph-count="24" meta:word-count="970" meta:character-count="980" meta:non-whitespace-character-count="974"/>
    <meta:generator>LibreOffice/7.4.3.2$Windows_X86_64 LibreOffice_project/1048a8393ae2eeec98dff31b5c133c5f1d08b890</meta:generator>
  </office:meta>
</office:document-meta>
</file>