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999cm" fo:margin-left="3.63cm" table:align="left" style:writing-mode="lr-tb"/>
    </style:style>
    <style:style style:name="表格1.A" style:family="table-column">
      <style:table-column-properties style:column-width="4.729cm"/>
    </style:style>
    <style:style style:name="表格1.B" style:family="table-column">
      <style:table-column-properties style:column-width="5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3.334cm" fo:margin-right="0cm" fo:line-height="150%" fo:text-indent="-3.334cm" style:auto-text-indent="false"/>
    </style:style>
    <style:style style:name="P3" style:family="paragraph" style:parent-style-name="Standard">
      <style:paragraph-properties fo:margin-left="1.901cm" fo:margin-right="0cm" fo:line-height="150%" fo:text-indent="0cm" style:auto-text-indent="false"/>
    </style:style>
    <style:style style:name="P4" style:family="paragraph" style:parent-style-name="Standard">
      <style:paragraph-properties fo:margin-left="3.602cm" fo:margin-right="0cm" fo:line-height="150%" fo:text-indent="-0.367cm" style:auto-text-indent="false"/>
    </style:style>
    <style:style style:name="P5" style:family="paragraph" style:parent-style-name="Standard">
      <style:paragraph-properties fo:margin-left="2.72cm" fo:margin-right="0cm" fo:line-height="150%" fo:text-indent="-0.815cm" style:auto-text-indent="false"/>
    </style:style>
    <style:style style:name="P6" style:family="paragraph" style:parent-style-name="Standard">
      <style:paragraph-properties fo:margin-left="2.764cm" fo:margin-right="0cm" fo:line-height="150%" fo:text-indent="-0.863cm" style:auto-text-indent="false"/>
    </style:style>
    <style:style style:name="P7" style:family="paragraph" style:parent-style-name="Standard">
      <style:paragraph-properties fo:margin-left="2.739cm" fo:margin-right="0cm" fo:line-height="150%" fo:text-indent="-0.838cm" style:auto-text-indent="false"/>
    </style:style>
    <style:style style:name="P8" style:family="paragraph" style:parent-style-name="Standard">
      <style:paragraph-properties fo:margin-left="3.205cm" fo:margin-right="0cm" fo:line-height="150%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334cm" fo:margin-right="0cm" fo:line-height="150%" fo:text-indent="-3.334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3.81cm" fo:margin-right="0cm" fo:line-height="150%" fo:text-indent="-0.572cm" style:auto-text-indent="false"/>
      <style:text-properties fo:color="#000000" loext:opacity="100%" style:font-name="Arial" fo:font-size="14pt" style:font-size-asian="14pt" style:font-name-complex="Arial" style:font-size-complex="14pt"/>
    </style:style>
    <style:style style:name="P13" style:family="paragraph" style:parent-style-name="內文_20__28_Web_29_">
      <style:paragraph-properties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style:font-name="Arial" fo:font-size="14pt" style:font-size-asian="14pt" style:font-name-complex="Arial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13"/></text:span><text:span text:style-name="T4">自學輔導夜自習補充規定</text:span><text:span text:style-name="T5">於</text:span><text:span text:style-name="T7">103.01.16</text:span><text:span text:style-name="T5">課程發展委員會通過</text:span></text:p>
      <text:p text:style-name="P10">一、依據「新北市立金山高級中學重修及自學輔導辦法」，修訂補充規定。</text:p>
      <text:p text:style-name="P10">二、適用情形：凡參加自學輔導學生，均需參加夜自習。</text:p>
      <text:p text:style-name="P2"><text:span text:style-name="T6">三、適用對象：自</text:span><text:span text:style-name="T9">100</text:span><text:span text:style-name="T6">學年度起入學之學生均適用。</text:span></text:p>
      <text:p text:style-name="P2"><text:span text:style-name="T6">四、辦理時間：每學期重修及自學申請截止後二週內開始辦理，夜自習辦理時間為每週一至週四晚間</text:span><text:span text:style-name="T9">6:40</text:span><text:span text:style-name="T6">至</text:span><text:span text:style-name="T9">8:30</text:span><text:span text:style-name="T6">止。</text:span></text:p>
      <text:p text:style-name="P10">五、各項規定：</text:p>
      <text:p text:style-name="P3"><text:span text:style-name="T9">(</text:span><text:span text:style-name="T6">一</text:span><text:span text:style-name="T9">)</text:span><text:span text:style-name="T6">每學期自學輔導名單確立後，同學需填寫夜自習上課時間：</text:span></text:p>
      <text:p text:style-name="P12">1.<text:span text:style-name="T2">依每位學生自學輔導學分數比例決定每週留校天數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自學輔導學分數</text:p>
          </table:table-cell>
          <table:table-cell table:style-name="表格1.A1" office:value-type="string">
            <text:p text:style-name="P9">每週留校天數</text:p>
          </table:table-cell>
        </table:table-row>
        <table:table-row table:style-name="表格1.1">
          <table:table-cell table:style-name="表格1.A1" office:value-type="string">
            <text:p text:style-name="P9">1~3學分</text:p>
          </table:table-cell>
          <table:table-cell table:style-name="表格1.A1" office:value-type="string">
            <text:p text:style-name="P9">1天</text:p>
          </table:table-cell>
        </table:table-row>
        <table:table-row table:style-name="表格1.1">
          <table:table-cell table:style-name="表格1.A1" office:value-type="string">
            <text:p text:style-name="P9">4~6學分</text:p>
          </table:table-cell>
          <table:table-cell table:style-name="表格1.A1" office:value-type="string">
            <text:p text:style-name="P9">2天</text:p>
          </table:table-cell>
        </table:table-row>
        <table:table-row table:style-name="表格1.1">
          <table:table-cell table:style-name="表格1.A1" office:value-type="string">
            <text:p text:style-name="P9">7~9學分</text:p>
          </table:table-cell>
          <table:table-cell table:style-name="表格1.A1" office:value-type="string">
            <text:p text:style-name="P9">3天</text:p>
          </table:table-cell>
        </table:table-row>
        <table:table-row table:style-name="表格1.1">
          <table:table-cell table:style-name="表格1.A1" office:value-type="string">
            <text:p text:style-name="P9">10~12學分</text:p>
          </table:table-cell>
          <table:table-cell table:style-name="表格1.A1" office:value-type="string">
            <text:p text:style-name="P9">4天</text:p>
          </table:table-cell>
        </table:table-row>
      </table:table>
      <text:p text:style-name="P13"><text:span text:style-name="T12">2.</text:span><text:span text:style-name="T1">學生需選定每週留校時間（如：小明需要留校二天，他選擇每星期一、三），一經決定，除特殊情況（如重大傷病）外不可更改。</text:span></text:p>
      <text:p text:style-name="P4"><text:span text:style-name="T9">3.</text:span><text:span text:style-name="T6">學生因重修導致無法依上述比例決定每週留校天數者，由教務處視情況斟酌以個案處理。</text:span></text:p>
      <text:p text:style-name="P5"><text:span text:style-name="T9">(</text:span><text:span text:style-name="T6">二</text:span><text:span text:style-name="T9">)</text:span><text:span text:style-name="T6">參加夜自習學生如曠課一次或請假超過三次者，視同本學期夜自習未完成，將不予其自學輔導成績，而以原成績登錄。如因校方指派參加競賽或校外活動不克出席夜自習，而請公假者，不在此限。</text:span></text:p>
      <text:p text:style-name="P6"><text:span text:style-name="T9">(</text:span><text:span text:style-name="T6">三</text:span><text:span text:style-name="T9">)</text:span><text:span text:style-name="T6">夜自習視同上課，學生如在課堂上發生所有違反校規事項，皆依規定處理。</text:span></text:p>
      <text:p text:style-name="P7"><text:span text:style-name="T9">(</text:span><text:span text:style-name="T6">四</text:span><text:span text:style-name="T9">)</text:span><text:span text:style-name="T6">夜自習為自學輔導方式四部份之一，除參加夜自習，學生仍需完成其他部份：</text:span></text:p>
      <text:p text:style-name="P8"><text:span text:style-name="T9">1.</text:span><text:span text:style-name="T6">在家自行修習課業。</text:span></text:p>
      <text:p text:style-name="P8"><text:soft-page-break/><text:span text:style-name="T9">2.</text:span><text:span text:style-name="T6">於規定於指定時間內自行繳交作業給指導老師。</text:span></text:p>
      <text:p text:style-name="P8"><text:span text:style-name="T9">3.</text:span><text:span text:style-name="T6">依指導老師規定的時間和老師面談。</text:span></text:p>
      <text:p text:style-name="P11">六、本補充規定經課程發展委員會通過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dy_20_Text_20_Indent_20_Char" style:display-name="Body Text Indent Char" style:family="text" style:parent-style-name="預設段落字型"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學輔導夜自習實施辦法103/01/16</dc:title>
    <dc:subject/>
    <meta:keyword/>
    <dc:description/>
    <meta:initial-creator>ac1618</meta:initial-creator>
    <meta:creation-date>2014-01-15T14:46:00</meta:creation-date>
    <dc:creator>ac1618</dc:creator>
    <dc:date>2014-02-05T12:03:00</dc:date>
    <meta:print-date>2014-01-16T08:59:00</meta:print-date>
    <meta:editing-cycles>3</meta:editing-cycles>
    <meta:editing-duration>PT3H7M</meta:editing-duration>
    <meta:document-statistic meta:table-count="1" meta:image-count="0" meta:object-count="0" meta:page-count="2" meta:paragraph-count="27" meta:word-count="580" meta:character-count="625" meta:non-whitespace-character-count="612"/>
    <meta:generator>LibreOffice/7.4.3.2$Windows_X86_64 LibreOffice_project/1048a8393ae2eeec98dff31b5c133c5f1d08b890</meta:generator>
  </office:meta>
</office:document-meta>
</file>