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2.117cm" fo:margin-right="0cm" fo:margin-top="0.423cm" fo:margin-bottom="0.212cm" style:contextual-spacing="false" style:line-height-at-least="0cm" fo:orphans="2" fo:widows="2" fo:text-indent="-2.117cm" style:auto-text-indent="false"/>
    </style:style>
    <style:style style:name="P2" style:family="paragraph" style:parent-style-name="Standard">
      <style:paragraph-properties fo:margin-left="1.383cm" fo:margin-right="0cm" fo:margin-top="0.423cm" fo:margin-bottom="0.212cm" style:contextual-spacing="false" style:line-height-at-least="0cm" fo:orphans="2" fo:widows="2" fo:text-indent="-1.383cm" style:auto-text-indent="false"/>
    </style:style>
    <style:style style:name="P3" style:family="paragraph" style:parent-style-name="Standard">
      <style:paragraph-properties fo:margin-top="0.212cm" fo:margin-bottom="0.212cm" style:contextual-spacing="false" style:line-height-at-least="0cm" fo:text-align="center" style:justify-single-word="false" fo:orphans="2" fo:widows="2"/>
    </style:style>
    <style:style style:name="P4" style:family="paragraph" style:parent-style-name="Standard">
      <style:paragraph-properties fo:margin-left="2.117cm" fo:margin-right="0cm" fo:margin-top="0.423cm" fo:margin-bottom="0.212cm" style:contextual-spacing="false" style:line-height-at-least="0cm" fo:text-align="end" style:justify-single-word="false" fo:orphans="2" fo:widows="2" fo:text-indent="-2.117cm" style:auto-text-indent="false"/>
    </style:style>
    <style:style style:name="P5" style:family="paragraph" style:parent-style-name="Standard">
      <style:paragraph-properties fo:margin-top="0.423cm" fo:margin-bottom="0.212cm" style:contextual-spacing="false" style:line-height-at-least="0cm" fo:orphans="2" fo:widows="2"/>
      <style:text-properties fo:color="#2a2a2a" loext:opacity="100%"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0cm" fo:margin-right="0cm" fo:margin-top="0.212cm" fo:margin-bottom="0.212cm" style:contextual-spacing="false" style:line-height-at-least="0cm" fo:orphans="2" fo:widows="2" fo:text-indent="0.953cm" style:auto-text-indent="false"/>
      <style:text-properties fo:color="#2a2a2a" loext:opacity="100%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left="2.214cm" fo:margin-right="0cm" fo:margin-top="0.212cm" fo:margin-bottom="0.212cm" style:contextual-spacing="false" style:line-height-at-least="0cm" fo:orphans="2" fo:widows="2" fo:text-indent="-1.27cm" style:auto-text-indent="false"/>
      <style:text-properties fo:color="#2a2a2a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2.346cm" fo:margin-right="0cm" fo:margin-top="0.212cm" fo:margin-bottom="0.212cm" style:contextual-spacing="false" style:line-height-at-least="0cm" fo:orphans="2" fo:widows="2" fo:text-indent="-1.393cm" style:auto-text-indent="false"/>
      <style:text-properties fo:color="#2a2a2a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1.383cm" fo:margin-right="0cm" fo:margin-top="0.423cm" fo:margin-bottom="0.212cm" style:contextual-spacing="false" style:line-height-at-least="0cm" fo:orphans="2" fo:widows="2" fo:text-indent="-1.383cm" style:auto-text-indent="false"/>
      <style:text-properties fo:color="#2a2a2a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text-properties fo:color="#2a2a2a" loext:opacity="100%" style:font-name="標楷體" style:letter-kerning="false" style:font-name-asian="標楷體" style:font-name-complex="新細明體1"/>
    </style:style>
    <style:style style:name="T1" style:family="text">
      <style:text-properties fo:color="#2a2a2a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2" style:family="text">
      <style:text-properties fo:color="#2a2a2a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縣立金山高級中學綜合高中空白課程實施辦法</text:span></text:p>
      <text:p text:style-name="P4"><text:span text:style-name="T2">93.10.06課發會決議通過</text:span></text:p>
      <text:p text:style-name="P1"><text:span text:style-name="T2">一、依據：綜合高中課程發展委員會決議辦理。</text:span></text:p>
      <text:p text:style-name="P5">二、目的：為使本校選修課空白課程制度化，訂定空白課程實施辦法。</text:p>
      <text:p text:style-name="P5">三、組織分工：</text:p>
      <text:p text:style-name="P6">（一）教務處：研擬空白課程計畫、安排空白課程師資及自習教室。</text:p>
      <text:p text:style-name="P6">（二）輔導處：輔導學生規劃空白課程之學習內容。</text:p>
      <text:p text:style-name="P6">（三）學務處：掌控學生出缺席狀況。</text:p>
      <text:p text:style-name="P6">（四）圖書館：提供學生自習場地及閱讀空間。</text:p>
      <text:p text:style-name="P5">四、實施要點：</text:p>
      <text:p text:style-name="P7">（一）學生若有空白課程須於教務處選課時間內填寫空白課程規劃單，逾期一律以曠課論。</text:p>
      <text:p text:style-name="P8">（二）由教務處彙整學生填寫之空白課程規劃單，會同各處室協商安排空白課程。</text:p>
      <text:p text:style-name="P8">（三）空白課程同學須依照學校作息時間為準。</text:p>
      <text:p text:style-name="P7">（四）於空白課程時間內，需離開自習教室至圖書館、輔導中心、教師辦公室時，請填寫學習單，並經該節教師簽名後，方能離席。</text:p>
      <text:p text:style-name="P2"><text:span text:style-name="T2">五、　本辦法於課程發展委員會提出討論，經校務會議通過後施行之，修正時亦同。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空白課程實施辦法</dc:title>
    <dc:subject/>
    <meta:keyword/>
    <dc:description/>
    <meta:initial-creator>Administrator</meta:initial-creator>
    <meta:creation-date>2007-10-17T09:59:00</meta:creation-date>
    <dc:creator>Administrator</dc:creator>
    <dc:date>2010-10-28T15:11:00</dc:date>
    <meta:editing-cycles>5</meta:editing-cycles>
    <meta:editing-duration>PT12M</meta:editing-duration>
    <meta:document-statistic meta:table-count="0" meta:image-count="0" meta:object-count="0" meta:page-count="1" meta:paragraph-count="15" meta:word-count="378" meta:character-count="386" meta:non-whitespace-character-count="385"/>
    <meta:generator>LibreOffice/7.4.3.2$Windows_X86_64 LibreOffice_project/1048a8393ae2eeec98dff31b5c133c5f1d08b890</meta:generator>
  </office:meta>
</office:document-meta>
</file>