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orphans="2" fo:widows="2">
        <style:tab-stops>
          <style:tab-stop style:position="4.366cm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cm" fo:orphans="2" fo:widows="2" fo:text-indent="0.847cm" style:auto-text-indent="false"/>
    </style:style>
    <style:style style:name="P3" style:family="paragraph" style:parent-style-name="Standard">
      <style:paragraph-properties fo:margin-left="3.048cm" fo:margin-right="0cm" style:line-height-at-least="0cm" fo:orphans="2" fo:widows="2" fo:text-indent="-0.974cm" style:auto-text-indent="false"/>
    </style:style>
    <style:style style:name="P4" style:family="paragraph" style:parent-style-name="Standard">
      <style:paragraph-properties fo:margin-left="2.96cm" fo:margin-right="0cm" style:line-height-at-least="0cm" fo:orphans="2" fo:widows="2" fo:text-indent="0.021cm" style:auto-text-indent="false"/>
    </style:style>
    <style:style style:name="P5" style:family="paragraph" style:parent-style-name="Standard">
      <style:paragraph-properties fo:margin-left="1.109cm" fo:margin-right="0cm" style:line-height-at-least="0cm" fo:orphans="2" fo:widows="2" fo:text-indent="0.953cm" style:auto-text-indent="false"/>
    </style:style>
    <style:style style:name="P6" style:family="paragraph" style:parent-style-name="Standard">
      <style:paragraph-properties style:line-height-at-least="0cm" fo:text-align="center" style:justify-single-word="false" fo:orphans="2" fo:widows="2"/>
    </style:style>
    <style:style style:name="P7" style:family="paragraph" style:parent-style-name="Standard">
      <style:paragraph-properties fo:margin-left="2.036cm" fo:margin-right="0cm" style:line-height-at-least="0cm" fo:text-align="end" style:justify-single-word="false" fo:orphans="2" fo:widows="2" fo:text-indent="-2.036cm" style:auto-text-indent="false"/>
    </style:style>
    <style:style style:name="P8" style:family="paragraph" style:parent-style-name="Standard">
      <style:paragraph-properties fo:margin-left="2.036cm" fo:margin-right="0cm" style:line-height-at-least="0cm" fo:text-align="justify" style:justify-single-word="false" fo:orphans="2" fo:widows="2" fo:text-indent="-2.036cm" style:auto-text-indent="false"/>
    </style:style>
    <style:style style:name="P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0" style:family="paragraph" style:parent-style-name="Standard">
      <style:paragraph-properties fo:margin-left="2.858cm" fo:margin-right="0cm" style:line-height-at-least="0cm" fo:text-indent="0.067cm" style:auto-text-indent="false"/>
    </style:style>
    <style:style style:name="P11" style:family="paragraph" style:parent-style-name="Standard">
      <style:paragraph-properties fo:margin-left="2.036cm" fo:margin-right="0cm" style:line-height-at-least="0cm" fo:text-align="end" style:justify-single-word="false" fo:orphans="2" fo:widows="2" fo:text-indent="-2.036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2.036cm" fo:margin-right="0cm" style:line-height-at-least="0cm" fo:text-align="end" style:justify-single-word="false" fo:orphans="2" fo:widows="2" fo:text-indent="-2.036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3" style:family="paragraph" style:parent-style-name="Standard">
      <style:paragraph-properties fo:margin-left="2.053cm" fo:margin-right="0cm" style:line-height-at-least="0cm" fo:text-align="justify" style:justify-single-word="false" fo:orphans="2" fo:widows="2" fo:text-indent="-2.053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4" style:family="paragraph" style:parent-style-name="Standard">
      <style:paragraph-properties fo:margin-left="0cm" fo:margin-right="0cm" style:line-height-at-least="0cm" fo:orphans="2" fo:widows="2" fo:text-indent="2.477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5" style:family="paragraph" style:parent-style-name="Standard">
      <style:paragraph-properties fo:margin-left="2.981cm" fo:margin-right="0cm" style:line-height-at-least="0cm" fo:orphans="2" fo:widows="2" fo:text-indent="0.046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6" style:family="paragraph" style:parent-style-name="Standard">
      <style:paragraph-properties fo:margin-left="0cm" fo:margin-right="0cm" style:line-height-at-least="0cm" fo:orphans="2" fo:widows="2" fo:text-indent="1.842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7" style:family="paragraph" style:parent-style-name="Standard">
      <style:paragraph-properties fo:margin-left="0cm" fo:margin-right="0cm" style:line-height-at-least="0cm" fo:orphans="2" fo:widows="2" fo:text-indent="1.972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8" style:family="paragraph" style:parent-style-name="Standard">
      <style:paragraph-properties fo:margin-left="3.175cm" fo:margin-right="0cm" style:line-height-at-least="0cm" fo:orphans="2" fo:widows="2" fo:text-indent="-0.004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19" style:family="paragraph" style:parent-style-name="Standard">
      <style:paragraph-properties style:line-height-at-least="0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indent="0.474cm" style:auto-text-indent="false"/>
      <style:text-properties fo:color="#000000" loext:opacity="100%" style:font-name="標楷體" fo:text-shadow="1pt 1pt" style:letter-kerning="false" style:font-name-asian="標楷體" style:font-name-complex="標楷體" style:font-weight-complex="bold"/>
    </style:style>
    <style:style style:name="P21" style:family="paragraph" style:parent-style-name="Standard">
      <style:paragraph-properties fo:margin-left="2.722cm" fo:margin-right="0cm" style:line-height-at-least="0cm" fo:orphans="2" fo:widows="2" fo:text-indent="-0.817cm" style:auto-text-indent="false"/>
      <style:text-properties fo:color="#000000" loext:opacity="100%" style:font-name="標楷體" fo:text-shadow="1pt 1pt" style:letter-kerning="false" style:font-name-asian="標楷體" style:font-name-complex="標楷體" style:font-weight-complex="bold"/>
    </style:style>
    <style:style style:name="P22" style:family="paragraph" style:parent-style-name="Standard">
      <style:paragraph-properties fo:margin-left="0cm" fo:margin-right="0cm" style:line-height-at-least="0cm" fo:orphans="2" fo:widows="2" fo:text-indent="0.94cm" style:auto-text-indent="false"/>
      <style:text-properties fo:color="#000000" loext:opacity="100%" style:font-name="標楷體" fo:text-shadow="1pt 1pt" style:letter-kerning="false" style:font-name-asian="標楷體" style:font-name-complex="標楷體" style:font-weight-complex="bold"/>
    </style:style>
    <style:style style:name="P23" style:family="paragraph" style:parent-style-name="Standard">
      <style:paragraph-properties fo:margin-left="1.109cm" fo:margin-right="0cm" style:line-height-at-least="0cm" fo:orphans="2" fo:widows="2" fo:text-indent="0.855cm" style:auto-text-indent="false"/>
      <style:text-properties fo:color="#000000" loext:opacity="100%" style:font-name="標楷體" fo:text-shadow="1pt 1pt" style:letter-kerning="false" style:font-name-asian="標楷體" style:font-name-complex="標楷體" style:font-weight-complex="bold"/>
    </style:style>
    <style:style style:name="P24" style:family="paragraph" style:parent-style-name="Standard">
      <style:paragraph-properties fo:margin-left="0cm" fo:margin-right="0cm" style:line-height-at-least="0cm" fo:text-indent="1.977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orphans="2" fo:widows="2" fo:text-indent="0.85cm" style:auto-text-indent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27" style:family="paragraph" style:parent-style-name="Standard">
      <style:paragraph-properties fo:margin-left="2.946cm" fo:margin-right="0cm" style:line-height-at-least="0cm" fo:text-indent="0cm" style:auto-text-indent="false"/>
    </style:style>
    <style:style style:name="P28" style:family="paragraph" style:parent-style-name="Standard">
      <style:paragraph-properties fo:margin-left="0cm" fo:margin-right="0cm" style:line-height-at-least="0cm" fo:orphans="2" fo:widows="2" fo:text-indent="1.63cm" style:auto-text-indent="false"/>
    </style:style>
    <style:style style:name="P29" style:family="paragraph" style:parent-style-name="Standard">
      <style:paragraph-properties fo:margin-left="0cm" fo:margin-right="0cm" style:line-height-at-least="0cm" fo:orphans="2" fo:widows="2" fo:text-indent="0.847cm" style:auto-text-indent="false"/>
    </style:style>
    <style:style style:name="P30" style:family="paragraph" style:parent-style-name="Standard">
      <style:paragraph-properties fo:margin-left="2.722cm" fo:margin-right="0cm" style:line-height-at-least="0cm" fo:orphans="2" fo:widows="2" fo:text-indent="-0.817cm" style:auto-text-indent="false"/>
    </style:style>
    <style:style style:name="P31" style:family="paragraph" style:parent-style-name="Standard">
      <style:paragraph-properties fo:margin-left="2.716cm" fo:margin-right="0cm" style:line-height-at-least="0cm" fo:orphans="2" fo:widows="2" fo:text-indent="-0.808cm" style:auto-text-indent="false"/>
    </style:style>
    <style:style style:name="P32" style:family="paragraph" style:parent-style-name="Standard">
      <style:paragraph-properties fo:margin-left="0cm" fo:margin-right="0cm" style:line-height-at-least="0cm" fo:orphans="2" fo:widows="2" fo:text-indent="0.94cm" style:auto-text-indent="false"/>
    </style:style>
    <style:style style:name="P33" style:family="paragraph" style:parent-style-name="Standard">
      <style:paragraph-properties fo:margin-left="2.882cm" fo:margin-right="0cm" style:line-height-at-least="0cm" fo:orphans="2" fo:widows="2" fo:text-indent="-0.808cm" style:auto-text-indent="false"/>
    </style:style>
    <style:style style:name="P34" style:family="paragraph" style:parent-style-name="Standard">
      <style:paragraph-properties fo:margin-left="2.828cm" fo:margin-right="0cm" style:line-height-at-least="0cm" fo:orphans="2" fo:widows="2" fo:text-indent="0.169cm" style:auto-text-indent="false"/>
    </style:style>
    <style:style style:name="P35" style:family="paragraph" style:parent-style-name="Standard">
      <style:paragraph-properties fo:margin-left="1.111cm" fo:margin-right="0cm" style:line-height-at-least="0cm" fo:orphans="2" fo:widows="2" fo:text-indent="0cm" style:auto-text-indent="false"/>
    </style:style>
    <style:style style:name="P36" style:family="paragraph" style:parent-style-name="Standard">
      <style:paragraph-properties fo:margin-left="4.546cm" fo:margin-right="0cm" style:line-height-at-least="0cm" fo:orphans="2" fo:widows="2" fo:text-indent="-2.205cm" style:auto-text-indent="false"/>
    </style:style>
    <style:style style:name="P37" style:family="paragraph" style:parent-style-name="Standard">
      <style:paragraph-properties fo:margin-left="1.109cm" fo:margin-right="0cm" style:line-height-at-least="0cm" fo:orphans="2" fo:widows="2" fo:text-indent="0cm" style:auto-text-indent="false"/>
    </style:style>
    <style:style style:name="P38" style:family="paragraph" style:parent-style-name="Standard">
      <style:paragraph-properties fo:margin-left="2.849cm" fo:margin-right="0cm" style:line-height-at-least="0cm" fo:orphans="2" fo:widows="2" fo:text-indent="-0.635cm" style:auto-text-indent="false"/>
    </style:style>
    <style:style style:name="P39" style:family="paragraph" style:parent-style-name="Standard">
      <style:paragraph-properties fo:margin-left="0cm" fo:margin-right="0cm" style:line-height-at-least="0cm" fo:text-indent="0.986cm" style:auto-text-indent="false"/>
    </style:style>
    <style:style style:name="P40" style:family="paragraph" style:parent-style-name="Standard">
      <style:paragraph-properties fo:margin-left="0cm" fo:margin-right="0cm" style:line-height-at-least="0cm" fo:text-indent="1.007cm" style:auto-text-indent="false"/>
    </style:style>
    <style:style style:name="P41" style:family="paragraph" style:parent-style-name="Standard">
      <style:paragraph-properties fo:margin-left="0.847cm" fo:margin-right="0cm" fo:margin-top="0.159cm" fo:margin-bottom="0.159cm" style:contextual-spacing="false" fo:orphans="2" fo:widows="2" fo:text-indent="-0.847cm" style:auto-text-indent="false"/>
    </style:style>
    <style:style style:name="P42" style:family="paragraph" style:parent-style-name="Text_20_body_20_indent">
      <style:paragraph-properties fo:margin-left="1.956cm" fo:margin-right="0cm" style:line-height-at-least="0.423cm" fo:text-indent="0.224cm" style:auto-text-indent="false" style:snap-to-layout-grid="false"/>
    </style:style>
    <style:style style:name="P43" style:family="paragraph" style:parent-style-name="Text_20_body_20_indent">
      <style:paragraph-properties fo:margin-left="1.956cm" fo:margin-right="0cm" style:line-height-at-least="0.423cm" fo:text-indent="0.432cm" style:auto-text-indent="false" style:snap-to-layout-grid="false"/>
    </style:style>
    <style:style style:name="P44" style:family="paragraph" style:parent-style-name="Text_20_body_20_indent">
      <style:paragraph-properties fo:margin-left="1.956cm" fo:margin-right="0cm" fo:text-indent="0.224cm" style:auto-text-indent="false" style:snap-to-layout-grid="false"/>
    </style:style>
    <style:style style:name="P45" style:family="paragraph" style:parent-style-name="Text_20_body_20_indent">
      <style:paragraph-properties fo:margin-left="1.956cm" fo:margin-right="0cm" style:line-height-at-least="0.423cm" fo:text-indent="0.224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d8d8d8" loext:char-shading-value="0" style:font-name-asian="標楷體" style:font-name-complex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11" style:family="text">
      <style:text-properties fo:color="#000000" loext:opacity="100%" style:font-name="標楷體" style:letter-kerning="false" style:font-name-asian="標楷體" style:font-name-complex="標楷體"/>
    </style:style>
    <style:style style:name="T12" style:family="text">
      <style:text-properties fo:color="#000000" loext:opacity="100%" style:font-name="標楷體" style:letter-kerning="false" fo:background-color="#d8d8d8" loext:char-shading-value="0" style:font-name-asian="標楷體" style:font-name-complex="標楷體" style:font-weight-complex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fo:text-shadow="1pt 1pt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font-name="標楷體"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臺北縣立金山高級中學重修及自學輔導實施辦法</text:span></text:p>
      <text:p text:style-name="P11"/>
      <text:p text:style-name="P7"><text:span text:style-name="T8">95.11.14綜合高中第33次課發會通過</text:span></text:p>
      <text:p text:style-name="P12">96.09.11綜合高中第40次課發會修正</text:p>
      <text:p text:style-name="P12">97.01.08綜合高中第43次課發會修正</text:p>
      <text:p text:style-name="P7"><text:span text:style-name="T8">自97.02.01開始實施</text:span></text:p>
      <text:p text:style-name="P12"/>
      <text:p text:style-name="P8"><text:span text:style-name="T8">壹、依據：本辦法依據中華民國93年5月17日教育部台參字第0930064984A號高級中學學業成績考查辦法及金山高中課程發展委員會第32次會議辦理。</text:span></text:p>
      <text:p text:style-name="P13">貳、實施對象：凡學業成績不及格並經補考未通過無法取得學分者；及因復學、轉學就讀者，其不及格之科目亦比照辦理，均必需參加重修或自學輔導。</text:p>
      <text:p text:style-name="P1"><text:span text:style-name="T8">參、實施內容：</text:span><text:span text:style-name="T8"><text:tab/></text:span></text:p>
      <text:p text:style-name="P20">一、重修班</text:p>
      <text:p text:style-name="P9"><text:span text:style-name="T15">(一)</text:span><text:span text:style-name="T13">重修班開課時段：</text:span></text:p>
      <text:p text:style-name="P24">１、週一至週五的課餘時間。</text:p>
      <text:p text:style-name="P24">２、週六或週日下午。</text:p>
      <text:p text:style-name="P24">３、寒暑假。</text:p>
      <text:p text:style-name="P19"><text:s text:c="4"/></text:p>
      <text:p text:style-name="P2"><text:span text:style-name="T15">(二)重修班開班科目：</text:span></text:p>
      <text:p text:style-name="P3"><text:span text:style-name="T15">１、</text:span><text:span text:style-name="T8">必開科目：</text:span></text:p>
      <text:p text:style-name="P10"><text:span text:style-name="T13">重修班必開之科目為英文、數學（包括高職數學）與</text:span><text:span text:style-name="T16">國文</text:span><text:span text:style-name="T13">，</text:span><text:span text:style-name="T8">必開科目不限人數多寡，每學期開課。這三科不得</text:span><text:span text:style-name="T13">採用自學輔導方式取得學分。</text:span></text:p>
      <text:p text:style-name="P26"><text:span text:style-name="T15">２、其他科目：</text:span></text:p>
      <text:p text:style-name="P27"><text:span text:style-name="T15">（1）開班班級數兩班以上（含兩班）之課程，申請人數超過15人則開班。</text:span></text:p>
      <text:p text:style-name="P27"><text:span text:style-name="T15">（2）若開班班級數僅一班之課程，申請人數超過10人則開班。</text:span></text:p>
      <text:p text:style-name="P28"><text:span text:style-name="T13">３、</text:span><text:span text:style-name="T8">每學分授課時數計算方式：</text:span></text:p>
      <text:p text:style-name="P14">每學分必需授課九小時。</text:p>
      <text:p text:style-name="P2"><text:span text:style-name="T15">(三)重修班申請：</text:span></text:p>
      <text:p text:style-name="P21">１、申請時間</text:p>
      <text:p text:style-name="P30"><text:span text:style-name="T15"><text:s text:c="3"/>實驗研究組公佈開班班別後，一週內受理申請（網路申請與紙本申請），不論重修或自學輔導以申請前學期科目為限（說明例：95學年上學期開放94學年下學期科目之申請）</text:span></text:p>
      <text:p text:style-name="P31"><text:span text:style-name="T15">２、當學期有開設重修班之科目不得申請自學輔導，若申請人數不足開班，有填寫重修申請書者才能轉而自學輔導，若無填寫申請書者，需等到下學年始可重新申請。</text:span></text:p>
      <text:p text:style-name="P22"/>
      <text:p text:style-name="P32"><text:span text:style-name="T15">(四)重修班內容規定：</text:span></text:p>
      <text:p text:style-name="P33"><text:span text:style-name="T15">1、</text:span><text:span text:style-name="T8">延修生重修規定：</text:span></text:p>
      <text:p text:style-name="P15"><text:soft-page-break/>延修學生申請重修學分時，隨同低年級同科目之班級上課，其作息、生活教育規範比照一般學生。</text:p>
      <text:p text:style-name="P16">2、重修成績登錄：</text:p>
      <text:p text:style-name="P4"><text:span text:style-name="T8">（1）</text:span><text:span text:style-name="T12">重修若仍不及格，重修成績與學期成績兩者擇優登錄</text:span><text:span text:style-name="T8">。</text:span></text:p>
      <text:p text:style-name="P4"><text:span text:style-name="T8">（2）</text:span><text:span text:style-name="T12">重修後及格，則以及格分數登錄，並授與學分。</text:span></text:p>
      <text:p text:style-name="P23">3、請假規定：</text:p>
      <text:p text:style-name="P34"><text:span text:style-name="T13">請假(任何假別)平日班最多以兩次為限，累積不得超過四小時、假日班以一次為限，總計不得超過五小時。</text:span></text:p>
      <text:p text:style-name="P35"><text:span text:style-name="T15">(五)重修班收費規定：</text:span></text:p>
      <text:p text:style-name="P35"><text:span text:style-name="T15"><text:s text:c="3"/>每學分500元</text:span></text:p>
      <text:p text:style-name="P35"><text:span text:style-name="T15">二、自學輔導</text:span><text:span text:style-name="T7"> </text:span></text:p>
      <text:p text:style-name="P39"><text:span text:style-name="T15">(一)</text:span><text:span text:style-name="T13">自學輔導方式可分為四部份：</text:span></text:p>
      <text:p text:style-name="P45">１、在家自行修習課業。</text:p>
      <text:p text:style-name="P45">２、於規定於指定時間內自行繳交作業給指導老師。</text:p>
      <text:p text:style-name="P45">３、依指導老師規定的時間和老師面談。</text:p>
      <text:p text:style-name="P42"><text:span text:style-name="T1">４、於段考第三天的下午一時至五時留校參加測驗</text:span><text:span text:style-name="T3">（2次）</text:span><text:span text:style-name="T1">。</text:span></text:p>
      <text:p text:style-name="P43"><text:span text:style-name="T1">5</text:span><text:span text:style-name="T3">、需參加夜間自習</text:span><text:span text:style-name="T1">。</text:span></text:p>
      <text:p text:style-name="P40"><text:span text:style-name="T15">(二)</text:span><text:span text:style-name="T13">學期成績算法：</text:span></text:p>
      <text:p text:style-name="P36"><text:span text:style-name="T13">１、學期成績＝（測驗平均×４０％）+（作業成績×４０％）+（面談平均×２０％）</text:span><text:span text:style-name="T7"> </text:span></text:p>
      <text:p text:style-name="P17">２、自學成績登錄方式：</text:p>
      <text:p text:style-name="P18">自學成績與學期成績兩者擇優登錄，及格者授與學分。</text:p>
      <text:p text:style-name="P37"><text:span text:style-name="T15">(三)請假規定：</text:span></text:p>
      <text:p text:style-name="P38"><text:span text:style-name="T13">1、考試請假只准予公假與病假，並以一次為限，病假須附醫生證明。</text:span></text:p>
      <text:p text:style-name="P5"><text:span text:style-name="T13">2、</text:span><text:span text:style-name="T16">晚自習請假一學期至多3次。</text:span></text:p>
      <text:p text:style-name="P25">三、學生管理與輔導</text:p>
      <text:p text:style-name="P44"><text:span text:style-name="T1">教務處將依規定統計學生缺曠記錄，並通知家長。</text:span></text:p>
      <text:p text:style-name="P41"><text:span text:style-name="T8">肆、本辦法於課程發展委員會提出討論，經教校務會議通過後施行之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立金山高級中學重修及自學輔導實施辦法</dc:title>
    <dc:subject/>
    <meta:keyword/>
    <meta:initial-creator>Administrator</meta:initial-creator>
    <meta:creation-date>2003-01-18T17:16:00</meta:creation-date>
    <dc:creator>Administrator</dc:creator>
    <dc:date>2010-10-28T14:57:00</dc:date>
    <meta:print-date>2006-11-14T17:07:00</meta:print-date>
    <meta:editing-cycles>3</meta:editing-cycles>
    <meta:editing-duration>PT2M</meta:editing-duration>
    <meta:document-statistic meta:table-count="0" meta:image-count="0" meta:object-count="0" meta:page-count="2" meta:paragraph-count="53" meta:word-count="1094" meta:character-count="1157" meta:non-whitespace-character-count="1144"/>
    <meta:generator>LibreOffice/7.4.3.2$Windows_X86_64 LibreOffice_project/1048a8393ae2eeec98dff31b5c133c5f1d08b890</meta:generator>
  </office:meta>
</office:document-meta>
</file>