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iauKai" svg:font-family="BiauKai"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212cm" fo:margin-bottom="0.212cm" style:contextual-spacing="false" fo:line-height="0.847cm" fo:text-align="center" style:justify-single-word="false" fo:orphans="2" fo:widows="2"/>
    </style:style>
    <style:style style:name="P2" style:family="paragraph" style:parent-style-name="Standard">
      <style:paragraph-properties fo:margin-left="1.998cm" fo:margin-right="0cm" fo:line-height="0.847cm" fo:text-indent="-1.998cm" style:auto-text-indent="false"/>
    </style:style>
    <style:style style:name="P3" style:family="paragraph" style:parent-style-name="Standard">
      <style:paragraph-properties fo:margin-left="1.249cm" fo:margin-right="0cm" fo:line-height="0.847cm" fo:text-indent="-1.249cm" style:auto-text-indent="false"/>
    </style:style>
    <style:style style:name="P4" style:family="paragraph" style:parent-style-name="Standard">
      <style:paragraph-properties fo:line-height="0.847cm"/>
    </style:style>
    <style:style style:name="P5" style:family="paragraph" style:parent-style-name="Standard">
      <style:paragraph-properties fo:margin-left="1.499cm" fo:margin-right="0cm" fo:line-height="0.847cm" fo:text-indent="-1.499cm" style:auto-text-indent="false"/>
    </style:style>
    <style:style style:name="P6" style:family="paragraph" style:parent-style-name="Standard">
      <style:paragraph-properties fo:margin-left="2.247cm" fo:margin-right="0cm" fo:line-height="0.847cm" fo:text-indent="-2.002cm" style:auto-text-indent="false"/>
    </style:style>
    <style:style style:name="P7" style:family="paragraph" style:parent-style-name="Standard">
      <style:paragraph-properties fo:margin-left="2.247cm" fo:margin-right="0cm" fo:line-height="0.847cm" fo:text-indent="-2.247cm" style:auto-text-indent="false"/>
    </style:style>
    <style:style style:name="P8" style:family="paragraph" style:parent-style-name="Standard">
      <style:paragraph-properties fo:margin-left="2.752cm" fo:margin-right="0cm" fo:line-height="0.847cm" fo:text-indent="-1.905cm" style:auto-text-indent="false"/>
    </style:style>
    <style:style style:name="P9" style:family="paragraph" style:parent-style-name="Standard">
      <style:paragraph-properties fo:margin-left="1.998cm" fo:margin-right="0cm" fo:line-height="0.847cm" fo:text-indent="-1.152cm" style:auto-text-indent="false"/>
    </style:style>
    <style:style style:name="P10" style:family="paragraph" style:parent-style-name="Standard">
      <style:paragraph-properties fo:margin-left="2.249cm" fo:margin-right="0cm" fo:line-height="0.847cm" fo:text-indent="-1.152cm" style:auto-text-indent="false"/>
    </style:style>
    <style:style style:name="P11" style:family="paragraph" style:parent-style-name="Standard">
      <style:paragraph-properties fo:margin-top="0.212cm" fo:margin-bottom="0.212cm" style:contextual-spacing="false" style:line-height-at-least="0.423cm" fo:text-align="end" style:justify-single-word="false" fo:orphans="2" fo:widows="2"/>
    </style:style>
    <style:style style:name="T1" style:family="text">
      <style:text-properties fo:color="#2a2a2a" loext:opacity="100%" style:font-name="標楷體" fo:font-size="16pt" fo:font-weight="bold" style:letter-kerning="false" style:font-name-asian="標楷體1" style:font-size-asian="16pt" style:font-weight-asian="bold" style:font-name-complex="新細明體" style:font-size-complex="16pt"/>
    </style:style>
    <style:style style:name="T2" style:family="text">
      <style:text-properties fo:color="#ff0000" loext:opacity="100%" style:font-name="標楷體" fo:font-size="10pt" fo:font-weight="bold" style:letter-kerning="false" style:font-name-asian="標楷體1" style:font-size-asian="10pt" style:font-weight-asian="bold" style:font-name-complex="新細明體" style:font-size-complex="16pt"/>
    </style:style>
    <style:style style:name="T3" style:family="text">
      <style:text-properties fo:color="#ff0000" loext:opacity="100%" style:font-name="標楷體" style:font-name-asian="標楷體1" style:font-name-complex="Times New Roman" style:font-size-complex="12pt" style:font-weight-complex="bold"/>
    </style:style>
    <style:style style:name="T4" style:family="text">
      <style:text-properties fo:color="#ff0000" loext:opacity="100%" style:font-name="標楷體" style:font-name-asian="標楷體1" style:font-name-complex="Times New Roman" style:font-size-complex="12pt"/>
    </style:style>
    <style:style style:name="T5" style:family="text">
      <style:text-properties fo:color="#7030a0" loext:opacity="100%" style:font-name="標楷體" fo:font-size="10pt" fo:font-weight="bold" style:letter-kerning="false" style:font-name-asian="標楷體1" style:font-size-asian="10pt" style:font-weight-asian="bold" style:font-name-complex="新細明體" style:font-size-complex="16pt"/>
    </style:style>
    <style:style style:name="T6" style:family="text">
      <style:text-properties fo:color="#7030a0" loext:opacity="100%" style:font-name="標楷體" style:font-name-asian="標楷體1" style:font-name-complex="Times New Roman" style:font-size-complex="12pt"/>
    </style:style>
    <style:style style:name="T7" style:family="text">
      <style:text-properties fo:color="#000000" loext:opacity="100%" style:font-name="標楷體" style:font-name-asian="標楷體1" style:font-name-complex="Times New Roman" style:font-size-complex="12pt" style:font-weight-complex="bold"/>
    </style:style>
    <style:style style:name="T8" style:family="text">
      <style:text-properties fo:color="#000000" loext:opacity="100%" style:font-name="標楷體" style:font-name-asian="標楷體1" style:font-name-complex="Times New Roman" style:font-size-complex="12pt" style:font-weight-complex="bold"/>
    </style:style>
    <style:style style:name="T9" style:family="text">
      <style:text-properties fo:color="#000000" loext:opacity="100%" style:font-name="標楷體" style:font-name-asian="標楷體1" style:font-name-complex="Times New Roman" style:font-size-complex="12pt"/>
    </style:style>
    <style:style style:name="T10" style:family="text">
      <style:text-properties fo:color="#000000" loext:opacity="100%" style:font-name="標楷體" style:font-name-asian="標楷體1" style:font-name-complex="Times New Roman" style:font-size-complex="12pt"/>
    </style:style>
    <style:style style:name="T11" style:family="text">
      <style:text-properties fo:color="#000000" loext:opacity="100%" style:font-name="標楷體" style:font-name-asian="標楷體1" style:font-name-complex="BiauKai" style:font-size-complex="16pt"/>
    </style:style>
    <style:style style:name="T12" style:family="text">
      <style:text-properties fo:color="#c00000" loext:opacity="100%" style:font-name="標楷體" style:font-name-asian="標楷體1" style:font-name-complex="Times New Roman" style:font-size-complex="12pt" style:font-weight-complex="bold"/>
    </style:style>
    <style:style style:name="T13" style:family="text">
      <style:text-properties fo:color="#c00000" loext:opacity="100%" style:font-name="標楷體" style:font-name-asian="標楷體1"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新北市立金山高級中學生自主學習實施要點</text:span></text:p>
      <text:p text:style-name="P11"><text:span text:style-name="T2">108年02月18日高中課程發展委員會</text:span><text:span text:style-name="T5">通過</text:span></text:p>
      <text:p text:style-name="P2"><text:span text:style-name="T7">一、依據</text:span></text:p>
      <text:p text:style-name="P3"><text:span text:style-name="T7">　(一)教育部103年11月28日臺教授國部字第1030135678A號令發布之「十二年國民基本教育課程綱要總綱」</text:span></text:p>
      <text:p text:style-name="P3"><text:span text:style-name="T7"><text:s text:c="2"/>(二)教育部國民及學前教育署</text:span><text:span text:style-name="T7">107年2月21日</text:span><text:span text:style-name="T7">發布之「十二年國民基本教育課程綱要總綱高級中等學校課程規劃及實施要點」</text:span></text:p>
      <text:p text:style-name="P2"><text:span text:style-name="T7">二、目的：為培養學生自主學習與適性發展，使學生能在教師指導下，擬定自主學習計畫，自主實踐與完成計畫</text:span><text:span text:style-name="T7">，並能整理相關成果作為高中學習歷程之紀錄，</text:span><text:span text:style-name="T7">訂定此規定。</text:span></text:p>
      <text:p text:style-name="P2"><text:span text:style-name="T7">三、實施原則</text:span></text:p>
      <text:p text:style-name="P4"><text:span text:style-name="T7">　(一)由</text:span><text:span text:style-name="T3">教務處</text:span><text:span text:style-name="T7">統籌</text:span><text:span text:style-name="T3">，</text:span><text:span text:style-name="T7">各處室協辦相關事宜，並定期召開自主學習小組會議。</text:span></text:p>
      <text:p text:style-name="P5"><text:span text:style-name="T7">　　1、自主學習小組成員：由</text:span><text:span text:style-name="T3">教務處主任</text:span><text:span text:style-name="T7">擔任主席，成員包含教務處代表1人、學務處代表1人、總務處代表1人、輔導處代表1人、圖書館代表1人、課程諮詢教師1人、年級導師代表各1人、家長會代表1人與</text:span><text:span text:style-name="T12">自主學習指導教師代表1人</text:span><text:span text:style-name="T7">與學生代表1人，計13人。</text:span></text:p>
      <text:p text:style-name="P5"><text:span text:style-name="T7">　　2、自主學習小組會議應討論學生自主學習計畫申請、實施與相關事宜。</text:span></text:p>
      <text:p text:style-name="P4"><text:span text:style-name="T9"><text:s text:c="5"/></text:span><text:span text:style-name="T13"><text:s/>A、</text:span><text:span text:style-name="T9">自主學習計畫申請時間</text:span></text:p>
      <text:p text:style-name="P6"><text:span text:style-name="T9"><text:s text:c="9"/>(1)高一學生：高一上學期結束一個月前</text:span></text:p>
      <text:p text:style-name="P6"><text:span text:style-name="T9"><text:s text:c="9"/>(2)高二學生：高一下學期結束一個月前</text:span></text:p>
      <text:p text:style-name="P6"><text:span text:style-name="T9"><text:s text:c="9"/>(3)高三學生：高二下學期結束一個月前</text:span></text:p>
      <text:p text:style-name="P7"><text:span text:style-name="T9"><text:s text:c="5"/></text:span><text:span text:style-name="T9"><text:s/>B、自主學習計畫輔導機制</text:span></text:p>
      <text:p text:style-name="P8"><text:span text:style-name="T9"><text:s text:c="6"/>(1)學生需先</text:span><text:span text:style-name="T4">參加高一上</text:span><text:span text:style-name="T9">自主學習計畫指導課程。</text:span></text:p>
      <text:p text:style-name="P8"><text:span text:style-name="T9">　　　(2)可以個人或小組為單位，規劃自主學習內容，於各班教室完成相關計畫，</text:span><text:span text:style-name="T6">並產出相關成果</text:span><text:span text:style-name="T9">（例如：完成線上課程心得摘要或指定作業等多元形式）。</text:span></text:p>
      <text:p text:style-name="P8"><text:span text:style-name="T9">　　　(3)自主學習計畫送交</text:span><text:span text:style-name="T13">各班導師後提交自主學習計畫審查小組，審閱</text:span><text:span text:style-name="T9">計畫格式，通過後由指導老師配當空間與資源運用。</text:span></text:p>
      <text:p text:style-name="P9"><text:span text:style-name="T9"><text:s text:c="6"/>(4)學生於高二或高三階段實施自主學習時，得先</text:span><text:span text:style-name="T4">參加</text:span><text:span text:style-name="T9">自主學習計畫指導課程。</text:span></text:p>
      <text:p text:style-name="P8"><text:span text:style-name="T13"><text:s text:c="6"/>(5)</text:span><text:span text:style-name="T9">前開學生自行規畫之課程，如有需要使用資訊設備，委由</text:span><text:span text:style-name="T4">圖書館</text:span><text:span text:style-name="T9">安排資訊教室或圖書館教學資源中心、各班教室等空間進行相關課程</text:span><text:span text:style-name="T4">，如有空間限制，以可攜帶式資訊設備輔助完成</text:span><text:span text:style-name="T9">。</text:span></text:p>
      <text:p text:style-name="P9"><text:span text:style-name="T9"><text:s/>(二)自主學習管理：</text:span><text:span text:style-name="T13">學生出勤與安全管理，由上述各場域安排之指導教師，比照平時授課辦理，單張記錄課後立即回報學務處登錄。</text:span></text:p>
      <text:p text:style-name="P9"><text:span text:style-name="T9"><text:s/>(三)自主學習計畫內容</text:span></text:p>
      <text:p text:style-name="P10"><text:span text:style-name="T9">　1、應參照學校首頁之網路行事曆時間，設定主題、執行方式概述、評估所需設備資源，以及規劃執行內容進度與自我檢核等，參照格式如附件。</text:span></text:p>
      <text:p text:style-name="P10"><text:span text:style-name="T9">　2、</text:span><text:span text:style-name="T11">經教師指導及家長同意後實施。</text:span></text:p>
      <text:p text:style-name="P9"><text:span text:style-name="T9"><text:s/>(四)自主學習課程期間，如遇全校共同之重要活動須全程參加，原規劃之自主學習課程得暫停並彈性調整之。</text:span></text:p>
      <text:p text:style-name="P4"><text:soft-page-break/><text:span text:style-name="T9">四、本要點經本校高中部課程發展委員會會議通過，陳請校長核定後施行，修正時亦同。</text:span></text:p>
      <text:p text:style-name="P4"><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iauKai" svg:font-family="BiauKai"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4cm" fo:margin-left="1.752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meta:initial-creator>
    <dc:creator>admin</dc:creator>
    <meta:editing-cycles>2</meta:editing-cycles>
    <meta:creation-date>2019-02-25T02:30:00</meta:creation-date>
    <dc:date>2019-12-06T06:30:00</dc:date>
    <meta:editing-duration>PT12M</meta:editing-duration>
    <meta:generator>LibreOffice/7.4.3.2$Windows_X86_64 LibreOffice_project/1048a8393ae2eeec98dff31b5c133c5f1d08b890</meta:generator>
    <meta:document-statistic meta:table-count="0" meta:image-count="0" meta:object-count="0" meta:page-count="2" meta:paragraph-count="26" meta:word-count="969" meta:character-count="1083" meta:non-whitespace-character-count="1007"/>
    <meta:user-defined meta:name="AppVersion">16.0000</meta:user-defined>
    <meta:template xlink:type="simple" xlink:actuate="onRequest" xlink:title="Normal.dotm" xlink:href=""/>
  </office:meta>
</office:document-meta>
</file>