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752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1.478cm" style:rel-column-width="5459*"/>
    </style:style>
    <style:style style:name="表格1.B" style:family="table-column">
      <style:table-column-properties style:column-width="1.48cm" style:rel-column-width="5465*"/>
    </style:style>
    <style:style style:name="表格1.C" style:family="table-column">
      <style:table-column-properties style:column-width="0.841cm" style:rel-column-width="3107*"/>
    </style:style>
    <style:style style:name="表格1.D" style:family="table-column">
      <style:table-column-properties style:column-width="0.639cm" style:rel-column-width="2359*"/>
    </style:style>
    <style:style style:name="表格1.E" style:family="table-column">
      <style:table-column-properties style:column-width="1.482cm" style:rel-column-width="5472*"/>
    </style:style>
    <style:style style:name="表格1.F" style:family="table-column">
      <style:table-column-properties style:column-width="2.958cm" style:rel-column-width="10918*"/>
    </style:style>
    <style:style style:name="表格1.G" style:family="table-column">
      <style:table-column-properties style:column-width="2.962cm" style:rel-column-width="10931*"/>
    </style:style>
    <style:style style:name="表格1.H" style:family="table-column">
      <style:table-column-properties style:column-width="2.11cm" style:rel-column-width="7786*"/>
    </style:style>
    <style:style style:name="表格1.I" style:family="table-column">
      <style:table-column-properties style:column-width="3.803cm" style:rel-column-width="14037*"/>
    </style:style>
    <style:style style:name="表格1.1" style:family="table-row">
      <style:table-row-properties style:min-row-height="1.034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04cm" fo:keep-together="auto"/>
    </style:style>
    <style:style style:name="表格1.3" style:family="table-row">
      <style:table-row-properties style:min-row-height="2.043cm" fo:keep-together="auto"/>
    </style:style>
    <style:style style:name="表格1.4" style:family="table-row">
      <style:table-row-properties style:min-row-height="2.066cm" fo:keep-together="auto"/>
    </style:style>
    <style:style style:name="表格1.5" style:family="table-row">
      <style:table-row-properties style:min-row-height="2.037cm" fo:keep-together="auto"/>
    </style:style>
    <style:style style:name="表格1.9" style:family="table-row">
      <style:table-row-properties style:min-row-height="2.596cm" fo:keep-together="auto"/>
    </style:style>
    <style:style style:name="表格1.10" style:family="table-row">
      <style:table-row-properties style:min-row-height="2.485cm" fo:keep-together="auto"/>
    </style:style>
    <style:style style:name="表格1.12" style:family="table-row">
      <style:table-row-properties style:min-row-height="1.229cm" fo:keep-together="auto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4.591cm"/>
    </style:style>
    <style:style style:name="表格2.B" style:family="table-column">
      <style:table-column-properties style:column-width="5.308cm"/>
    </style:style>
    <style:style style:name="表格2.C" style:family="table-column">
      <style:table-column-properties style:column-width="7.084cm"/>
    </style:style>
    <style:style style:name="表格2.1" style:family="table-row">
      <style:table-row-properties style:min-row-height="0.598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665cm" fo:keep-together="auto"/>
    </style:style>
    <style:style style:name="表格2.3" style:family="table-row">
      <style:table-row-properties style:min-row-height="0.476cm" fo:keep-together="auto"/>
    </style:style>
    <style:style style:name="表格2.4" style:family="table-row">
      <style:table-row-properties style:min-row-height="1.623cm" fo:keep-together="auto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4.591cm"/>
    </style:style>
    <style:style style:name="表格3.B" style:family="table-column">
      <style:table-column-properties style:column-width="5.308cm"/>
    </style:style>
    <style:style style:name="表格3.C" style:family="table-column">
      <style:table-column-properties style:column-width="7.084cm"/>
    </style:style>
    <style:style style:name="表格3.1" style:family="table-row">
      <style:table-row-properties style:min-row-height="0.362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665cm" fo:keep-together="auto"/>
    </style:style>
    <style:style style:name="表格3.3" style:family="table-row">
      <style:table-row-properties style:min-row-height="0.58cm" fo:keep-together="auto"/>
    </style:style>
    <style:style style:name="表格3.4" style:family="table-row">
      <style:table-row-properties style:min-row-height="1.572cm" fo:keep-together="auto"/>
    </style:style>
    <style:style style:name="P1" style:family="paragraph" style:parent-style-name="Heading_20_2">
      <style:paragraph-properties fo:margin-top="0cm" fo:margin-bottom="0cm" style:contextual-spacing="false" fo:text-align="center" style:justify-single-word="false"/>
    </style:style>
    <style:style style:name="P2" style:family="paragraph" style:parent-style-name="Heading_20_2">
      <style:paragraph-properties fo:margin-top="0cm" fo:margin-bottom="0cm" style:contextual-spacing="false" fo:break-before="page"/>
    </style:style>
    <style:style style:name="P3" style:family="paragraph" style:parent-style-name="List_20_Paragraph" style:list-style-name="WWNum1"/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.75cm" fo:margin-right="0cm" fo:margin-top="0.318cm" fo:margin-bottom="0cm" style:contextual-spacing="false" fo:text-align="justify" style:justify-single-word="false" fo:text-indent="-0.75cm" style:auto-text-indent="false"/>
    </style:style>
    <style:style style:name="P6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7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2.247cm" fo:margin-right="0cm" fo:text-align="justify" style:justify-single-word="false" fo:text-indent="-2.244cm" style:auto-text-indent="false"/>
    </style:style>
    <style:style style:name="P11" style:family="paragraph" style:parent-style-name="Standard">
      <style:paragraph-properties fo:margin-left="2.748cm" fo:margin-right="0cm" fo:text-align="justify" style:justify-single-word="false" fo:text-indent="-2.748cm" style:auto-text-indent="false"/>
    </style:style>
    <style:style style:name="P12" style:family="paragraph" style:parent-style-name="Standard">
      <style:paragraph-properties fo:margin-left="2.249cm" fo:margin-right="0cm" fo:text-align="justify" style:justify-single-word="false" fo:text-indent="-2.252cm" style:auto-text-indent="false"/>
    </style:style>
    <style:style style:name="P13" style:family="paragraph" style:parent-style-name="Standard">
      <style:paragraph-properties fo:margin-left="2.752cm" fo:margin-right="0cm" fo:text-align="justify" style:justify-single-word="false" fo:text-indent="-2.752cm" style:auto-text-indent="false"/>
    </style:style>
    <style:style style:name="P14" style:family="paragraph" style:parent-style-name="Standard">
      <style:paragraph-properties fo:margin-left="2.498cm" fo:margin-right="0cm" fo:text-align="justify" style:justify-single-word="false" fo:text-indent="-2.498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6" style:family="paragraph" style:parent-style-name="Standard">
      <style:paragraph-properties fo:margin-left="1.482cm" fo:margin-right="0cm" fo:text-align="justify" style:justify-single-word="false" fo:text-indent="-0.847cm" style:auto-text-indent="false">
        <style:tab-stops>
          <style:tab-stop style:position="0.318cm"/>
        </style:tab-stops>
      </style:paragraph-properties>
    </style:style>
    <style:style style:name="P17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0.318cm"/>
        </style:tab-stops>
      </style:paragraph-properties>
    </style:style>
    <style:style style:name="P18" style:family="paragraph" style:parent-style-name="Standard">
      <style:paragraph-properties fo:margin-left="0.995cm" fo:margin-right="0cm" fo:margin-top="0.318cm" fo:margin-bottom="0cm" style:contextual-spacing="false" fo:text-align="justify" style:justify-single-word="false" fo:text-indent="-0.995cm" style:auto-text-indent="false"/>
    </style:style>
    <style:style style:name="P19" style:family="paragraph" style:parent-style-name="Standard">
      <style:paragraph-properties fo:margin-left="0.85cm" fo:margin-right="0cm" fo:margin-top="0.318cm" fo:margin-bottom="0.318cm" style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318cm" fo:margin-right="0cm" fo:text-align="justify" style:justify-single-word="false" fo:text-indent="0.635cm" style:auto-text-indent="false"/>
    </style:style>
    <style:style style:name="P21" style:family="paragraph" style:parent-style-name="Standard">
      <style:paragraph-properties fo:margin-left="1.799cm" fo:margin-right="0cm" fo:text-align="justify" style:justify-single-word="false" fo:text-indent="-0.847cm" style:auto-text-indent="false"/>
    </style:style>
    <style:style style:name="P22" style:family="paragraph" style:parent-style-name="Standard">
      <style:paragraph-properties fo:margin-left="1.998cm" fo:margin-right="0cm" fo:text-align="justify" style:justify-single-word="false" fo:text-indent="-1.152cm" style:auto-text-indent="false"/>
    </style:style>
    <style:style style:name="P23" style:family="paragraph" style:parent-style-name="Standard">
      <style:paragraph-properties fo:margin-left="1.693cm" fo:margin-right="0cm" fo:text-align="justify" style:justify-single-word="false" fo:text-indent="-0.847cm" style:auto-text-indent="false"/>
    </style:style>
    <style:style style:name="P24" style:family="paragraph" style:parent-style-name="Standard">
      <style:paragraph-properties fo:margin-left="3.75cm" fo:margin-right="0cm" fo:text-align="justify" style:justify-single-word="false" fo:text-indent="-2.903cm" style:auto-text-indent="false"/>
    </style:style>
    <style:style style:name="P25" style:family="paragraph" style:parent-style-name="Standard">
      <style:paragraph-properties fo:margin-left="1.693cm" fo:margin-right="0cm" fo:text-align="justify" style:justify-single-word="false" fo:text-indent="-0.423cm" style:auto-text-indent="false"/>
    </style:style>
    <style:style style:name="P26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text-align="justify" style:justify-single-word="false" fo:orphans="0" fo:widows="0"/>
    </style:style>
    <style:style style:name="P28" style:family="paragraph" style:parent-style-name="Standard">
      <style:paragraph-properties fo:orphans="2" fo:widows="2"/>
      <style:text-properties fo:color="#000000" loext:opacity="100%"/>
    </style:style>
    <style:style style:name="P29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標楷體" style:font-name-asian="標楷體1"/>
    </style:style>
    <style:style style:name="P30" style:family="paragraph" style:parent-style-name="Standard">
      <style:paragraph-properties fo:line-height="150%" fo:orphans="0" fo:widows="0"/>
      <style:text-properties fo:color="#000000" loext:opacity="100%" style:font-name="標楷體" style:font-name-asian="標楷體1"/>
    </style:style>
    <style:style style:name="P31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name-complex="TTB7CF9C5CtCID-WinCharSetFFFF-H"/>
    </style:style>
    <style:style style:name="P32" style:family="paragraph" style:parent-style-name="Standard">
      <style:paragraph-properties fo:line-height="150%" fo:text-align="center" style:justify-single-word="false" fo:orphans="0" fo:widows="0"/>
    </style:style>
    <style:style style:name="P33" style:family="paragraph" style:parent-style-name="Standard">
      <style:paragraph-properties fo:line-height="150%" fo:orphans="0" fo:widows="0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margin-top="0.318cm" fo:margin-bottom="0cm" style:contextual-spacing="false"/>
    </style:style>
    <style:style style:name="T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" style:family="text">
      <style:text-properties fo:color="#000000" loext:opacity="100%" style:font-name="標楷體" fo:font-size="14pt" fo:font-style="italic" style:font-name-asian="標楷體1" style:font-size-asian="14pt" style:font-style-asian="italic" style:font-size-complex="14pt"/>
    </style:style>
    <style:style style:name="T3" style:family="text">
      <style:text-properties fo:color="#000000" loext:opacity="100%" style:font-name="標楷體" fo:font-size="11pt" style:font-name-asian="標楷體1" style:font-size-asian="11pt" style:font-name-complex="TTB7CF9C5CtCID-WinCharSetFFFF-H"/>
    </style:style>
    <style:style style:name="T4" style:family="text">
      <style:text-properties fo:color="#000000" loext:opacity="100%" style:font-name="標楷體" fo:font-size="11pt" style:font-name-asian="標楷體1" style:font-size-asian="11pt"/>
    </style:style>
    <style:style style:name="T5" style:family="text">
      <style:text-properties fo:color="#000000" loext:opacity="100%" style:font-name="標楷體" style:font-name-asian="標楷體1" style:font-name-complex="TTB7CF9C5CtCID-WinCharSetFFFF-H"/>
    </style:style>
    <style:style style:name="T6" style:family="text">
      <style:text-properties fo:color="#000000" loext:opacity="100%" style:font-name="標楷體" style:font-name-asian="標楷體1"/>
    </style:style>
    <style:style style:name="T7" style:family="text">
      <style:text-properties fo:color="#000000" loext:opacity="100%" style:font-name="標楷體" style:font-name-asian="標楷體1" style:font-weight-complex="bold"/>
    </style:style>
    <style:style style:name="T8" style:family="text">
      <style:text-properties fo:color="#000000" loext:opacity="100%" style:font-name="標楷體" fo:font-size="12pt" style:font-name-asian="標楷體1" style:font-size-asian="12pt"/>
    </style:style>
    <style:style style:name="T9" style:family="text">
      <style:text-properties fo:color="#000000" loext:opacity="100%" style:font-name="標楷體" fo:font-weight="bold" style:font-name-asian="標楷體1" style:font-weight-asian="bold"/>
    </style:style>
    <style:style style:name="T10" style:family="text">
      <style:text-properties fo:color="#000000" loext:opacity="100%" style:font-name="標楷體" fo:font-weight="bold" style:font-name-asian="標楷體1" style:font-weight-asian="bold" style:font-name-complex="TTB7CF9C5CtCID-WinCharSetFFFF-H"/>
    </style:style>
    <style:style style:name="T11" style:family="text">
      <style:text-properties fo:color="#000000" loext:opacity="100%" fo:font-weight="bold" style:font-name-asian="標楷體1" style:font-weight-asian="bold"/>
    </style:style>
    <style:style style:name="T12" style:family="text">
      <style:text-properties fo:color="#000000" loext:opacity="100%" fo:font-size="8pt" fo:font-weight="bold" style:font-name-asian="標楷體1" style:font-size-asian="8pt" style:font-weight-asian="bold"/>
    </style:style>
    <style:style style:name="T13" style:family="text">
      <style:text-properties fo:color="#000000" loext:opacity="100%" style:text-underline-style="solid" style:text-underline-width="auto" style:text-underline-color="font-color" fo:font-weight="bold" style:font-name-asian="標楷體1" style:font-weight-asian="bold"/>
    </style:style>
    <style:style style:name="T14" style:family="text">
      <style:text-properties fo:color="#000000" loext:opacity="100%"/>
    </style:style>
    <style:style style:name="T15" style:family="text">
      <style:text-properties fo:color="#ff0000" loext:opacity="100%" style:font-name="標楷體" fo:font-size="11pt" style:font-name-asian="標楷體1" style:font-size-asian="11pt" style:font-name-complex="TTB7CF9C5CtCID-WinCharSetFFFF-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新北市立金山高級中學學程選擇輔導要點</text:span></text:h>
      <text:p text:style-name="P4"><text:span text:style-name="T3"><text:s text:c="4"/></text:span><text:span text:style-name="T4"><text:s text:c="9"/></text:span><text:span text:style-name="T3">100年7月3日</text:span><text:span text:style-name="T4">期末校務會議通過</text:span></text:p>
      <text:p text:style-name="P4"><text:span text:style-name="T3"><text:s text:c="4"/>101年5月30日</text:span><text:span text:style-name="T4">課發會議通過</text:span></text:p>
      <text:p text:style-name="P4"><text:span text:style-name="T3"><text:tab/><text:tab/>101年6月29日教務會議通過</text:span></text:p>
      <text:p text:style-name="P4"><text:span text:style-name="T4">108年02月18日課發會通過</text:span></text:p>
      <text:p text:style-name="P4"><text:span text:style-name="T3">108年10月21日課發會通過</text:span></text:p>
      <text:p text:style-name="P4"><text:span text:style-name="T15">109年5月25日課發會通過</text:span></text:p>
      <text:p text:style-name="P5"><text:span text:style-name="T5">壹、為輔導高一、高二各年級學生與原住民藝能班學生選學程、轉學程，以確定其學習志向，特訂定本要點。</text:span></text:p>
      <text:p text:style-name="P6"><text:span text:style-name="T5">貳、選學程作業方式</text:span></text:p>
      <text:p text:style-name="P7"><text:span text:style-name="T5">一、編班原則：各學程班級數以申請人數符合成班規範決定之。</text:span></text:p>
      <text:p text:style-name="P7"><text:span text:style-name="T5">二、學生於高一下學期時，由導師及生涯規劃課程教師先行輔導選組，以性向測驗、興趣測驗、個人志趣為參考原則。若有學程申請人數過多，則考量學校教室容納量、老師負荷及選組後是否有能力就讀該學程等因素，依類組特性限定基本門檻，原則如下</text:span></text:p>
      <text:p text:style-name="P8"><text:span text:style-name="T5">(一)申請學術社會學程者</text:span></text:p>
      <text:p text:style-name="P9"><text:span text:style-name="T5">　　　　1、學術社會學程班級</text:span><text:bookmark-start text:name="OLE_LINK66"/><text:span text:style-name="T5">每班</text:span><text:bookmark-start text:name="OLE_LINK5"/><text:bookmark-end text:name="OLE_LINK66"/><text:span text:style-name="T5">至少15人，上限38人。</text:span><text:bookmark-end text:name="OLE_LINK5"/></text:p>
      <text:p text:style-name="P10"><text:span text:style-name="T5">　　　　2、</text:span><text:bookmark-start text:name="OLE_LINK67"/><text:span text:style-name="T5">若逾上限人數且所逾人數未達15人，</text:span><text:bookmark-end text:name="OLE_LINK67"/><text:span text:style-name="T5">則所有申請學生</text:span></text:p>
      <text:p text:style-name="P11"><text:span text:style-name="T5">　　　　　(1)以歷史、地理二科之高一上學期三次段考及高一下學期第一次段考成績之</text:span><text:bookmark-start text:name="OLE_LINK68"/><text:span text:style-name="T5">Ｔ分數加總排序錄取成班。</text:span></text:p>
      <text:p text:style-name="P11"><text:span text:style-name="T5">　　　　　(2)</text:span><text:bookmark-end text:name="OLE_LINK68"/><text:span text:style-name="T5">前開若遇同分情況，則分別依前列各科序別之Ｔ分數比序錄取成班。</text:span></text:p>
      <text:p text:style-name="P8"><text:span text:style-name="T5">(二)申請自然學程者</text:span></text:p>
      <text:p text:style-name="P9"><text:span text:style-name="T5">　　　　1、</text:span><text:bookmark-start text:name="OLE_LINK62"/><text:span text:style-name="T5">自然學程班級</text:span><text:bookmark-start text:name="OLE_LINK63"/><text:span text:style-name="T5">每班</text:span><text:bookmark-start text:name="OLE_LINK1"/><text:span text:style-name="T5">至少15人，上限38人。</text:span><text:bookmark-end text:name="OLE_LINK62"/><text:bookmark-end text:name="OLE_LINK63"/><text:bookmark-end text:name="OLE_LINK1"/></text:p>
      <text:p text:style-name="P12"><text:span text:style-name="T5">　　　　2、</text:span><text:bookmark-start text:name="OLE_LINK64"/><text:span text:style-name="T5">若逾上限人數且所逾人數未達15人</text:span><text:bookmark-start text:name="OLE_LINK2"/><text:span text:style-name="T5">，</text:span><text:bookmark-end text:name="OLE_LINK64"/><text:span text:style-name="T5">則所有申請學生</text:span><text:bookmark-end text:name="OLE_LINK2"/></text:p>
      <text:p text:style-name="P13"><text:span text:style-name="T5">　　　　　(1)以數學、物理、化學三科之高一上學期三次段考及高一下學期第一次段考成績之</text:span><text:bookmark-start text:name="OLE_LINK65"/><text:span text:style-name="T5">Ｔ分數加總排序錄取成班。</text:span></text:p>
      <text:p text:style-name="P8"><text:span text:style-name="T5">　　　(2)</text:span><text:bookmark-start text:name="OLE_LINK4"/><text:bookmark-start text:name="OLE_LINK3"/><text:span text:style-name="T5">前開若遇同分情況，則分別依前列各科序別之Ｔ分數比序錄取成班。</text:span><text:bookmark-end text:name="OLE_LINK4"/><text:bookmark-end text:name="OLE_LINK3"/><text:bookmark-end text:name="OLE_LINK65"/></text:p>
      <text:p text:style-name="P8"><text:span text:style-name="T5">(三）申請電子商務、商業經營學程者</text:span></text:p>
      <text:p text:style-name="P9"><text:span text:style-name="T5">　　　　1、</text:span><text:bookmark-start text:name="OLE_LINK70"/><text:bookmark-start text:name="OLE_LINK69"/><text:span text:style-name="T5">每班</text:span><text:bookmark-end text:name="OLE_LINK70"/><text:bookmark-end text:name="OLE_LINK69"/><text:span text:style-name="T5">至少15人，上限38人。</text:span></text:p>
      <text:p text:style-name="P14"><text:span text:style-name="T5">　　　　2、</text:span><text:bookmark-start text:name="OLE_LINK13"/><text:bookmark-start text:name="OLE_LINK71"/><text:span text:style-name="T5">若逾上限人數且所逾人數未達15人</text:span><text:bookmark-end text:name="OLE_LINK71"/><text:span text:style-name="T5">，則所有申請學生</text:span><text:bookmark-end text:name="OLE_LINK13"/></text:p>
      <text:p text:style-name="P13"><text:span text:style-name="T5">　　　　　(1)以國語文、數學、英語文三科之高一上學期三次段考及高一下學期第一次段考成績之</text:span><text:bookmark-start text:name="OLE_LINK72"/><text:span text:style-name="T5">Ｔ分數加總排序錄取成班。</text:span></text:p>
      <text:p text:style-name="P13"><text:span text:style-name="T5"><text:s text:c="10"/>(2)</text:span><text:bookmark-end text:name="OLE_LINK72"/><text:span text:style-name="T5">前開若遇同分情況，則分別依前列各科序別之Ｔ分數比序錄取成班。</text:span></text:p>
      <text:p text:style-name="P8"><text:span text:style-name="T5">（四）申請餐飲管理、觀光事業學程者</text:span></text:p>
      <text:p text:style-name="P9"><text:span text:style-name="T5">　　　　1、每班至少15人，上限38人。</text:span></text:p>
      <text:p text:style-name="P14"><text:span text:style-name="T5">　　　　2、若逾上限人數且所逾人數未達15人，則所有申請學生</text:span></text:p>
      <text:p text:style-name="P13"><text:span text:style-name="T5"><text:s text:c="10"/>(1)以英語文、國語文、地理三科之高一上學期三次段考及高一下學期第一次段考成績之Ｔ分數加總排序錄取成班。</text:span></text:p>
      <text:p text:style-name="P14"><text:span text:style-name="T5"><text:s text:c="10"/>(2)前開若遇同分情況，則分別依前列各科序別之Ｔ分數比序錄取成班。</text:span></text:p>
      <text:p text:style-name="P8"><text:span text:style-name="T5"><text:s/>(五)申請應用英語學程者[本校110學年度起停止開設本學程]</text:span></text:p>
      <text:p text:style-name="P9"><text:span text:style-name="T5">　　　　1、每班至少15人，上限38人。</text:span></text:p>
      <text:p text:style-name="P14"><text:soft-page-break/><text:span text:style-name="T5">　　　　2、若逾上限人數且所逾人數未達15人，則所有申請學生</text:span></text:p>
      <text:p text:style-name="P13"><text:span text:style-name="T5"><text:s text:c="10"/>(1)以英語文、國語文兩科之高一上學期三次段考及高一下學期第一次段考成績之Ｔ分數加總排序錄取成班。</text:span></text:p>
      <text:p text:style-name="P14"><text:span text:style-name="T5"><text:s text:c="10"/>(2)前開若遇同分情況，則分別依前列各科序別之Ｔ分數比序錄取成班。</text:span></text:p>
      <text:p text:style-name="P15"><text:span text:style-name="T5">三、若學生成績不符上述錄取標準者，依其個人第二志願排序，其次志願依此類推。</text:span></text:p>
      <text:p text:style-name="P16"><text:span text:style-name="T5">四、學生填寫「學程選擇抉擇單」經家長簽章與導師簽章同意後，於選學程申請期限內送教務處彙整，作為分組編班之依據。</text:span></text:p>
      <text:p text:style-name="P17"><text:span text:style-name="T5">五、特殊學生依據其個別化教育計畫安置至適性之學程，人數內含於各學程上限人數，如有酌減人數，比照一般班級酌減人數列入計算。</text:span></text:p>
      <text:p text:style-name="P17"><text:span text:style-name="T5">六、若因學程班級實務考量，提請課發會審議調整之。</text:span></text:p>
      <text:p text:style-name="P6"><text:span text:style-name="T5">參、選組申請日期：高一下學期(每年4月下旬左右)</text:span></text:p>
      <text:p text:style-name="P18"><text:span text:style-name="T5">肆、轉學程作業方式</text:span></text:p>
      <text:p text:style-name="P19"><text:span text:style-name="T5">一、申請轉學程需受下列限制</text:span></text:p>
      <text:p text:style-name="P20"><text:span text:style-name="T5">　(一)學生在學的期間申請轉學程每人以二次為限，學生需審慎考慮。</text:span></text:p>
      <text:p text:style-name="P20"><text:span text:style-name="T5"><text:s text:c="2"/>(二)高三開始辦理大學升學報名事宜，不再受理轉學程申請。</text:span></text:p>
      <text:p text:style-name="P21"><text:span text:style-name="T5"><text:s text:c="2"/>(三)更改學程以申請之優先順序依本辦法貳之二辦理。</text:span></text:p>
      <text:p text:style-name="P21"><text:span text:style-name="T5"><text:s text:c="2"/>(四)若欲轉入之學程已達班級人數上限，則不受理申請。</text:span></text:p>
      <text:p text:style-name="P18"><text:span text:style-name="T5">　　二、學生選學程後若有嚴重適應不良或志趣不合而必須改選時，依下列步驟辦理</text:span></text:p>
      <text:p text:style-name="P22"><text:span text:style-name="T5"><text:s text:c="2"/>(一)填寫「學程改選單申請書」，經家長、導師、原學程任課老師之一、異動學程任課老師之一、試務組長及輔導教師等個別會談並表示意見。</text:span></text:p>
      <text:p text:style-name="P23"><text:span text:style-name="T5"><text:s text:c="2"/>(二)申請時機如下列，未於期限內送達教務處實研組</text:span><text:bookmark-start text:name="OLE_LINK76"/><text:bookmark-start text:name="OLE_LINK75"/><text:bookmark-start text:name="OLE_LINK74"/><text:span text:style-name="T5">辦</text:span><text:bookmark-end text:name="OLE_LINK76"/><text:bookmark-end text:name="OLE_LINK75"/><text:bookmark-end text:name="OLE_LINK74"/><text:span text:style-name="T5">理登記者不予受理。</text:span></text:p>
      <text:p text:style-name="P24"><text:span text:style-name="T5">　　　第一次</text:span><text:bookmark-start text:name="OLE_LINK73"/><text:span text:style-name="T5">：</text:span><text:bookmark-end text:name="OLE_LINK73"/><text:span text:style-name="T5">高一升高二暑假7/31前(遇假日提前至前一工作日)，辦理高二上學期之調整。</text:span></text:p>
      <text:p text:style-name="P25"><text:span text:style-name="T5">　　第二次：高二上學期12/15前(遇假日提前至前一工作日)，辦理高二下學期之調整。</text:span></text:p>
      <text:p text:style-name="P25"><text:span text:style-name="T5">　　第三次：</text:span><text:span text:style-name="T6">高二下學期5/31前</text:span><text:span text:style-name="T5">(遇假日提前至前一工作日)，辦理高三上學期之調整。</text:span></text:p>
      <text:p text:style-name="P22"><text:span text:style-name="T5">　(三)教務主任擔任主席，由實研組長邀集相關人員，包括輔導主任、導師、原學程召集人、異動學程召集人及輔導教師召開學程改選評估審查會。</text:span></text:p>
      <text:p text:style-name="P26"><text:span text:style-name="T5"><text:s text:c="2"/>(四)審查通過則於次一階段調整至新學程上課，若審查不通過則留在原學程上課。</text:span></text:p>
      <text:p text:style-name="P6"><text:span text:style-name="T5">伍、轉學程後建議補修新學程基礎或核心科目學分</text:span></text:p>
      <text:p text:style-name="P9"><text:span text:style-name="T5">　　一、</text:span><text:span text:style-name="T7">為奠基各學程基本能力，建議補修學分。</text:span></text:p>
      <text:p text:style-name="P9"><text:span text:style-name="T7">　　二、補修時</text:span><text:span text:style-name="T5">依據</text:span><text:bookmark-start text:name="OLE_LINK77"/><text:span text:style-name="T7">新北市公私立高級中等學校學生重修學分實施要點</text:span><text:bookmark-end text:name="OLE_LINK77"/><text:span text:style-name="T7">辦理。</text:span></text:p>
      <text:p text:style-name="P9"><text:span text:style-name="T7">　　三、建議學分科目如下表，由各學程/領域提出。</text:span></text:p>
      <text:p text:style-name="P9"><text:span text:style-name="T5">　　四、若欲加註專門學程認證，須自行補修新學程之全數核心科目，請自行評估。</text:span></text:p>
      <text:p text:style-name="P9"><text:span text:style-name="T5"><text:s text:c="4"/>五、轉學程後各學程建議補修之課程清單，如附件。</text:span></text:p>
      <text:p text:style-name="P6"><text:span text:style-name="T5">陸、本要點提經高中課程發展委員會會議討論通過，陳請校長核准後實施，修正時亦同。</text:span></text:p>
      <text:p text:style-name="P28"/>
      <text:h text:style-name="P2" text:outline-level="2"><text:span text:style-name="T1">新北市立金山高級中學學程選擇輔導要點 附件：</text:span><text:span text:style-name="T8">轉學程申請書1080923版本</text:span></text:h>
      <text:p text:style-name="Standard"><text:span text:style-name="T11">申請時間</text:span><text:span text:style-name="T12">(擇一勾填)</text:span><text:span text:style-name="T11">：</text:span><text:bookmark-start text:name="OLE_LINK18"/><text:span text:style-name="T13"> <text:s text:c="5"/></text:span><text:span text:style-name="T11">年度</text:span><text:bookmark-end text:name="OLE_LINK18"/><text:span text:style-name="T11"> <text:s/></text:span><text:span text:style-name="T9">□</text:span><text:span text:style-name="T10">高一升高二</text:span><text:span text:style-name="T11">暑假</text:span><text:span text:style-name="T9">7/31前</text:span></text:p>
      <text:list text:style-name="WWNum1">
        <text:list-item>
          <text:p text:style-name="P3"><text:span text:style-name="T9">______學年度第1學期(12/15前) <text:s/>□ ______學年度第2學期(5/31前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2"><text:span text:style-name="T6">班級</text:span></text:p>
          </table:table-cell>
          <table:table-cell table:style-name="表格1.A1" office:value-type="string">
            <text:p text:style-name="P29"/>
          </table:table-cell>
          <table:table-cell table:style-name="表格1.A1" table:number-columns-spanned="2" office:value-type="string">
            <text:p text:style-name="P32"><text:span text:style-name="T6">座號</text:span></text:p>
          </table:table-cell>
          <table:covered-table-cell/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2"><text:span text:style-name="T6">姓名</text:span></text:p>
          </table:table-cell>
          <table:table-cell table:style-name="表格1.A1" office:value-type="string">
            <text:p text:style-name="P29"/>
          </table:table-cell>
          <table:table-cell table:style-name="表格1.A1" table:number-columns-spanned="2" office:value-type="string">
            <text:p text:style-name="P32"><text:span text:style-name="T9">送達實研組登記時間</text:span></text:p>
          </table:table-cell>
          <table:covered-table-cell/>
        </table:table-row>
        <table:table-row table:style-name="表格1.2">
          <table:table-cell table:style-name="表格1.A1" table:number-columns-spanned="5" office:value-type="string">
            <text:p text:style-name="P33"><text:span text:style-name="T6">原學程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><text:span text:style-name="T6">欲轉學程：</text:span></text:p>
          </table:table-cell>
          <table:covered-table-cell/>
          <table:table-cell table:style-name="表格1.A1" table:number-columns-spanned="2" office:value-type="string">
            <text:p text:style-name="P33"><text:span text:style-name="T9"><text:s text:c="6"/>年 <text:s text:c="4"/>月 <text:s text:c="4"/>日</text:span></text:p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33"><text:span text:style-name="T6">轉學程原因</text:span></text:p>
            <text:p text:style-name="P30"/>
          </table:table-cell>
          <table:covered-table-cell/>
          <table:covered-table-cell/>
          <table:table-cell table:style-name="表格1.A1" table:number-columns-spanned="6" office:value-type="string"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33"><text:span text:style-name="T6">1家長意見</text:span></text:p>
            <text:p text:style-name="P30"/>
          </table:table-cell>
          <table:covered-table-cell/>
          <table:covered-table-cell/>
          <table:table-cell table:style-name="表格1.A1" table:number-columns-spanned="5" office:value-type="string"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><text:span text:style-name="T6">簽 章</text:span></text:p>
            <text:p text:style-name="P30"/>
          </table:table-cell>
        </table:table-row>
        <table:table-row table:style-name="表格1.5">
          <table:table-cell table:style-name="表格1.A1" table:number-columns-spanned="3" office:value-type="string">
            <text:p text:style-name="P33"><text:span text:style-name="T6">2導師意見</text:span></text:p>
            <text:p text:style-name="P30"/>
          </table:table-cell>
          <table:covered-table-cell/>
          <table:covered-table-cell/>
          <table:table-cell table:style-name="表格1.A1" table:number-columns-spanned="5" office:value-type="string"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><text:span text:style-name="T6">簽 章</text:span></text:p>
            <text:p text:style-name="P30"/>
          </table:table-cell>
        </table:table-row>
        <table:table-row table:style-name="表格1.4">
          <table:table-cell table:style-name="表格1.A1" table:number-columns-spanned="3" office:value-type="string">
            <text:p text:style-name="P33"><text:span text:style-name="T6">3實研組意見</text:span></text:p>
            <text:p text:style-name="P30"/>
          </table:table-cell>
          <table:covered-table-cell/>
          <table:covered-table-cell/>
          <table:table-cell table:style-name="表格1.A1" table:number-columns-spanned="5" office:value-type="string"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><text:span text:style-name="T6">簽 章</text:span></text:p>
            <text:p text:style-name="P30"/>
          </table:table-cell>
        </table:table-row>
        <table:table-row table:style-name="表格1.4">
          <table:table-cell table:style-name="表格1.A1" table:number-columns-spanned="3" office:value-type="string">
            <text:p text:style-name="P33"><text:span text:style-name="T6">4試務組意見</text:span></text:p>
            <text:p text:style-name="P30"/>
          </table:table-cell>
          <table:covered-table-cell/>
          <table:covered-table-cell/>
          <table:table-cell table:style-name="表格1.A1" table:number-columns-spanned="5" office:value-type="string"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><text:span text:style-name="T6">簽 章</text:span></text:p>
            <text:p text:style-name="P30"/>
          </table:table-cell>
        </table:table-row>
        <table:table-row table:style-name="表格1.5">
          <table:table-cell table:style-name="表格1.A1" table:number-columns-spanned="3" office:value-type="string">
            <text:p text:style-name="P33"><text:span text:style-name="T6">5輔導中心意見</text:span></text:p>
            <text:p text:style-name="P30"/>
          </table:table-cell>
          <table:covered-table-cell/>
          <table:covered-table-cell/>
          <table:table-cell table:style-name="表格1.A1" table:number-columns-spanned="5" office:value-type="string"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><text:span text:style-name="T6">簽 章</text:span></text:p>
            <text:p text:style-name="P30"/>
          </table:table-cell>
        </table:table-row>
        <table:table-row table:style-name="表格1.9">
          <table:table-cell table:style-name="表格1.A1" table:number-columns-spanned="3" office:value-type="string">
            <text:p text:style-name="P33"><text:span text:style-name="T6">6原學程任課老師(1名)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><text:span text:style-name="T6">簽 章</text:span></text:p>
          </table:table-cell>
        </table:table-row>
        <table:table-row table:style-name="表格1.10">
          <table:table-cell table:style-name="表格1.A1" table:number-columns-spanned="3" office:value-type="string">
            <text:p text:style-name="P33"><text:span text:style-name="T6">7欲轉學程任課老師(1名)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><text:span text:style-name="T6">簽 章</text:span></text:p>
            <text:p text:style-name="P30"/>
          </table:table-cell>
        </table:table-row>
        <table:table-row table:style-name="表格1.5">
          <table:table-cell table:style-name="表格1.A1" table:number-columns-spanned="3" office:value-type="string">
            <text:p text:style-name="P33"><text:span text:style-name="T6">8教務主任意見</text:span></text:p>
            <text:p text:style-name="P30"/>
          </table:table-cell>
          <table:covered-table-cell/>
          <table:covered-table-cell/>
          <table:table-cell table:style-name="表格1.A1" table:number-columns-spanned="5" office:value-type="string"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><text:span text:style-name="T6">簽 章</text:span></text:p>
            <text:p text:style-name="P30"/>
          </table:table-cell>
        </table:table-row>
        <table:table-row table:style-name="表格1.12">
          <table:table-cell table:style-name="表格1.A1" table:number-columns-spanned="8" office:value-type="string">
            <text:p text:style-name="P33"><text:span text:style-name="T6">審查意見 <text:s text:c="3"/>□通過並建議補修相關學分 <text:s text:c="4"/>□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0"/>
          </table:table-cell>
        </table:table-row>
      </table:table>
      <text:p text:style-name="P28"/>
      <text:p text:style-name="P34"><text:span text:style-name="T1">新北市立金山高級中學學程選擇輔導要點 附件：建議補修之課程清單</text:span></text:p>
      <text:p text:style-name="P35"><text:span text:style-name="T10">(一)學術社會學程：略。</text:span></text:p>
      <text:p text:style-name="P35"><text:span text:style-name="T10">(二)學</text:span><text:bookmark-start text:name="_GoBack"/><text:span text:style-name="T10">術自然學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27"><text:span text:style-name="T5">高二第一學期結束轉</text:span></text:p>
          </table:table-cell>
          <table:table-cell table:style-name="表格2.A1" office:value-type="string">
            <text:p text:style-name="P27"><text:span text:style-name="T5">建議補修科目A</text:span></text:p>
          </table:table-cell>
          <table:table-cell table:style-name="表格2.A1" office:value-type="string">
            <text:p text:style-name="P27"><text:span text:style-name="T5">有餘力建議加修科目B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27"><text:span text:style-name="T5">化學(高二上) 3學分</text:span></text:p>
            <text:p text:style-name="P27"><text:span text:style-name="T5">物理(高二上) 3學分</text:span></text:p>
            <text:p text:style-name="P27"><text:span text:style-name="T5">生物(高二上) 2學分</text:span></text:p>
          </table:table-cell>
          <table:table-cell table:style-name="表格2.A1" office:value-type="string">
            <text:p text:style-name="P27"><text:span text:style-name="T5">地球科學 2學分</text:span></text:p>
          </table:table-cell>
        </table:table-row>
        <table:table-row table:style-name="表格2.3">
          <table:table-cell table:style-name="表格2.A1" table:number-rows-spanned="2" office:value-type="string">
            <text:p text:style-name="P27"><text:span text:style-name="T5">高二第二學期結束轉</text:span></text:p>
            <text:p text:style-name="P27"><text:span text:style-name="T5">需另加上A</text:span></text:p>
          </table:table-cell>
          <table:table-cell table:style-name="表格2.A1" office:value-type="string">
            <text:p text:style-name="P27"><text:span text:style-name="T5">建議補修科目C</text:span></text:p>
          </table:table-cell>
          <table:table-cell table:style-name="表格2.A1" office:value-type="string">
            <text:p text:style-name="P27"><text:span text:style-name="T5">有餘力建議加修科目D</text:span></text:p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27"><text:span text:style-name="T5">化學(高二下) 3學分</text:span></text:p>
            <text:p text:style-name="P27"><text:span text:style-name="T5">物理(高二下) 3學分</text:span></text:p>
            <text:p text:style-name="P27"><text:span text:style-name="T5">生物(高二下) 2學分</text:span></text:p>
          </table:table-cell>
          <table:table-cell table:style-name="表格2.A1" office:value-type="string">
            <text:p text:style-name="P27"><text:span text:style-name="T5">地球科學 2學分</text:span></text:p>
          </table:table-cell>
        </table:table-row>
      </table:table>
      <text:p text:style-name="P35"><text:span text:style-name="T10">(三)電子商務/商業經營學程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27"><text:span text:style-name="T5">高二第一學期結束轉</text:span></text:p>
          </table:table-cell>
          <table:table-cell table:style-name="表格3.A1" office:value-type="string">
            <text:p text:style-name="P27"><text:span text:style-name="T5">建議補修科目A</text:span></text:p>
          </table:table-cell>
          <table:table-cell table:style-name="表格3.A1" office:value-type="string">
            <text:p text:style-name="P27"><text:span text:style-name="T5">有餘力建議加修科目B</text:span></text:p>
          </table:table-cell>
        </table:table-row>
        <table:table-row table:style-name="表格3.2">
          <table:covered-table-cell table:style-name="表格3.A1"/>
          <table:table-cell table:style-name="表格3.A1" office:value-type="string">
            <text:p text:style-name="P27"><text:span text:style-name="T5">經濟學(高二上) 4學分</text:span></text:p>
            <text:p text:style-name="P27"><text:span text:style-name="T5">會計學(高二上) 3學分</text:span></text:p>
            <text:p text:style-name="P27"><text:span text:style-name="T5">數位科技概論(高二上)2學分</text:span></text:p>
          </table:table-cell>
          <table:table-cell table:style-name="表格3.A1" office:value-type="string">
            <text:p text:style-name="P27"><text:span text:style-name="T5">商業概論(高二上) 2學分</text:span></text:p>
            <text:p text:style-name="P27"><text:span text:style-name="T5">專題討論(高二上) 3學分</text:span></text:p>
          </table:table-cell>
        </table:table-row>
        <table:table-row table:style-name="表格3.3">
          <table:table-cell table:style-name="表格3.A1" table:number-rows-spanned="2" office:value-type="string">
            <text:p text:style-name="P27"><text:span text:style-name="T5">高二第二學期結束轉</text:span></text:p>
            <text:p text:style-name="P27"><text:span text:style-name="T5">需另加上A</text:span></text:p>
          </table:table-cell>
          <table:table-cell table:style-name="表格3.A1" office:value-type="string">
            <text:p text:style-name="P27"><text:span text:style-name="T5">建議補修科目C</text:span></text:p>
          </table:table-cell>
          <table:table-cell table:style-name="表格3.A1" office:value-type="string">
            <text:p text:style-name="P27"><text:span text:style-name="T5">有餘力建議加修科目D</text:span></text:p>
          </table:table-cell>
        </table:table-row>
        <table:table-row table:style-name="表格3.4">
          <table:covered-table-cell table:style-name="表格3.A1"/>
          <table:table-cell table:style-name="表格3.A1" office:value-type="string">
            <text:p text:style-name="P27"><text:span text:style-name="T5">經濟學(高二下) 4學分</text:span></text:p>
            <text:p text:style-name="P27"><text:span text:style-name="T5">會計學(高二下) 3學分</text:span></text:p>
            <text:p text:style-name="P27"><text:span text:style-name="T5">數位科技概論(高二下) 2學分</text:span></text:p>
          </table:table-cell>
          <table:table-cell table:style-name="表格3.A1" office:value-type="string">
            <text:p text:style-name="P27"><text:span text:style-name="T5">商業概論(高二下) 2學分</text:span></text:p>
            <text:p text:style-name="P27"><text:span text:style-name="T5">專題實作(高二下) 3學分</text:span></text:p>
          </table:table-cell>
        </table:table-row>
      </table:table>
      <text:p text:style-name="P35"><text:span text:style-name="T10">(四)餐飲管理/觀光事業學程：略。</text:span></text:p>
      <text:p text:style-name="P35"><text:span text:style-name="T10">(五)應用英語學程：略。</text:span></text:p>
      <text:p text:style-name="P35"><text:span text:style-name="T10">(六)數學領域:略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size="18pt" fo:font-weight="bold" style:letter-kerning="false" style:font-name-asian="Arial Unicode MS1" style:font-family-asian="'Arial Unicode MS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Arial Unicode MS" fo:font-family="'Arial Unicode MS'" style:font-family-generic="roman" style:font-pitch="variable" fo:font-size="18pt" fo:font-weight="bold" style:letter-kerning="false" style:font-name-asian="Arial Unicode MS1" style:font-family-asian="'Arial Unicode MS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fo:font-weight="bold" style:font-name-asian="標楷體1" style:font-family-asian="標楷體" style:font-family-generic-asian="system" style:font-pitch-asian="variable" style:font-weight-asian="bold" style:font-name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54cm" fo:margin-left="1.752cm" fo:margin-right="1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2</meta:editing-cycles>
    <meta:print-date>2019-09-23T01:41:00</meta:print-date>
    <meta:creation-date>2020-06-08T06:46:00</meta:creation-date>
    <dc:date>2020-06-08T06:46:00</dc:date>
    <meta:editing-duration>P0D</meta:editing-duration>
    <meta:generator>LibreOffice/7.4.3.2$Windows_X86_64 LibreOffice_project/1048a8393ae2eeec98dff31b5c133c5f1d08b890</meta:generator>
    <meta:document-statistic meta:table-count="3" meta:image-count="0" meta:object-count="0" meta:page-count="4" meta:paragraph-count="129" meta:word-count="2459" meta:character-count="2787" meta:non-whitespace-character-count="2556"/>
    <meta:user-defined meta:name="AppVersion">16.0000</meta:user-defined>
    <meta:template xlink:type="simple" xlink:actuate="onRequest" xlink:title="Normal.dotm" xlink:href=""/>
  </office:meta>
</office:document-meta>
</file>