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6.502cm" fo:margin-left="4.251cm" table:align="left" style:writing-mode="lr-tb"/>
    </style:style>
    <style:style style:name="表格1.A" style:family="table-column">
      <style:table-column-properties style:column-width="3.501cm"/>
    </style:style>
    <style:style style:name="表格1.B" style:family="table-column">
      <style:table-column-properties style:column-width="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left="0cm" fo:margin-right="-0.351cm" fo:text-indent="0cm" style:auto-text-indent="false"/>
    </style:style>
    <style:style style:name="P2" style:family="paragraph" style:parent-style-name="Standard">
      <style:paragraph-properties fo:margin-left="0cm" fo:margin-right="-0.351cm" fo:text-align="center" style:justify-single-word="false" fo:text-indent="0cm" style:auto-text-indent="false"/>
    </style:style>
    <style:style style:name="P3" style:family="paragraph" style:parent-style-name="Standard">
      <style:paragraph-properties fo:margin-left="1.866cm" fo:margin-right="-0.351cm" style:line-height-at-least="0.423cm" fo:text-align="end" style:justify-single-word="false" fo:text-indent="-1.866cm" style:auto-text-indent="false"/>
    </style:style>
    <style:style style:name="P4" style:family="paragraph" style:parent-style-name="Standard">
      <style:paragraph-properties fo:margin-left="0.847cm" fo:margin-right="-0.351cm" style:line-height-at-least="0.423cm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-0.351cm" style:line-height-at-least="0.423cm" fo:text-indent="0.847cm" style:auto-text-indent="false"/>
    </style:style>
    <style:style style:name="P6" style:family="paragraph" style:parent-style-name="Standard">
      <style:paragraph-properties fo:margin-left="0cm" fo:margin-right="-0.351cm" style:line-height-at-least="0.423cm" fo:text-indent="1.977cm" style:auto-text-indent="false"/>
    </style:style>
    <style:style style:name="P7" style:family="paragraph" style:parent-style-name="Standard">
      <style:paragraph-properties fo:margin-left="0cm" fo:margin-right="-0.351cm" style:line-height-at-least="0.423cm" fo:text-indent="0cm" style:auto-text-indent="false"/>
    </style:style>
    <style:style style:name="P8" style:family="paragraph" style:parent-style-name="Standard">
      <style:paragraph-properties fo:margin-left="2.54cm" fo:margin-right="-0.351cm" style:line-height-at-least="0.423cm" fo:text-indent="-2.54cm" style:auto-text-indent="false"/>
    </style:style>
    <style:style style:name="P9" style:family="paragraph" style:parent-style-name="Standard">
      <style:paragraph-properties fo:margin-left="0cm" fo:margin-right="-0.351cm" style:line-height-at-least="0.423cm" fo:text-indent="1.058cm" style:auto-text-indent="false"/>
    </style:style>
    <style:style style:name="P10" style:family="paragraph" style:parent-style-name="Standard">
      <style:paragraph-properties fo:margin-left="1.905cm" fo:margin-right="-0.351cm" style:line-height-at-least="0.423cm" fo:text-indent="0cm" style:auto-text-indent="false"/>
    </style:style>
    <style:style style:name="P11" style:family="paragraph" style:parent-style-name="Standard">
      <style:paragraph-properties fo:margin-left="2.752cm" fo:margin-right="-0.351cm" style:line-height-at-least="0.423cm" fo:text-indent="-0.847cm" style:auto-text-indent="false"/>
    </style:style>
    <style:style style:name="P12" style:family="paragraph" style:parent-style-name="Standard">
      <style:paragraph-properties fo:margin-left="3.501cm" fo:margin-right="-0.351cm" style:line-height-at-least="0.423cm" fo:text-indent="-1.596cm" style:auto-text-indent="false"/>
    </style:style>
    <style:style style:name="P13" style:family="paragraph" style:parent-style-name="Standard">
      <style:paragraph-properties fo:margin-left="0cm" fo:margin-right="-0.351cm" style:line-height-at-least="0.423cm" fo:text-indent="0.635cm" style:auto-text-indent="false"/>
    </style:style>
    <style:style style:name="P14" style:family="paragraph" style:parent-style-name="Standard">
      <style:paragraph-properties fo:margin-left="2.249cm" fo:margin-right="-0.351cm" style:line-height-at-least="0.423cm" fo:text-indent="-0.843cm" style:auto-text-indent="false"/>
    </style:style>
    <style:style style:name="P15" style:family="paragraph" style:parent-style-name="Standard" style:list-style-name="WW8Num12">
      <style:paragraph-properties fo:margin-left="4.868cm" fo:margin-right="-0.351cm" style:line-height-at-least="0.423cm" fo:text-indent="-0.847cm" style:auto-text-indent="false"/>
    </style:style>
    <style:style style:name="P16" style:family="paragraph" style:parent-style-name="Standard">
      <style:paragraph-properties fo:margin-left="1.998cm" fo:margin-right="-0.351cm" style:line-height-at-least="0.423cm" fo:text-indent="-0.94cm" style:auto-text-indent="false"/>
    </style:style>
    <style:style style:name="P17" style:family="paragraph" style:parent-style-name="Standard">
      <style:paragraph-properties fo:margin-left="2.498cm" fo:margin-right="-0.351cm" style:line-height-at-least="0.423cm" fo:text-indent="-1.439cm" style:auto-text-indent="false"/>
    </style:style>
    <style:style style:name="P18" style:family="paragraph" style:parent-style-name="Standard" style:list-style-name="WW8Num10">
      <style:paragraph-properties fo:margin-left="2.752cm" fo:margin-right="-0.351cm" style:line-height-at-least="0.423cm" fo:text-indent="-0.847cm" style:auto-text-indent="false"/>
    </style:style>
    <style:style style:name="P19" style:family="paragraph" style:parent-style-name="Standard">
      <style:paragraph-properties fo:margin-left="1.998cm" fo:margin-right="-0.351cm" style:line-height-at-least="0.423cm" fo:text-indent="-1.152cm" style:auto-text-indent="false"/>
    </style:style>
    <style:style style:name="P20" style:family="paragraph" style:parent-style-name="Standard">
      <style:paragraph-properties fo:margin-left="1.693cm" fo:margin-right="-0.351cm" style:line-height-at-least="0.423cm" fo:text-indent="-0.847cm" style:auto-text-indent="false"/>
    </style:style>
    <style:style style:name="P21" style:family="paragraph" style:parent-style-name="Standard">
      <style:paragraph-properties fo:margin-left="0cm" fo:margin-right="-0.351cm" style:line-height-at-least="0.423cm" fo:text-indent="0.423cm" style:auto-text-indent="false"/>
    </style:style>
    <style:style style:name="P22" style:family="paragraph" style:parent-style-name="Standard" style:list-style-name="WW8Num9">
      <style:paragraph-properties fo:margin-left="1.693cm" fo:margin-right="-0.351cm" style:line-height-at-least="0.423cm" fo:text-indent="-0.656cm" style:auto-text-indent="false">
        <style:tab-stops>
          <style:tab-stop style:position="1.704cm"/>
          <style:tab-stop style:position="1.951cm"/>
        </style:tab-stops>
      </style:paragraph-properties>
    </style:style>
    <style:style style:name="P23" style:family="paragraph" style:parent-style-name="Standard">
      <style:paragraph-properties fo:margin-left="2.498cm" fo:margin-right="-0.351cm" style:line-height-at-least="0.423cm" fo:text-indent="-2.501cm" style:auto-text-indent="false"/>
    </style:style>
    <style:style style:name="P24" style:family="paragraph" style:parent-style-name="Standard">
      <style:paragraph-properties fo:margin-left="1.499cm" fo:margin-right="-0.351cm" style:line-height-at-least="0.423cm" fo:text-indent="-1.291cm" style:auto-text-indent="false"/>
    </style:style>
    <style:style style:name="P25" style:family="paragraph" style:parent-style-name="Standard">
      <style:paragraph-properties fo:margin-left="1.866cm" fo:margin-right="-0.351cm" style:line-height-at-least="0.423cm" fo:text-align="end" style:justify-single-word="false" fo:text-indent="-1.866cm" style:auto-text-indent="false"/>
      <style:text-properties fo:color="#000000" loext:opacity="100%" style:font-name="標楷體" fo:font-size="11pt" style:letter-kerning="false" style:font-name-asian="標楷體" style:font-size-asian="11pt" style:font-name-complex="標楷體" style:font-weight-complex="bold"/>
    </style:style>
    <style:style style:name="P26" style:family="paragraph" style:parent-style-name="Standard">
      <style:paragraph-properties fo:margin-left="2.036cm" fo:margin-right="-0.351cm" style:line-height-at-least="0.423cm" fo:text-align="justify" style:justify-single-word="false" fo:text-indent="-2.036cm" style:auto-text-indent="false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27" style:family="paragraph" style:parent-style-name="Standard">
      <style:paragraph-properties fo:margin-left="2.053cm" fo:margin-right="-0.351cm" style:line-height-at-least="0.423cm" fo:text-align="justify" style:justify-single-word="false" fo:text-indent="-2.053cm" style:auto-text-indent="false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28" style:family="paragraph" style:parent-style-name="Standard">
      <style:paragraph-properties fo:margin-left="0cm" fo:margin-right="-0.351cm" style:line-height-at-least="0.423cm" fo:text-indent="0cm" style:auto-text-indent="false">
        <style:tab-stops>
          <style:tab-stop style:position="4.366cm"/>
        </style:tab-stops>
      </style:paragraph-properties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29" style:family="paragraph" style:parent-style-name="Standard">
      <style:paragraph-properties fo:margin-left="0cm" fo:margin-right="-0.351cm" style:line-height-at-least="0.423cm" fo:text-indent="0.474cm" style:auto-text-indent="false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30" style:family="paragraph" style:parent-style-name="Standard">
      <style:paragraph-properties fo:margin-left="1.998cm" fo:margin-right="-0.351cm" style:line-height-at-least="0.423cm" fo:text-indent="-1.152cm" style:auto-text-indent="false"/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P31" style:family="paragraph" style:parent-style-name="Standard">
      <style:paragraph-properties fo:margin-left="1.748cm" fo:margin-right="0cm" fo:text-indent="-1.748cm" style:auto-text-indent="false"/>
      <style:text-properties fo:color="#000000" loext:opacity="100%" style:font-name="標楷體" style:font-name-asian="標楷體" style:font-name-complex="標楷體"/>
    </style:style>
    <style:style style:name="P32" style:family="paragraph" style:parent-style-name="Standard">
      <style:paragraph-properties fo:margin-left="0cm" fo:margin-right="-0.351cm" fo:text-indent="0cm" style:auto-text-indent="false"/>
      <style:text-properties fo:color="#000000" loext:opacity="100%" style:font-name="標楷體" style:font-name-asian="標楷體" style:font-name-complex="標楷體"/>
    </style:style>
    <style:style style:name="P33" style:family="paragraph" style:parent-style-name="Standard">
      <style:paragraph-properties fo:margin-left="1.905cm" fo:margin-right="-0.351cm" style:line-height-at-least="0.423cm" fo:text-indent="-1.905cm" style:auto-text-indent="false"/>
      <style:text-properties fo:color="#000000" loext:opacity="100%" style:font-name="標楷體" style:font-name-asian="標楷體" style:font-name-complex="標楷體"/>
    </style:style>
    <style:style style:name="P34" style:family="paragraph" style:parent-style-name="Standard" style:list-style-name="WW8Num9">
      <style:paragraph-properties fo:margin-left="1.693cm" fo:margin-right="-0.351cm" style:line-height-at-least="0.423cm" fo:text-indent="-0.656cm" style:auto-text-indent="false">
        <style:tab-stops>
          <style:tab-stop style:position="1.704cm"/>
          <style:tab-stop style:position="1.951cm"/>
        </style:tab-stops>
      </style:paragraph-properties>
      <style:text-properties fo:color="#000000" loext:opacity="100%" style:font-name="標楷體" style:font-name-asian="標楷體" style:font-name-complex="標楷體"/>
    </style:style>
    <style:style style:name="P35" style:family="paragraph" style:parent-style-name="Standard">
      <style:paragraph-properties fo:margin-left="0cm" fo:margin-right="-0.351cm" style:line-height-at-least="0.423cm" fo:text-indent="0cm" style:auto-text-indent="false"/>
      <style:text-properties fo:color="#000000" loext:opacity="100%" style:font-name="標楷體" style:font-name-asian="標楷體" style:font-name-complex="標楷體"/>
    </style:style>
    <style:style style:name="P36" style:family="paragraph" style:parent-style-name="Standard">
      <style:paragraph-properties fo:margin-left="1.249cm" fo:margin-right="-0.351cm" fo:text-indent="-0.826cm" style:auto-text-indent="false"/>
      <style:text-properties fo:color="#000000" loext:opacity="100%" style:font-name="標楷體" style:font-name-asian="標楷體" style:font-name-complex="標楷體"/>
    </style:style>
    <style:style style:name="P37" style:family="paragraph" style:parent-style-name="Standard">
      <style:paragraph-properties fo:margin-left="0.423cm" fo:margin-right="-0.351cm" fo:text-indent="0cm" style:auto-text-indent="false"/>
      <style:text-properties fo:color="#000000" loext:opacity="100%" style:font-name="標楷體" style:font-name-asian="標楷體" style:font-name-complex="標楷體"/>
    </style:style>
    <style:style style:name="P38" style:family="paragraph" style:parent-style-name="Standard">
      <style:paragraph-properties style:line-height-at-least="0cm" fo:text-align="center" style:justify-single-word="false" fo:orphans="0" fo:widows="0"/>
      <style:text-properties fo:color="#000000" loext:opacity="100%" style:font-name="Times New Roman" style:font-name-asian="標楷體" style:font-name-complex="Times New Roman" style:font-size-complex="12pt"/>
    </style:style>
    <style:style style:name="P39" style:family="paragraph" style:parent-style-name="Standard">
      <style:paragraph-properties fo:margin-left="1.748cm" fo:margin-right="0cm" fo:text-indent="-1.748cm" style:auto-text-indent="false"/>
    </style:style>
    <style:style style:name="P40" style:family="paragraph" style:parent-style-name="Standard">
      <style:paragraph-properties fo:margin-left="2.494cm" fo:margin-right="-0.351cm" fo:text-indent="-0.804cm" style:auto-text-indent="false"/>
    </style:style>
    <style:style style:name="P41" style:family="paragraph" style:parent-style-name="Standard">
      <style:paragraph-properties fo:margin-left="0.423cm" fo:margin-right="-0.351cm" fo:text-indent="0cm" style:auto-text-indent="false"/>
    </style:style>
    <style:style style:name="P42" style:family="paragraph" style:parent-style-name="Standard">
      <style:paragraph-properties fo:margin-left="1.998cm" fo:margin-right="-0.351cm" fo:text-indent="-1.575cm" style:auto-text-indent="false"/>
    </style:style>
    <style:style style:name="P43" style:family="paragraph" style:parent-style-name="Standard">
      <style:paragraph-properties fo:margin-left="1.249cm" fo:margin-right="-0.351cm" fo:text-indent="-0.826cm" style:auto-text-indent="false"/>
    </style:style>
    <style:style style:name="P44" style:family="paragraph" style:parent-style-name="Standard">
      <style:paragraph-properties fo:margin-left="0.847cm" fo:margin-right="-0.351cm" fo:margin-top="0.159cm" fo:margin-bottom="0.159cm" style:contextual-spacing="false" fo:text-indent="-0.847cm" style:auto-text-indent="false"/>
    </style:style>
    <style:style style:name="P45" style:family="paragraph" style:parent-style-name="Text_20_body_20_indent">
      <style:paragraph-properties fo:margin-left="1.956cm" fo:margin-right="-0.351cm" fo:margin-top="0cm" fo:margin-bottom="0cm" style:contextual-spacing="false" style:line-height-at-least="0.423cm" fo:text-indent="0.224cm" style:auto-text-indent="false" style:snap-to-layout-grid="false"/>
    </style:style>
    <style:style style:name="P46" style:family="paragraph" style:parent-style-name="Text_20_body_20_indent" style:list-style-name="WW8Num11">
      <style:paragraph-properties fo:margin-left="3.664cm" fo:margin-right="-0.351cm" fo:margin-top="0cm" fo:margin-bottom="0cm" style:contextual-spacing="false" style:line-height-at-least="0.423cm" fo:text-indent="-0.847cm" style:auto-text-indent="false" style:snap-to-layout-grid="false"/>
    </style:style>
    <style:style style:name="P47" style:family="paragraph" style:parent-style-name="Text_20_body_20_indent" style:list-style-name="WW8Num2">
      <style:paragraph-properties fo:margin-left="3.531cm" fo:margin-right="-0.351cm" fo:margin-top="0cm" fo:margin-bottom="0cm" style:contextual-spacing="false" style:line-height-at-least="0.423cm" fo:text-indent="-0.445cm" style:auto-text-indent="false" style:snap-to-layout-grid="false">
        <style:tab-stops>
          <style:tab-stop style:position="4.001cm"/>
        </style:tab-stops>
      </style:paragraph-properties>
    </style:style>
    <style:style style:name="P48" style:family="paragraph" style:parent-style-name="Text_20_body_20_indent" style:list-style-name="WW8Num11">
      <style:paragraph-properties fo:margin-left="3.664cm" fo:margin-right="-0.351cm" fo:margin-top="0cm" fo:margin-bottom="0cm" style:contextual-spacing="false" style:line-height-at-least="0.423cm" fo:text-indent="-0.847cm" style:auto-text-indent="false" style:snap-to-layout-grid="false"/>
      <style:text-properties style:font-name="標楷體" style:font-name-asian="標楷體" style:font-name-complex="標楷體"/>
    </style:style>
    <style:style style:name="P49" style:family="paragraph" style:parent-style-name="Text_20_body_20_indent" style:list-style-name="WW8Num2">
      <style:paragraph-properties fo:margin-left="3.531cm" fo:margin-right="-0.351cm" fo:margin-top="0cm" fo:margin-bottom="0cm" style:contextual-spacing="false" style:line-height-at-least="0.423cm" fo:text-indent="-0.445cm" style:auto-text-indent="false" style:snap-to-layout-grid="false"/>
      <style:text-properties style:font-name="標楷體" style:font-name-asian="標楷體" style:font-name-complex="標楷體"/>
    </style:style>
    <style:style style:name="P50" style:family="paragraph" style:parent-style-name="Text_20_body_20_indent" style:list-style-name="WW8Num2">
      <style:paragraph-properties fo:margin-left="3.531cm" fo:margin-right="-0.351cm" fo:margin-top="0cm" fo:margin-bottom="0cm" style:contextual-spacing="false" style:line-height-at-least="0.423cm" fo:text-indent="-0.445cm" style:auto-text-indent="false" style:snap-to-layout-grid="false">
        <style:tab-stops>
          <style:tab-stop style:position="3.752cm"/>
        </style:tab-stops>
      </style:paragraph-properties>
      <style:text-properties style:font-name="標楷體" style:font-name-asian="標楷體" style:font-name-complex="標楷體"/>
    </style:style>
    <style:style style:name="P51" style:family="paragraph" style:parent-style-name="Text_20_body_20_indent" style:list-style-name="WW8Num2">
      <style:paragraph-properties fo:margin-left="3.531cm" fo:margin-right="-0.351cm" fo:margin-top="0cm" fo:margin-bottom="0cm" style:contextual-spacing="false" style:line-height-at-least="0.423cm" fo:text-indent="-0.445cm" style:auto-text-indent="false" style:snap-to-layout-grid="false">
        <style:tab-stops>
          <style:tab-stop style:position="4.001cm"/>
        </style:tab-stops>
      </style:paragraph-properties>
      <style:text-properties style:font-name="標楷體" style:font-name-asian="標楷體" style:font-name-complex="標楷體"/>
    </style:style>
    <style:style style:name="P52" style:family="paragraph" style:parent-style-name="Text_20_body_20_indent">
      <style:paragraph-properties fo:margin-left="0cm" fo:margin-right="-0.351cm" fo:margin-top="0cm" fo:margin-bottom="0cm" style:contextual-spacing="false" style:line-height-at-least="0cm" fo:text-indent="0cm" style:auto-text-indent="false" style:snap-to-layout-gri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/>
    </style:style>
    <style:style style:name="T4" style:family="text">
      <style:text-properties fo:color="#000000" loext:opacity="100%" style:font-name="標楷體" fo:font-size="14pt" fo:font-weight="bold" style:letter-kerning="false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fo:color="#000000" loext:opacity="100%" style:font-name="標楷體" fo:font-size="11pt" style:letter-kerning="false" style:font-name-asian="標楷體" style:font-size-asian="11pt" style:font-name-complex="標楷體" style:font-weight-complex="bold"/>
    </style:style>
    <style:style style:name="T6" style:family="text">
      <style:text-properties fo:color="#000000" loext:opacity="100%" style:font-name="標楷體" fo:font-size="11pt" style:letter-kerning="false" style:font-name-asian="標楷體" style:font-size-asian="11pt" style:font-name-complex="標楷體" style:font-weight-complex="bold"/>
    </style:style>
    <style:style style:name="T7" style:family="text">
      <style:text-properties fo:color="#000000" loext:opacity="100%" style:font-name="標楷體" style:letter-kerning="false" style:font-name-asian="標楷體" style:font-name-complex="標楷體"/>
    </style:style>
    <style:style style:name="T8" style:family="text"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T9" style:family="text">
      <style:text-properties fo:color="#000000" loext:opacity="100%" style:font-name="標楷體" style:letter-kerning="false" style:font-name-asian="標楷體" style:font-name-complex="標楷體" style:font-weight-complex="bold"/>
    </style:style>
    <style:style style:name="T10" style:family="text">
      <style:text-properties fo:color="#000000" loext:opacity="100%" style:font-name="標楷體" style:letter-kerning="false" style:font-name-asian="標楷體" style:font-name-complex="標楷體"/>
    </style:style>
    <style:style style:name="T11" style:family="text">
      <style:text-properties fo:color="#000000" loext:opacity="100%" style:font-name="標楷體" style:letter-kerning="false" style:font-name-asian="標楷體" style:font-name-complex="標楷體" style:font-size-complex="12pt" style:font-weight-complex="bold"/>
    </style:style>
    <style:style style:name="T12" style:family="text">
      <style:text-properties fo:color="#000000" loext:opacity="100%" style:font-name="標楷體" style:letter-kerning="false" style:font-name-asian="標楷體" style:font-name-complex="標楷體" style:font-size-complex="12pt" style:font-weight-complex="bold"/>
    </style:style>
    <style:style style:name="T13" style:family="text">
      <style:text-properties fo:color="#000000" loext:opacity="100%" style:font-name="標楷體" style:letter-kerning="false" style:font-name-asian="標楷體" style:font-name-complex="新細明體1"/>
    </style:style>
    <style:style style:name="T14" style:family="text">
      <style:text-properties fo:color="#000000" loext:opacity="100%" style:font-name="標楷體" style:letter-kerning="false" style:font-name-asian="標楷體" style:font-name-complex="新細明體1"/>
    </style:style>
    <style:style style:name="T15" style:family="text">
      <style:text-properties fo:color="#000000" loext:opacity="100%" style:font-name="標楷體" style:font-name-asian="標楷體" style:font-name-complex="標楷體"/>
    </style:style>
    <style:style style:name="T16" style:family="text">
      <style:text-properties fo:color="#000000" loext:opacity="100%" style:font-name="標楷體" style:font-name-asian="標楷體" style:font-name-complex="標楷體"/>
    </style:style>
    <style:style style:name="T17" style:family="text">
      <style:text-properties fo:color="#000000" loext:opacity="100%" style:font-name="標楷體" style:font-name-asian="標楷體" style:font-name-complex="標楷體" style:font-size-complex="12pt"/>
    </style:style>
    <style:style style:name="T18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" style:font-name-complex="新細明體1"/>
    </style:style>
    <style:style style:name="T19" style:family="text">
      <style:text-properties fo:color="#000000" loext:opacity="100%" style:font-name="標楷體" style:text-underline-style="solid" style:text-underline-width="auto" style:text-underline-color="font-color" style:letter-kerning="false" style:font-name-asian="標楷體" style:font-name-complex="標楷體" style:font-weight-complex="bold"/>
    </style:style>
    <style:style style:name="T20" style:family="text">
      <style:text-properties fo:color="#00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1" style:family="text">
      <style:text-properties fo:font-size="11pt" style:font-size-asian="11pt"/>
    </style:style>
    <style:style style:name="T22" style:family="text">
      <style:text-properties style:font-name-complex="新細明體1"/>
    </style:style>
    <style:style style:name="T23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/>
    </style:style>
    <style:style style:name="T24" style:family="text">
      <style:text-properties fo:color="#ff0000" loext:opacity="100%" style:font-name="標楷體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新北市立金山高級中學重修、補修及自學輔導實施辦法</text:span></text:p>
      <text:p text:style-name="P3"><text:span text:style-name="T5">101</text:span><text:span text:style-name="T5">年</text:span><text:span text:style-name="T5">5</text:span><text:span text:style-name="T5">月</text:span><text:span text:style-name="T5">30</text:span><text:span text:style-name="T5">高中課發會通過</text:span></text:p>
      <text:p text:style-name="P3"><text:span text:style-name="T5">101</text:span><text:span text:style-name="T5">年</text:span><text:span text:style-name="T5">6</text:span><text:span text:style-name="T5">月</text:span><text:span text:style-name="T5">29</text:span><text:span text:style-name="T5">日期末校務會議通過</text:span></text:p>
      <text:p text:style-name="P3"><text:span text:style-name="T5">102年8月28日高中臨時課發會通過</text:span></text:p>
      <text:p text:style-name="P3"><text:span text:style-name="T5">107年12月24日高中課發會通過</text:span></text:p>
      <text:p text:style-name="P25">108年6月24日臨時課發會通過</text:p>
      <text:p text:style-name="P3"><text:span text:style-name="T5">109年6月29日課發會通過</text:span></text:p>
      <text:p text:style-name="P26">壹、依據</text:p>
      <text:p text:style-name="P4"><text:span text:style-name="T8">一、103年</text:span><text:bookmark-start text:name="OLE_LINK246"/><text:bookmark-start text:name="OLE_LINK247"/><text:span text:style-name="T8">1月8日高級中等學校學生學習評量辦法</text:span><text:bookmark-start text:name="OLE_LINK12"/><text:bookmark-start text:name="OLE_LINK13"/><text:bookmark-end text:name="OLE_LINK246"/><text:bookmark-end text:name="OLE_LINK247"/><text:span text:style-name="T8">。</text:span></text:p>
      <text:p text:style-name="P4"><text:span text:style-name="T8">二、101年</text:span><text:bookmark-start text:name="OLE_LINK251"/><text:bookmark-start text:name="OLE_LINK252"/><text:span text:style-name="T8">4月24日新北市公私立高級中等學校學生重修學分</text:span><text:bookmark-end text:name="OLE_LINK251"/><text:bookmark-end text:name="OLE_LINK252"/><text:span text:style-name="T8">實施要點</text:span><text:bookmark-end text:name="OLE_LINK12"/><text:bookmark-end text:name="OLE_LINK13"/><text:span text:style-name="T8">。</text:span></text:p>
      <text:p text:style-name="P27">貳、實施對象</text:p>
      <text:p text:style-name="P39"><text:span text:style-name="T8"><text:s text:c="4"/>一、</text:span><text:span text:style-name="T15">學生於修業期限內，各學期未取得學分之科目，已修習者，得申請重修；未修習者，得申請補修。</text:span></text:p>
      <text:p text:style-name="P31"><text:s text:c="4"/>二、高級中等學校課程綱要之部定必修科目，均應修習，因未修習而於前項各學期未取得學分者，應補修。</text:p>
      <text:p text:style-name="P28">參、實施內容</text:p>
      <text:p text:style-name="P29">一、<text:bookmark-start text:name="OLE_LINK253"/><text:bookmark-start text:name="OLE_LINK254"/><text:bookmark-start text:name="OLE_LINK255"/>重修班<text:bookmark-end text:name="OLE_LINK253"/><text:bookmark-end text:name="OLE_LINK254"/><text:bookmark-end text:name="OLE_LINK255"/></text:p>
      <text:p text:style-name="P5"><text:span text:style-name="T8"><text:s text:c="3"/></text:span><text:span text:style-name="T8">(</text:span><text:span text:style-name="T8">一</text:span><text:span text:style-name="T8">)</text:span><text:span text:style-name="T15">重修班開課時段</text:span></text:p>
      <text:p text:style-name="P5"><text:span text:style-name="T15"><text:s text:c="5"/></text:span><text:span text:style-name="T15"><text:s/></text:span><text:span text:style-name="T15">1</text:span><text:span text:style-name="T15">、學期中週一至週五的課餘時間</text:span></text:p>
      <text:p text:style-name="P6"><text:span text:style-name="T15"><text:s/></text:span><text:span text:style-name="T15">2</text:span><text:span text:style-name="T15">、例假日</text:span></text:p>
      <text:p text:style-name="P6"><text:span text:style-name="T15"><text:s/></text:span><text:span text:style-name="T15">3</text:span><text:span text:style-name="T15">、寒暑假</text:span></text:p>
      <text:p text:style-name="P7"><text:span text:style-name="T7"><text:s text:c="4"/></text:span><text:span text:style-name="T7"><text:s text:c="3"/></text:span><text:span text:style-name="T8">(</text:span><text:span text:style-name="T8">二</text:span><text:span text:style-name="T8">)</text:span><text:span text:style-name="T8">重修班開班科目</text:span></text:p>
      <text:p text:style-name="P8"><text:span text:style-name="T8"><text:s text:c="9"/></text:span><text:span text:style-name="T8"><text:s/></text:span><text:span text:style-name="T8">1</text:span><text:span text:style-name="T8">、</text:span><text:span text:style-name="T13">重修學生人數達</text:span><text:span text:style-name="T13">15</text:span><text:span text:style-name="T13">人以上者，由學校開設專門班級提供學生重新修讀。</text:span></text:p>
      <text:p text:style-name="P40"><text:span text:style-name="T7"><text:s/></text:span><text:span text:style-name="T7"><text:s/></text:span><text:span text:style-name="T13">2</text:span><text:span text:style-name="T13">、</text:span><text:span text:style-name="T18">重修班每一學分授課節數不得少於六節</text:span><text:span text:style-name="T13">，且開課期間應達</text:span><text:span text:style-name="T13">3</text:span><text:span text:style-name="T13">星期以上。</text:span></text:p>
      <text:p text:style-name="P9"><text:span text:style-name="T8"><text:s text:c="2"/></text:span><text:span text:style-name="T8">(</text:span><text:span text:style-name="T8">三</text:span><text:span text:style-name="T8">)</text:span><text:span text:style-name="T8">請假規定</text:span></text:p>
      <text:p text:style-name="P10"><text:span text:style-name="T15"><text:s/>1、</text:span><text:span text:style-name="T20">學生缺課節數達該科目重修教學總節數三分之一者，</text:span><text:bookmark-start text:name="OLE_LINK8"/><text:bookmark-start text:name="OLE_LINK9"/><text:span text:style-name="T20">不予成績考查</text:span><text:bookmark-end text:name="OLE_LINK8"/><text:bookmark-end text:name="OLE_LINK9"/><text:span text:style-name="T15">。</text:span></text:p>
      <text:p text:style-name="P11"><text:span text:style-name="T15"><text:s/>2、每學分請假至多一節</text:span><text:bookmark-start text:name="OLE_LINK10"/><text:bookmark-start text:name="OLE_LINK14"/><text:bookmark-start text:name="OLE_LINK11"/><text:span text:style-name="T15">(公假、喪假、重大傷病等不可抗力因素除外</text:span><text:bookmark-start text:name="OLE_LINK17"/><text:bookmark-start text:name="OLE_LINK18"/><text:bookmark-start text:name="OLE_LINK19"/><text:span text:style-name="T15">，惟公假需經教務處同意</text:span><text:bookmark-end text:name="OLE_LINK17"/><text:bookmark-end text:name="OLE_LINK18"/><text:bookmark-end text:name="OLE_LINK19"/><text:span text:style-name="T15">)</text:span><text:bookmark-end text:name="OLE_LINK10"/><text:bookmark-end text:name="OLE_LINK14"/><text:bookmark-end text:name="OLE_LINK11"/><text:span text:style-name="T15">。</text:span></text:p>
      <text:p text:style-name="P11"><text:soft-page-break/><text:span text:style-name="T15">　　(1)請假節數超過前項規定者，不予成績考查。</text:span></text:p>
      <text:p text:style-name="P12"><text:span text:style-name="T15">　　(2)因不可抗力因素致缺課超過重修教學總節數三分之一者，不予成績考查。學生得依完成請假證明申請合理比例退費。</text:span></text:p>
      <text:p text:style-name="P7"><text:span text:style-name="T8"><text:s text:c="10"/></text:span><text:span text:style-name="T15">3.、請假手續於請假隔日起三日內完成(不含假日)，逾期記為無故缺席，</text:span></text:p>
      <text:p text:style-name="P7"><text:span text:style-name="T15"><text:s text:c="14"/></text:span><text:span text:style-name="T20">無故缺席</text:span><text:span text:style-name="T23">一次</text:span><text:span text:style-name="T20">即取消該科重修資格</text:span><text:span text:style-name="T15">。</text:span></text:p>
      <text:p text:style-name="P9"><text:span text:style-name="T8"><text:s text:c="2"/></text:span><text:span text:style-name="T8">(</text:span><text:span text:style-name="T8">四</text:span><text:span text:style-name="T8">)</text:span><text:span text:style-name="T8">重修班收費規定：每學分50</text:span><text:span text:style-name="T8">0</text:span><text:span text:style-name="T8">元。</text:span></text:p>
      <text:p text:style-name="P13"><text:span text:style-name="T8">二、自學輔導</text:span><text:span text:style-name="T7"> </text:span></text:p>
      <text:p text:style-name="P14"><text:span text:style-name="T8">(</text:span><text:span text:style-name="T8">一</text:span><text:span text:style-name="T8">)</text:span><text:span text:style-name="T15">重修學生未達前款所定人數者，由教師指定教材，供學生自行修讀，並安排面授指導。 輔導方式可分為四部份</text:span></text:p>
      <text:p text:style-name="P45"><text:span text:style-name="T1">1</text:span><text:span text:style-name="T1">、在家自行修習課業。</text:span></text:p>
      <text:p text:style-name="P45"><text:span text:style-name="T1">2</text:span><text:span text:style-name="T1">、於規定指定時間內自行繳交作業給指導老師。</text:span></text:p>
      <text:p text:style-name="P45"><text:span text:style-name="T1">3</text:span><text:span text:style-name="T1">、依指導老師規定的時間和老師面談。</text:span></text:p>
      <text:p text:style-name="P45"><text:span text:style-name="T1">4</text:span><text:span text:style-name="T1">、需參加夜間自習或假期自習。</text:span></text:p>
      <text:list xml:id="list4136775709" text:style-name="WW8Num11">
        <text:list-item>
          <text:p text:style-name="P48">學期間辦理規定</text:p>
        </text:list-item>
      </text:list>
      <text:list xml:id="list974068373" text:style-name="WW8Num2">
        <text:list-item>
          <text:p text:style-name="P49">辦理時間:每學期重修及自學申請截止後二週內開始辦理，夜自習辦理時間為每週一至週四晚間6:40至8:30止。</text:p>
        </text:list-item>
        <text:list-item>
          <text:p text:style-name="P50">留校天數計算</text:p>
        </text:list-item>
      </text:list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38">自學輔導學分數</text:p>
          </table:table-cell>
          <table:table-cell table:style-name="表格1.A1" office:value-type="string">
            <text:p text:style-name="P38">每週留校天數</text:p>
          </table:table-cell>
        </table:table-row>
        <table:table-row table:style-name="表格1.1">
          <table:table-cell table:style-name="表格1.A1" office:value-type="string">
            <text:p text:style-name="P38">1~3學分</text:p>
          </table:table-cell>
          <table:table-cell table:style-name="表格1.A1" office:value-type="string">
            <text:p text:style-name="P38">1天</text:p>
          </table:table-cell>
        </table:table-row>
        <table:table-row table:style-name="表格1.1">
          <table:table-cell table:style-name="表格1.A1" office:value-type="string">
            <text:p text:style-name="P38">4~6學分</text:p>
          </table:table-cell>
          <table:table-cell table:style-name="表格1.A1" office:value-type="string">
            <text:p text:style-name="P38">2天</text:p>
          </table:table-cell>
        </table:table-row>
        <table:table-row table:style-name="表格1.1">
          <table:table-cell table:style-name="表格1.A1" office:value-type="string">
            <text:p text:style-name="P38">7~9學分</text:p>
          </table:table-cell>
          <table:table-cell table:style-name="表格1.A1" office:value-type="string">
            <text:p text:style-name="P38">3天</text:p>
          </table:table-cell>
        </table:table-row>
        <table:table-row table:style-name="表格1.1">
          <table:table-cell table:style-name="表格1.A1" office:value-type="string">
            <text:p text:style-name="P38">10~12學分</text:p>
          </table:table-cell>
          <table:table-cell table:style-name="表格1.A1" office:value-type="string">
            <text:p text:style-name="P38">4天</text:p>
          </table:table-cell>
        </table:table-row>
      </table:table>
      <text:list xml:id="list200240789793422" text:continue-numbering="true" text:style-name="WW8Num2">
        <text:list-item>
          <text:p text:style-name="P47"><text:span text:style-name="T1">學生需選定每週留校時間(週一~週四)，除特殊情況外不得更改。</text:span></text:p>
        </text:list-item>
        <text:list-item>
          <text:p text:style-name="P51">自習期間勤惰表現</text:p>
        </text:list-item>
      </text:list>
      <text:list text:style-name="WW8Num12">
        <text:list-item>
          <text:p text:style-name="P15"><text:span text:style-name="T15">當節遲到15分鐘以上</text:span><text:span text:style-name="T24">(A)視同無故缺席</text:span><text:span text:style-name="T15">。</text:span></text:p>
        </text:list-item>
        <text:list-item>
          <text:p text:style-name="P15"><text:span text:style-name="T15">每遲到</text:span><text:span text:style-name="T24">未逾15分鐘(B)</text:span><text:span text:style-name="T15">而累積3次視同</text:span><text:span text:style-name="T24">無故缺席</text:span><text:span text:style-name="T15">1次。</text:span></text:p>
        </text:list-item>
        <text:list-item>
          <text:p text:style-name="P15"><text:span text:style-name="T15">自習期間趴睡、行為表現不佳，經指導老師勸止仍無改善者視同</text:span><text:span text:style-name="T24">無故缺席</text:span><text:span text:style-name="T15">1次。</text:span></text:p>
        </text:list-item>
        <text:list-item>
          <text:p text:style-name="P15"><text:span text:style-name="T23">無故缺席1次即取消一科自學資格</text:span><text:span text:style-name="T15">。</text:span></text:p>
        </text:list-item>
      </text:list>
      <text:list xml:id="list200239593563148" text:continue-list="list4136775709" text:style-name="WW8Num11">
        <text:list-item>
          <text:p text:style-name="P46"><text:span text:style-name="T1">寒暑假期間，留校自習時數為每學分8小時，並依教務處公告實施期間(高三於7月底前)完成，學生需自行評估是否能於公告實施期間完成所需自習時數。</text:span></text:p>
        </text:list-item>
      </text:list>
      <text:p text:style-name="P52"><text:soft-page-break/><text:span text:style-name="T1"><text:s text:c="6"/>(</text:span><text:span text:style-name="T1">二</text:span><text:span text:style-name="T1">)</text:span><text:span text:style-name="T1">自學輔導時數</text:span></text:p>
      <text:p text:style-name="P52"><text:span text:style-name="T1"><text:s text:c="9"/></text:span><text:span text:style-name="T1"><text:s/>1、屬重修者，每一學分不得少於三節。</text:span></text:p>
      <text:p text:style-name="P52"><text:span text:style-name="T1">　　　　　2、屬補修者，每一學分不得少於六節，且開課期間應達</text:span><text:span text:style-name="T1">3</text:span><text:span text:style-name="T1">星期以上。</text:span></text:p>
      <text:p text:style-name="P16"><text:span text:style-name="T7"><text:s/></text:span><text:span text:style-name="T13">(</text:span><text:span text:style-name="T13">三</text:span><text:span text:style-name="T13">)</text:span><text:span text:style-name="T13">請假規定：</text:span><text:span text:style-name="T13"> </text:span></text:p>
      <text:p text:style-name="P7"><text:span text:style-name="T7"><text:s text:c="10"/></text:span><text:span text:style-name="T13">1、夜間自習請假次數</text:span><text:span text:style-name="T18">累計3次，取消一科自學資格</text:span><text:span text:style-name="T13">。</text:span><text:span text:style-name="T15">公假、喪假、重大傷病等不可</text:span></text:p>
      <text:p text:style-name="P7"><text:span text:style-name="T15"><text:s text:c="13"/>抗力因素除外，惟公假需經教務處同意。</text:span></text:p>
      <text:p text:style-name="P17"><text:span text:style-name="T13">　　 2、前項請假</text:span><text:span text:style-name="T15">累計不得超過學期間應到總次數三分之一，經查不符規定者，不予成績 <text:s/></text:span></text:p>
      <text:p text:style-name="P17"><text:span text:style-name="T15"><text:s text:c="8"/>考查。</text:span></text:p>
      <text:p text:style-name="P17"><text:span text:style-name="T15"><text:s text:c="5"/>3、請假手續於請假隔日起三日內完成(不含假日)，</text:span><text:span text:style-name="T24">逾期即不准假，視同無故缺席</text:span><text:span text:style-name="T15">。</text:span></text:p>
      <text:p text:style-name="P9"><text:span text:style-name="T7"><text:s/></text:span><text:span text:style-name="T13">(</text:span><text:span text:style-name="T13">四</text:span><text:span text:style-name="T13">)</text:span><text:span text:style-name="T15">已開設專班重修之科目，除有特殊情形並經學校核准外，不得申請自學輔導。</text:span></text:p>
      <text:p text:style-name="P9"><text:span text:style-name="T15"><text:s/>(五)</text:span><text:span text:style-name="T13">自學班收費規定：每學分</text:span><text:span text:style-name="T13">240</text:span><text:span text:style-name="T13">元。</text:span></text:p>
      <text:p text:style-name="P33"/>
      <text:p text:style-name="P7"><text:span text:style-name="T15"><text:s text:c="2"/>三、</text:span><text:span text:style-name="T8">重修班及自學輔導申請</text:span></text:p>
      <text:p text:style-name="P5"><text:span text:style-name="T8"><text:s/></text:span><text:span text:style-name="T8">(</text:span><text:span text:style-name="T8">一</text:span><text:span text:style-name="T8">)</text:span><text:span text:style-name="T8">申請時間：</text:span></text:p>
      <text:list text:style-name="WW8Num10">
        <text:list-item>
          <text:p text:style-name="P18"><text:span text:style-name="T8">學期初:實驗研究組公佈開班班別後，於規定時間內受理申請。</text:span></text:p>
        </text:list-item>
        <text:list-item>
          <text:p text:style-name="P18"><text:span text:style-name="T8">學期末:寒暑假於補考成績公布後開放學生申請。未開重修班之科目由學生找授課教師簽名申請，惟同一年段、科目之授課教師需為同一人(依學生繳回之申請表後，酌請領召協調開課教師)。</text:span></text:p>
        </text:list-item>
      </text:list>
      <text:p text:style-name="P19"><text:span text:style-name="T8"><text:s/></text:span><text:span text:style-name="T8">(</text:span><text:span text:style-name="T8">二</text:span><text:span text:style-name="T8">)</text:span><text:span text:style-name="T8">當學期有開設重修班之科目不得申請自學輔導，若申請人數不足開班，有填寫重修申 <text:s text:c="4"/>請書者才能轉為自學輔導，若無填寫申請書者，需等到下學年始可重新申請。</text:span></text:p>
      <text:p text:style-name="P30"><text:s/>(三)因前五學期不及格科目皆已提供多次申請機會，故應屆畢業生僅允許提出高三下不及格科目之申請。</text:p>
      <text:p text:style-name="P20"><text:span text:style-name="T11"><text:s/></text:span><text:span text:style-name="T11">(</text:span><text:span text:style-name="T11">四</text:span><text:span text:style-name="T11">)</text:span><text:span text:style-name="T11">顧及學生學習負擔及成效</text:span></text:p>
      <text:p text:style-name="P20"><text:span text:style-name="T11"><text:s text:c="5"/>1、每學期重修、自學學分數總計上限為</text:span><text:span text:style-name="T11">12</text:span><text:span text:style-name="T11">學分。</text:span></text:p>
      <text:p text:style-name="P20"><text:span text:style-name="T11">　　 2、暑假重修、自學學分數總計上限為16學分。</text:span></text:p>
      <text:p text:style-name="P20"><text:span text:style-name="T11">　　 3、寒假重修、自學學分數總計上限為9學分。</text:span></text:p>
      <text:p text:style-name="P21"><text:span text:style-name="T15">四、成績登錄：重修、補修後之科目成績登錄，依下列規定辦理</text:span></text:p>
      <text:list xml:id="list3046280922" text:style-name="WW8Num9">
        <text:list-item>
          <text:p text:style-name="P34">重修</text:p>
        </text:list-item>
      </text:list>
      <text:p text:style-name="P23"><text:span text:style-name="T15">　　　　 </text:span><text:span text:style-name="T15">1</text:span><text:span text:style-name="T15">、達高級中等學校學生學習評量辦法第八條第一項各款及格基準者，依各款所定及格基準分數登錄。</text:span></text:p>
      <text:p text:style-name="P23"><text:span text:style-name="T15">　　　　 2、未達及格基準者，就重修前後成績，擇優登錄。</text:span></text:p>
      <text:p text:style-name="P23"><text:soft-page-break/><text:span text:style-name="T15">　　　　 3、</text:span><text:span text:style-name="T13">重修後成績及格之科目，該學年度各學期均授予學分。</text:span></text:p>
      <text:list xml:id="list200240061886984" text:continue-numbering="true" text:style-name="WW8Num9">
        <text:list-item>
          <text:p text:style-name="P34">補修：依實得成績登錄。</text:p>
        </text:list-item>
        <text:list-item>
          <text:p text:style-name="P22"><text:span text:style-name="T13">請假時數超過規定時數或次數：以原成績登錄，不授予學分。</text:span></text:p>
        </text:list-item>
      </text:list>
      <text:p text:style-name="P24"><text:span text:style-name="T8">　</text:span><text:span text:style-name="T15">五、學生管理與輔導：重修、自學學生之德行評量，由學校依其修課情形並參酌一般學生之評量規定辦理。</text:span></text:p>
      <text:p text:style-name="P32">肆、重修經費依下列規定辦理</text:p>
      <text:p text:style-name="P1"><text:span text:style-name="T15"><text:s text:c="2"/>一、重修費應納入年度預算編列。</text:span></text:p>
      <text:p text:style-name="P41"><text:span text:style-name="T15">二、教師鐘點費應依教師實際授課時數核實支付</text:span></text:p>
      <text:p text:style-name="P42"><text:span text:style-name="T15">　　(一)於上課期間開課者，依中小學兼任及代課教師鐘點費支給基準辦理。</text:span></text:p>
      <text:p text:style-name="P42"><text:span text:style-name="T15">　　(二)於課後或寒暑假期間開課者，每節支給550元，並以收支平衡為原則。</text:span></text:p>
      <text:p text:style-name="P43"><text:span text:style-name="T15">三、延修生繳交重修學分費超過當學年度三年級學生學雜費繳交數額者，以三年級學雜費數額 <text:s text:c="3"/>為上限。</text:span></text:p>
      <text:p text:style-name="P36">四、重修學分費</text:p>
      <text:p text:style-name="P43"><text:span text:style-name="T15"><text:s text:c="4"/>(一)支付教師鐘點費、教材、講義及行政費用；如不敷使用應優先支付教師鐘點費。</text:span></text:p>
      <text:p text:style-name="P43"><text:span text:style-name="T15">　　(二)教材、講義及行政費用之支出，不得逾重修學分費收費總額百分之三十。</text:span></text:p>
      <text:p text:style-name="P37">五、重修課程如有實習（驗）者，得酌收實習（驗）費或材料費。但每學分收費以二百元為限。</text:p>
      <text:p text:style-name="P7"><text:span text:style-name="T15"><text:s text:c="2"/>六、學生已享雜費優待補助者，其重修學分不再補助。</text:span></text:p>
      <text:p text:style-name="P35">伍、學生因轉學、轉學程、重讀或延修需補修學分者，得比照本要點辦理。</text:p>
      <text:p text:style-name="P44"><text:span text:style-name="T8">陸、</text:span><text:bookmark text:name="_GoBack"/><text:span text:style-name="T8">本辦法提經高中部課程發展委員會會議討論，陳請校長核准後實施，修正時亦同。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top="0.494cm" fo:margin-bottom="0.494cm" style:contextual-spacing="false"/>
      <style:text-properties fo:color="#000000" loext:opacity="100%"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清單段落" style:family="paragraph" style:parent-style-name="Standard">
      <style:paragraph-properties fo:margin-left="0.353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9z0" style:family="text"/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本文縮排_20_字元" style:display-name="本文縮排 字元" style:family="text">
      <style:text-properties fo:color="#000000" loext:opacity="100%" style:font-name="新細明體1" fo:font-family="新細明體, PMingLiU" style:font-family-generic="roman" style:font-pitch="variable" fo:font-size="12pt" style:letter-kerning="false" style:font-name-asian="新細明體1" style:font-family-asian="新細明體, PMingLiU" style:font-family-generic-asian="roman" style:font-pitch-asian="variable" style:font-size-asian="12pt" style:font-name-complex="新細明體1" style:font-family-complex="新細明體, PMingLiU" style:font-family-generic-complex="roman" style:font-pitch-complex="variable" style:font-size-complex="12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6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1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8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7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i">
        <style:list-level-properties text:list-level-position-and-space-mode="label-alignment">
          <style:list-level-label-alignment text:label-followed-by="listtab" fo:text-indent="-0.847cm" fo:margin-left="4.54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39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24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08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93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78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9.62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10.4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1.32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 text:start-value="4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(%1%)" style:num-prefix="(" style:num-suffix=")" style:num-format="1">
        <style:list-level-properties text:list-level-position-and-space-mode="label-alignment" fo:text-align="center">
          <style:list-level-label-alignment text:label-followed-by="listtab" fo:text-indent="-0.847cm" fo:margin-left="3.59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．" style:num-suffix="．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0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0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0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0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0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0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0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">
        <style:list-level-properties text:list-level-position-and-space-mode="label-alignment">
          <style:list-level-label-alignment text:label-followed-by="listtab" fo:text-indent="-0.847cm" fo:margin-left="4.378cm"/>
        </style:list-level-properties>
        <style:text-properties style:font-name="Wingdings"/>
      </text:list-level-style-bullet>
      <text:list-level-style-bullet text:level="2" text:style-name="WW8Num6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5.225cm"/>
        </style:list-level-properties>
        <style:text-properties style:font-name="Wingdings"/>
      </text:list-level-style-bullet>
      <text:list-level-style-bullet text:level="3" text:style-name="WW8Num6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6.071cm"/>
        </style:list-level-properties>
        <style:text-properties style:font-name="Wingdings"/>
      </text:list-level-style-bullet>
      <text:list-level-style-bullet text:level="4" text:style-name="WW8Num6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6.918cm"/>
        </style:list-level-properties>
        <style:text-properties style:font-name="Wingdings"/>
      </text:list-level-style-bullet>
      <text:list-level-style-bullet text:level="5" text:style-name="WW8Num6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7.765cm"/>
        </style:list-level-properties>
        <style:text-properties style:font-name="Wingdings"/>
      </text:list-level-style-bullet>
      <text:list-level-style-bullet text:level="6" text:style-name="WW8Num6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8.611cm"/>
        </style:list-level-properties>
        <style:text-properties style:font-name="Wingdings"/>
      </text:list-level-style-bullet>
      <text:list-level-style-bullet text:level="7" text:style-name="WW8Num6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9.458cm"/>
        </style:list-level-properties>
        <style:text-properties style:font-name="Wingdings"/>
      </text:list-level-style-bullet>
      <text:list-level-style-bullet text:level="8" text:style-name="WW8Num6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10.305cm"/>
        </style:list-level-properties>
        <style:text-properties style:font-name="Wingdings"/>
      </text:list-level-style-bullet>
      <text:list-level-style-bullet text:level="9" text:style-name="WW8Num6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11.15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83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67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(%1%)" style:num-prefix="(" style:num-suffix=")" style:num-format="1">
        <style:list-level-properties text:list-level-position-and-space-mode="label-alignment" fo:text-align="center">
          <style:list-level-label-alignment text:label-followed-by="listtab" fo:text-indent="-0.847cm" fo:margin-left="3.6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5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9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8.7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9.59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10.43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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9.10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9.948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10.795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11.64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．" style:num-suffix="．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4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4z1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4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4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4z1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4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4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cm" fo:margin-left="1.801cm" fo:margin-right="1.8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新北市立金山高級中學重修及自學輔導實施辦法</dc:title>
    <dc:subject/>
    <meta:keyword/>
    <meta:initial-creator>jcmore</meta:initial-creator>
    <meta:creation-date>2020-07-04T21:20:00</meta:creation-date>
    <dc:creator>admin</dc:creator>
    <dc:date>2020-07-04T21:20:00</dc:date>
    <meta:print-date>2019-06-21T12:23:00</meta:print-date>
    <meta:editing-cycles>2</meta:editing-cycles>
    <meta:document-statistic meta:table-count="1" meta:image-count="0" meta:object-count="0" meta:page-count="4" meta:paragraph-count="98" meta:word-count="2207" meta:character-count="2477" meta:non-whitespace-character-count="2281"/>
    <meta:generator>LibreOffice/7.4.3.2$Windows_X86_64 LibreOffice_project/1048a8393ae2eeec98dff31b5c133c5f1d08b890</meta:generator>
  </office:meta>
</office:document-meta>
</file>