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2.036cm" fo:margin-right="2.903cm" style:line-height-at-least="0.423cm" fo:text-align="justify" style:justify-single-word="false" fo:text-indent="-2.036cm" style:auto-text-indent="false"/>
      <style:text-properties style:font-name="標楷體" style:letter-kerning="false" style:font-name-asian="標楷體" style:font-name-complex="標楷體" style:font-weight-complex="bold"/>
    </style:style>
    <style:style style:name="P2" style:family="paragraph" style:parent-style-name="Standard">
      <style:paragraph-properties fo:margin-left="2.053cm" fo:margin-right="2.903cm" style:line-height-at-least="0.423cm" fo:text-align="justify" style:justify-single-word="false" fo:text-indent="-2.053cm" style:auto-text-indent="false"/>
      <style:text-properties style:font-name="標楷體" style:letter-kerning="false" style:font-name-asian="標楷體" style:font-name-complex="標楷體" style:font-weight-complex="bold"/>
    </style:style>
    <style:style style:name="P3" style:family="paragraph" style:parent-style-name="Standard">
      <style:paragraph-properties fo:margin-left="0cm" fo:margin-right="2.903cm" style:line-height-at-least="0.423cm" fo:text-indent="0.474cm" style:auto-text-indent="false"/>
      <style:text-properties style:font-name="標楷體" style:letter-kerning="false" style:font-name-asian="標楷體" style:font-name-complex="標楷體" style:font-weight-complex="bold"/>
    </style:style>
    <style:style style:name="P4" style:family="paragraph" style:parent-style-name="Standard">
      <style:paragraph-properties fo:margin-left="0cm" fo:margin-right="2.903cm" style:line-height-at-least="0.423cm" fo:text-indent="0cm" style:auto-text-indent="false"/>
      <style:text-properties style:font-name="標楷體" style:letter-kerning="false" style:font-name-asian="標楷體" style:font-name-complex="標楷體" style:font-weight-complex="bold"/>
    </style:style>
    <style:style style:name="P5" style:family="paragraph" style:parent-style-name="Standard">
      <style:paragraph-properties fo:margin-left="0.847cm" fo:margin-right="2.903cm" fo:margin-top="0.159cm" fo:margin-bottom="0.159cm" style:contextual-spacing="false" fo:text-indent="-0.847cm" style:auto-text-indent="false"/>
      <style:text-properties style:font-name="標楷體" style:letter-kerning="false" style:font-name-asian="標楷體" style:font-name-complex="標楷體" style:font-weight-complex="bold"/>
    </style:style>
    <style:style style:name="P6" style:family="paragraph" style:parent-style-name="Standard">
      <style:paragraph-properties fo:margin-left="0cm" fo:margin-right="2.903cm" style:line-height-at-least="0.423cm" fo:text-indent="0cm" style:auto-text-indent="false"/>
      <style:text-properties style:font-name="標楷體" style:font-name-asian="標楷體" style:font-name-complex="標楷體"/>
    </style:style>
    <style:style style:name="P7" style:family="paragraph" style:parent-style-name="Standard">
      <style:paragraph-properties fo:margin-left="0.847cm" fo:margin-right="2.903cm" style:line-height-at-least="0.423cm"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2.903cm" style:line-height-at-least="0.423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2.903cm" fo:text-indent="0cm" style:auto-text-indent="false"/>
      <style:text-properties style:font-name="標楷體" style:font-name-asian="標楷體" style:font-name-complex="標楷體"/>
    </style:style>
    <style:style style:name="P10" style:family="paragraph" style:parent-style-name="Standard">
      <style:paragraph-properties fo:margin-left="0cm" fo:margin-right="2.903cm" fo:text-indent="0.847cm" style:auto-text-indent="false"/>
      <style:text-properties style:font-name="標楷體" style:font-name-asian="標楷體" style:font-name-complex="標楷體"/>
    </style:style>
    <style:style style:name="P11" style:family="paragraph" style:parent-style-name="Standard">
      <style:paragraph-properties fo:margin-left="1.693cm" fo:margin-right="2.903cm" fo:text-indent="-0.847cm" style:auto-text-indent="false"/>
      <style:text-properties style:font-name="標楷體" style:font-name-asian="標楷體" style:font-name-complex="標楷體"/>
    </style:style>
    <style:style style:name="P12" style:family="paragraph" style:parent-style-name="Standard">
      <style:paragraph-properties fo:margin-left="2.036cm" fo:margin-right="2.903cm" style:line-height-at-least="0.423cm" fo:text-align="end" style:justify-single-word="false" fo:text-indent="-2.036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13" style:family="paragraph" style:parent-style-name="Standard">
      <style:paragraph-properties fo:margin-left="2.036cm" fo:margin-right="2.903cm" style:line-height-at-least="0.423cm" fo:text-align="end" style:justify-single-word="false" fo:text-indent="-2.036cm" style:auto-text-indent="false"/>
    </style:style>
    <style:style style:name="P14" style:family="paragraph" style:parent-style-name="Standard">
      <style:paragraph-properties fo:margin-left="0.847cm" fo:margin-right="2.903cm" style:line-height-at-least="0.423cm" fo:text-align="justify" style:justify-single-word="false" fo:text-indent="0cm" style:auto-text-indent="false"/>
    </style:style>
    <style:style style:name="P15" style:family="paragraph" style:parent-style-name="Standard">
      <style:paragraph-properties fo:margin-left="0cm" fo:margin-right="2.903cm" style:line-height-at-least="0.423cm" fo:text-indent="0cm" style:auto-text-indent="false">
        <style:tab-stops>
          <style:tab-stop style:position="4.366cm"/>
        </style:tab-stops>
      </style:paragraph-properties>
    </style:style>
    <style:style style:name="P16" style:family="paragraph" style:parent-style-name="Standard">
      <style:paragraph-properties fo:margin-left="0cm" fo:margin-right="2.903cm" style:line-height-at-least="0.423cm" fo:text-indent="0.847cm" style:auto-text-indent="false"/>
    </style:style>
    <style:style style:name="P17" style:family="paragraph" style:parent-style-name="Standard">
      <style:paragraph-properties fo:margin-left="0cm" fo:margin-right="2.903cm" style:line-height-at-least="0.423cm" fo:text-indent="1.977cm" style:auto-text-indent="false"/>
    </style:style>
    <style:style style:name="P18" style:family="paragraph" style:parent-style-name="Standard">
      <style:paragraph-properties fo:margin-left="0cm" fo:margin-right="2.903cm" style:line-height-at-least="0.423cm" fo:text-indent="0cm" style:auto-text-indent="false"/>
    </style:style>
    <style:style style:name="P19" style:family="paragraph" style:parent-style-name="Standard">
      <style:paragraph-properties fo:margin-left="2.54cm" fo:margin-right="2.903cm" style:line-height-at-least="0.423cm" fo:text-indent="-2.54cm" style:auto-text-indent="false"/>
    </style:style>
    <style:style style:name="P20" style:family="paragraph" style:parent-style-name="Standard">
      <style:paragraph-properties fo:margin-left="0cm" fo:margin-right="2.903cm" style:line-height-at-least="0.423cm" fo:text-indent="1.058cm" style:auto-text-indent="false"/>
    </style:style>
    <style:style style:name="P21" style:family="paragraph" style:parent-style-name="Standard">
      <style:paragraph-properties fo:margin-left="1.905cm" fo:margin-right="2.903cm" style:line-height-at-least="0.423cm" fo:text-indent="0cm" style:auto-text-indent="false"/>
    </style:style>
    <style:style style:name="P22" style:family="paragraph" style:parent-style-name="Standard">
      <style:paragraph-properties fo:margin-left="1.111cm" fo:margin-right="2.903cm" style:line-height-at-least="0.423cm" fo:text-indent="0cm" style:auto-text-indent="false"/>
    </style:style>
    <style:style style:name="P23" style:family="paragraph" style:parent-style-name="Standard">
      <style:paragraph-properties fo:margin-left="0cm" fo:margin-right="2.903cm" style:line-height-at-least="0.423cm" fo:text-indent="0.635cm" style:auto-text-indent="false"/>
    </style:style>
    <style:style style:name="P24" style:family="paragraph" style:parent-style-name="Standard">
      <style:paragraph-properties fo:margin-left="0cm" fo:margin-right="2.903cm" style:line-height-at-least="0.423cm" fo:text-indent="1.406cm" style:auto-text-indent="false"/>
    </style:style>
    <style:style style:name="P25" style:family="paragraph" style:parent-style-name="Standard">
      <style:paragraph-properties fo:margin-left="0cm" fo:margin-right="2.903cm" style:line-height-at-least="0.423cm" fo:text-indent="1.007cm" style:auto-text-indent="false"/>
    </style:style>
    <style:style style:name="P26" style:family="paragraph" style:parent-style-name="Standard">
      <style:paragraph-properties fo:margin-left="1.838cm" fo:margin-right="2.903cm" style:line-height-at-least="0.423cm" fo:text-indent="0cm" style:auto-text-indent="false"/>
    </style:style>
    <style:style style:name="P27" style:family="paragraph" style:parent-style-name="Standard">
      <style:paragraph-properties fo:margin-left="1.109cm" fo:margin-right="2.903cm" style:line-height-at-least="0.423cm" fo:text-indent="0.953cm" style:auto-text-indent="false"/>
    </style:style>
    <style:style style:name="P28" style:family="paragraph" style:parent-style-name="Standard">
      <style:paragraph-properties fo:margin-left="1.905cm" fo:margin-right="2.903cm" style:line-height-at-least="0.423cm" fo:text-indent="-1.905cm" style:auto-text-indent="false"/>
    </style:style>
    <style:style style:name="P29" style:family="paragraph" style:parent-style-name="Standard">
      <style:paragraph-properties fo:margin-left="1.693cm" fo:margin-right="2.903cm" style:line-height-at-least="0.423cm" fo:text-indent="-0.847cm" style:auto-text-indent="false"/>
    </style:style>
    <style:style style:name="P30" style:family="paragraph" style:parent-style-name="Standard">
      <style:paragraph-properties fo:margin-left="0cm" fo:margin-right="2.903cm" style:line-height-at-least="0.423cm" fo:text-indent="1.693cm" style:auto-text-indent="false"/>
    </style:style>
    <style:style style:name="P31" style:family="paragraph" style:parent-style-name="Standard">
      <style:paragraph-properties fo:margin-left="2.494cm" fo:margin-right="2.903cm" fo:text-indent="-0.804cm" style:auto-text-indent="false"/>
    </style:style>
    <style:style style:name="P32" style:family="paragraph" style:parent-style-name="Text_20_body_20_indent">
      <style:paragraph-properties fo:margin-left="1.956cm" fo:margin-right="2.903cm" fo:margin-top="0cm" fo:margin-bottom="0cm" style:contextual-spacing="false" style:line-height-at-least="0.423cm" fo:text-indent="0.224cm" style:auto-text-indent="false" style:snap-to-layout-grid="false"/>
    </style:style>
    <style:style style:name="P33" style:family="paragraph" style:parent-style-name="Text_20_body_20_indent">
      <style:paragraph-properties fo:margin-left="0cm" fo:margin-right="2.903cm" fo:margin-top="0cm" fo:margin-bottom="0cm" style:contextual-spacing="false" style:line-height-at-least="0.423cm" fo:text-indent="0cm" style:auto-text-indent="false" style:snap-to-layout-grid="false"/>
    </style:style>
    <style:style style:name="P34" style:family="paragraph" style:parent-style-name="Text_20_body_20_indent">
      <style:paragraph-properties fo:margin-left="2.247cm" fo:margin-right="2.903cm" fo:margin-top="0cm" fo:margin-bottom="0cm" style:contextual-spacing="false" style:line-height-at-least="0.423cm" fo:text-indent="-2.036cm" style:auto-text-indent="false" style:snap-to-layout-grid="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font-weight-complex="bold"/>
    </style:style>
    <style:style style:name="T4" style:family="text">
      <style:text-properties style:font-name="標楷體" style:letter-kerning="false" style:font-name-asian="標楷體" style:font-name-complex="標楷體" style:font-weight-complex="bold"/>
    </style:style>
    <style:style style:name="T5" style:family="text">
      <style:text-properties style:font-name="標楷體" style:letter-kerning="false" style:font-name-asian="標楷體" style:font-name-complex="標楷體" style:font-size-complex="12pt" style:font-weight-complex="bold"/>
    </style:style>
    <style:style style:name="T6" style:family="text">
      <style:text-properties style:font-name="標楷體" style:letter-kerning="false" style:font-name-asian="標楷體" style:font-name-complex="標楷體" style:font-size-complex="12pt" style:font-weight-complex="bold"/>
    </style:style>
    <style:style style:name="T7" style:family="text">
      <style:text-properties style:font-name="標楷體" style:letter-kerning="false" style:font-name-asian="標楷體" style:font-name-complex="新細明體1"/>
    </style:style>
    <style:style style:name="T8" style:family="text">
      <style:text-properties style:font-name="標楷體" style:letter-kerning="false" style:font-name-asian="標楷體" style:font-name-complex="新細明體1"/>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text-underline-style="solid" style:text-underline-width="auto" style:text-underline-color="font-color" style:letter-kerning="false" style:font-name-asian="標楷體" style:font-name-complex="標楷體" style:font-size-complex="12pt" style:font-weight-complex="bold"/>
    </style:style>
    <style:style style:name="T13"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15" style:family="text">
      <style:text-properties fo:color="#000000" loext:opacity="100%" style:font-name="標楷體" style:letter-kerning="false" style:font-name-asian="標楷體" style:font-name-complex="標楷體" style:font-weight-complex="bold"/>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ff0000" loext:opacity="100%"/>
    </style:style>
    <style:style style:name="T19" style:family="text">
      <style:text-properties fo:color="#ff0000" loext:opacity="100%" style:font-name="標楷體" style:letter-kerning="false" style:font-name-asian="標楷體" style:font-name-complex="標楷體" style:font-weight-complex="bold"/>
    </style:style>
    <style:style style:name="T20" style:family="text">
      <style:text-properties fo:color="#ff0000" loext:opacity="100%" style:font-name="標楷體" style:letter-kerning="false" style:font-name-asian="標楷體" style:font-name-complex="標楷體" style:font-weight-complex="bold"/>
    </style:style>
    <style:style style:name="T21" style:family="text">
      <style:text-properties style:font-name-complex="新細明體1"/>
    </style:style>
    <style:style style:name="T2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4"/></text:span><text:span text:style-name="T14">新北市立金山高級中學重修及自學輔導實施辦法</text:span></text:p>
      <text:p text:style-name="P12"/>
      <text:p text:style-name="P13"><text:span text:style-name="T19">101</text:span><text:span text:style-name="T19">年</text:span><text:span text:style-name="T19">5</text:span><text:span text:style-name="T19">月</text:span><text:span text:style-name="T19">30</text:span><text:span text:style-name="T19">高中課發會通過</text:span></text:p>
      <text:p text:style-name="P13"><text:span text:style-name="T19">101</text:span><text:span text:style-name="T19">年</text:span><text:span text:style-name="T19">6</text:span><text:span text:style-name="T19">月</text:span><text:span text:style-name="T19">29</text:span><text:span text:style-name="T19">日期末校務會議通過</text:span></text:p>
      <text:p text:style-name="P13"><text:span text:style-name="T19">102年8月28日高中臨時課發會通過</text:span></text:p>
      <text:p text:style-name="P1">壹、依據</text:p>
      <text:p text:style-name="P14"><text:span text:style-name="T3">本辦法依據中華民國</text:span><text:span text:style-name="T3">98</text:span><text:span text:style-name="T3">年高級中學學生成績考查辦法及新北市公私立高級中等學校學生重修學分實施要點訂定之。</text:span></text:p>
      <text:p text:style-name="P2">貳、實施對象</text:p>
      <text:p text:style-name="P14"><text:span text:style-name="T3">凡在校生、復學生或轉學生其學習科目之學年或學期成績不及格</text:span><text:span text:style-name="T3">(</text:span><text:span text:style-name="T3">含補考後</text:span><text:span text:style-name="T3">)</text:span><text:span text:style-name="T3">者得參加重修或自學輔導。</text:span></text:p>
      <text:p text:style-name="P15"><text:span text:style-name="T3">參、實施內容</text:span><text:span text:style-name="T3"><text:tab/></text:span></text:p>
      <text:p text:style-name="P3">一、重修班</text:p>
      <text:p text:style-name="P16"><text:span text:style-name="T3">(</text:span><text:span text:style-name="T3">一</text:span><text:span text:style-name="T3">)</text:span><text:span text:style-name="T9">重修班開課時段：</text:span></text:p>
      <text:p text:style-name="P16"><text:span text:style-name="T9"><text:s text:c="5"/>1</text:span><text:span text:style-name="T9">、學期中週一至週五的課餘時間</text:span></text:p>
      <text:p text:style-name="P17"><text:span text:style-name="T9">2</text:span><text:span text:style-name="T9">、例假日</text:span></text:p>
      <text:p text:style-name="P17"><text:span text:style-name="T9">3</text:span><text:span text:style-name="T9">、寒暑假</text:span></text:p>
      <text:p text:style-name="P18"><text:span text:style-name="T2"><text:s text:c="4"/></text:span><text:span text:style-name="T3">(</text:span><text:span text:style-name="T3">二</text:span><text:span text:style-name="T3">)</text:span><text:span text:style-name="T3">重修班開班科目</text:span></text:p>
      <text:p text:style-name="P19"><text:span text:style-name="T3"><text:s text:c="9"/>1</text:span><text:span text:style-name="T3">、</text:span><text:span text:style-name="T7">重修學生人數達</text:span><text:span text:style-name="T7">15</text:span><text:span text:style-name="T7">人以上者，由學校開設專門班級讓學生重新修讀。</text:span></text:p>
      <text:p text:style-name="P31"><text:span text:style-name="T2"><text:s/></text:span><text:span text:style-name="T7">2</text:span><text:span text:style-name="T7">、每一學分不得少於原應修課節數之四分之一，且開課期間應達</text:span><text:span text:style-name="T7">3</text:span><text:span text:style-name="T7">星期以上。</text:span></text:p>
      <text:p text:style-name="P20"><text:span text:style-name="T3">(</text:span><text:span text:style-name="T3">三</text:span><text:span text:style-name="T3">)</text:span><text:span text:style-name="T3">請假規定</text:span></text:p>
      <text:p text:style-name="P21"><text:span text:style-name="T9">請假</text:span><text:span text:style-name="T9">(</text:span><text:span text:style-name="T9">任何假別</text:span><text:span text:style-name="T9">)</text:span><text:span text:style-name="T9">平日班最多累計不得超過</text:span><text:span text:style-name="T9">4</text:span><text:span text:style-name="T9">小時、假日班累計不得超過</text:span><text:span text:style-name="T9">5</text:span><text:span text:style-name="T9">小時。請假時數超過者，依原成績登錄。</text:span></text:p>
      <text:p text:style-name="P20"><text:span text:style-name="T3">(</text:span><text:span text:style-name="T3">四</text:span><text:span text:style-name="T3">)</text:span><text:span text:style-name="T3">重修班收費規定</text:span></text:p>
      <text:p text:style-name="P22"><text:span text:style-name="T3"><text:s text:c="4"/></text:span><text:span text:style-name="T3">每學分</text:span><text:span text:style-name="T3">500</text:span><text:span text:style-name="T3">元。</text:span></text:p>
      <text:p text:style-name="P23"><text:span text:style-name="T3">二、自學輔導</text:span><text:span text:style-name="T2"> </text:span></text:p>
      <text:p text:style-name="P24"><text:span text:style-name="T3">(</text:span><text:span text:style-name="T3">一</text:span><text:span text:style-name="T3">)</text:span><text:span text:style-name="T9">自學輔導方式可分為四部份：</text:span></text:p>
      <text:p text:style-name="P32"><text:span text:style-name="T16">1</text:span><text:span text:style-name="T16">、在家自行修習課業。</text:span></text:p>
      <text:p text:style-name="P32"><text:span text:style-name="T16">2</text:span><text:span text:style-name="T16">、於規定於指定時間內自行繳交作業給指導老師。</text:span></text:p>
      <text:p text:style-name="P32"><text:span text:style-name="T16">3</text:span><text:span text:style-name="T16">、依指導老師規定的時間和老師面談。</text:span></text:p>
      <text:p text:style-name="P32"><text:span text:style-name="T16">4</text:span><text:span text:style-name="T16">、需參加夜間自習或假期自習。</text:span></text:p>
      <text:p text:style-name="P33"><text:span text:style-name="T16"><text:s text:c="6"/>(</text:span><text:span text:style-name="T16">二</text:span><text:span text:style-name="T16">)</text:span><text:span text:style-name="T16">自學輔導時數</text:span></text:p>
      <text:p text:style-name="P34"><text:span text:style-name="T16"><text:s text:c="9"/></text:span><text:span text:style-name="T16">重修學生未達前款所定人數者，由教師指定教材，供學生自行修讀，並安排面授指導，每</text:span><text:span text:style-name="T16">1</text:span><text:span text:style-name="T16">學分不得少於</text:span><text:span text:style-name="T16">3</text:span><text:span text:style-name="T16">節，且開課期間應達</text:span><text:span text:style-name="T16">3</text:span><text:span text:style-name="T16">星期以上。</text:span></text:p>
      <text:p text:style-name="P25"><text:span text:style-name="T3">(</text:span><text:span text:style-name="T3">三</text:span><text:span text:style-name="T3">)</text:span><text:span text:style-name="T9">學期成績算法：</text:span></text:p>
      <text:p text:style-name="P26"><text:span text:style-name="T9">學期成績＝（測驗成績×４０％）</text:span><text:span text:style-name="T9">+</text:span><text:span text:style-name="T9">（作業成績×４０％）</text:span><text:span text:style-name="T9">+</text:span><text:span text:style-name="T9">（面談平均×２０％）</text:span><text:span text:style-name="T2"> </text:span></text:p>
      <text:p text:style-name="P20"><text:span text:style-name="T7">(</text:span><text:span text:style-name="T7">四</text:span><text:span text:style-name="T7">)</text:span><text:span text:style-name="T7">請假規定</text:span></text:p>
      <text:p text:style-name="P27"><text:span text:style-name="T7">夜自習請假</text:span><text:span text:style-name="T7">1</text:span><text:span text:style-name="T7">學期至多</text:span><text:span text:style-name="T7">3</text:span><text:span text:style-name="T7">次。</text:span></text:p>
      <text:p text:style-name="P20"><text:span text:style-name="T7">(</text:span><text:span text:style-name="T7">五</text:span><text:span text:style-name="T7">)</text:span><text:span text:style-name="T7">自學班收費規定</text:span></text:p>
      <text:p text:style-name="P22"><text:soft-page-break/><text:span text:style-name="T2"><text:s text:c="4"/></text:span><text:span text:style-name="T7">每學分</text:span><text:span text:style-name="T7">240</text:span><text:span text:style-name="T7">元。</text:span><text:span text:style-name="T7"> </text:span></text:p>
      <text:p text:style-name="P28"><text:span text:style-name="T9"><text:s text:c="5"/>(</text:span><text:span text:style-name="T9">六</text:span><text:span text:style-name="T9">)</text:span><text:span text:style-name="T9">已開設專班重修之科目，除有特殊情形並經學校核准外，不得申請自學輔導。</text:span></text:p>
      <text:p text:style-name="P6">三、成績登錄</text:p>
      <text:p text:style-name="P16"><text:span text:style-name="T9">(</text:span><text:span text:style-name="T9">一</text:span><text:span text:style-name="T9">)</text:span><text:span text:style-name="T7">重修後成績及格之科目，該學年度各學期均授予學分。</text:span></text:p>
      <text:p text:style-name="P29"><text:span text:style-name="T7">(</text:span><text:span text:style-name="T7">二</text:span><text:span text:style-name="T7">)</text:span><text:span text:style-name="T7">重修後成績及格之科目，其成績依高級中學學生成績考查辦法第六條第一項各款所定及格分數登錄。</text:span></text:p>
      <text:p text:style-name="P29"><text:span text:style-name="T7">(</text:span><text:span text:style-name="T7">三</text:span><text:span text:style-name="T7">)</text:span><text:span text:style-name="T7">重修後成績不及格之科目，僅就重修前及格之學期授予學分，並以原成績登錄。重修後不及格科目之學期成績，得就重修前之成績擇優登錄。</text:span></text:p>
      <text:p text:style-name="P16"><text:span text:style-name="T7">(</text:span><text:span text:style-name="T7">四</text:span><text:span text:style-name="T7">)</text:span><text:span text:style-name="T7">請假時數超過規定時數或次數以原成績登錄，不授予學分。</text:span></text:p>
      <text:p text:style-name="P4">四、重修班及自學輔導申請：</text:p>
      <text:p text:style-name="P16"><text:span text:style-name="T3">(</text:span><text:span text:style-name="T3">一</text:span><text:span text:style-name="T3">)</text:span><text:span text:style-name="T3">申請時間</text:span></text:p>
      <text:p text:style-name="P30"><text:span text:style-name="T3">實驗研究組公佈開班班別後，一週內受理申請。</text:span><text:span text:style-name="T3"> </text:span></text:p>
      <text:p text:style-name="P29"><text:span text:style-name="T3">(</text:span><text:span text:style-name="T3">二</text:span><text:span text:style-name="T3">)</text:span><text:span text:style-name="T3">當學期有開設重修班之科目不得申請自學輔導，若申請人數不足開班，有填寫重修申請書者才能轉為自學輔導，若無填寫申請書者，需等到下學年始可重新申請。</text:span></text:p>
      <text:p text:style-name="P29"><text:span text:style-name="T5">(</text:span><text:span text:style-name="T5">三</text:span><text:span text:style-name="T5">)</text:span><text:span text:style-name="T5">顧及學生學習負擔及成效，每學期重修加自學學分數上限為</text:span><text:span text:style-name="T5">12</text:span><text:span text:style-name="T5">學分。</text:span><text:span text:style-name="T12">暑假自學學分數上限為6學分，重修上限為10學分；寒假自學學分數上限為4學分，重修上限為5學分</text:span><text:span text:style-name="T5">。</text:span></text:p>
      <text:p text:style-name="P6">五、學生管理與輔導</text:p>
      <text:p text:style-name="P7">重修、自學學生之德行評量，由學校依其修課情形並參酌一般學生之評量規定辦理。</text:p>
      <text:p text:style-name="P9">肆、重修經費依下列規定辦理</text:p>
      <text:p text:style-name="P10">一、重修費，應納入年度預算編列。</text:p>
      <text:p text:style-name="P11">二、教師鐘點費，應依教師實際授課時數核實支付。於上課期間開課者，依中小學兼任及代課教師鐘點費支給基準辦理；於課後或寒暑假期間開課者，每節支給五百五十元，並以收支平衡為原則。</text:p>
      <text:p text:style-name="P11">三、延修生繳交重修學分費超過當學年度三年級學生學雜費繳交數額者，以三年級學雜費數額為上限。</text:p>
      <text:p text:style-name="P11">四、重修學分費，以支付教師鐘點費、教材、講義及行政費用；如不敷使用應優先支付教師鐘點費。教材、講義及行政費用之支出，不得逾重修學分費收費總額百分之三十。</text:p>
      <text:p text:style-name="P11">五、重修課程如有實習（驗）者，得酌收實習（驗）費或材料費。但每學分收費以二百元為限。</text:p>
      <text:p text:style-name="P8">六、學生已享雜費優待補助者，其重修學分不再補助。</text:p>
      <text:p text:style-name="P6">伍、學生因轉學、轉學程、重讀或延修需補修學分者，得比照本要點辦理。</text:p>
      <text:p text:style-name="P5">陸、本辦法於課程發展委員會提出討論，經校務會議通過後施行之，修正時亦同。<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top="0.494cm" fo:margin-bottom="0.494cm" style:contextual-spacing="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353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Body_20_Text_20_Indent_20_Char" style:display-name="Body Text Indent Char" style:family="text" style:parent-style-name="預設段落字型">
      <style:text-properties fo:color="#000000" loext:opacity="100%"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新北市立金山高級中學重修及自學輔導實施辦法</dc:title>
    <dc:subject/>
    <meta:keyword/>
    <dc:description/>
    <meta:initial-creator>jcmore</meta:initial-creator>
    <meta:creation-date>2014-06-30T10:14:00</meta:creation-date>
    <dc:creator>ac1618</dc:creator>
    <dc:date>2014-06-30T10:14:00</dc:date>
    <meta:print-date>2014-06-30T08:59:00</meta:print-date>
    <meta:editing-cycles>2</meta:editing-cycles>
    <meta:editing-duration>PT47M</meta:editing-duration>
    <meta:document-statistic meta:table-count="0" meta:image-count="0" meta:object-count="0" meta:page-count="2" meta:paragraph-count="57" meta:word-count="1431" meta:character-count="1504" meta:non-whitespace-character-count="1448"/>
    <meta:generator>LibreOffice/7.4.3.2$Windows_X86_64 LibreOffice_project/1048a8393ae2eeec98dff31b5c133c5f1d08b890</meta:generator>
  </office:meta>
</office:document-meta>
</file>