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905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3.812cm"/>
    </style:style>
    <style:style style:name="表格1.1" style:family="table-row">
      <style:table-row-properties style:min-row-height="1.602cm" fo:keep-together="auto"/>
    </style:style>
    <style:style style:name="表格1.A1" style:family="table-cell">
      <style:table-cell-properties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E1" style:family="table-cell">
      <style:table-cell-properties fo:background-color="transparent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4.517cm" fo:keep-together="auto"/>
    </style:style>
    <style:style style:name="表格1.4" style:family="table-row">
      <style:table-row-properties style:min-row-height="2.858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style:border-line-width-right="0.026cm 0.026cm 0.106cm" fo:padding-left="0.191cm" fo:padding-right="0.191cm" fo:padding-top="0cm" fo:padding-bottom="0cm" fo:border-left="none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00" loext:opacity="100%" style:font-name="標楷體" style:letter-kerning="false" style:font-name-asian="標楷體1" style:font-name-complex="TTB7CF9C5CtCID-WinCharSetFFFF-H" style:font-size-complex="12pt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fo:color="#000000" loext:opacity="100%" style:font-name="標楷體" style:letter-kerning="false" style:font-name-asian="標楷體1" style:font-name-complex="TTB7CF9C5CtCID-WinCharSetFFFF-H" style:font-size-complex="12pt"/>
    </style:style>
    <style:style style:name="P7" style:family="paragraph" style:parent-style-name="Standard">
      <style:text-properties fo:color="#000000" loext:opacity="100%" style:font-name="標楷體" style:font-name-asian="標楷體1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150%" fo:orphans="0" fo:widows="0"/>
      <style:text-properties fo:color="#000000" loext:opacity="100%" style:font-name="Times New Roman" style:font-name-asian="新細明體1" style:font-name-complex="Times New Roman1" style:font-size-complex="12pt"/>
    </style:style>
    <style:style style:name="P10" style:family="paragraph" style:parent-style-name="Standard">
      <style:paragraph-properties fo:line-height="150%" fo:orphans="0" fo:widows="0"/>
      <style:text-properties fo:color="#000000" loext:opacity="100%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>
      <style:paragraph-properties fo:margin-left="1.693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top="0.318cm" fo:margin-bottom="0.318cm" style:contextual-spacing="false"/>
    </style:style>
    <style:style style:name="P15" style:family="paragraph" style:parent-style-name="Standard">
      <style:paragraph-properties fo:margin-left="0.318cm" fo:margin-right="0cm" fo:text-indent="0.635cm" style:auto-text-indent="false"/>
    </style:style>
    <style:style style:name="P16" style:family="paragraph" style:parent-style-name="Standard">
      <style:paragraph-properties fo:margin-left="1.748cm" fo:margin-right="0cm" fo:text-indent="-0.744cm" style:auto-text-indent="false"/>
    </style:style>
    <style:style style:name="P17" style:family="paragraph" style:parent-style-name="Standard">
      <style:paragraph-properties fo:margin-left="0cm" fo:margin-right="0cm" fo:text-indent="1.693cm" style:auto-text-indent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>
      <style:paragraph-properties fo:margin-left="0cm" fo:margin-right="0cm" fo:text-indent="-0.25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letter-kerning="false" style:font-name-asian="標楷體1" style:font-name-complex="TTB7CF9C5CtCID-WinCharSetFFFF-H" style:font-size-complex="12pt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TTB7CF9C5CtCID-WinCharSetFFFF-H" style:font-size-complex="10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TTB7CF9C5CtCID-WinCharSetFFFF-H" style:font-size-complex="14pt"/>
    </style:style>
    <style:style style:name="T6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style:font-name-asian="新細明體1" style:font-name-complex="Times New Roman1" style:font-size-complex="12pt"/>
    </style:style>
    <style:style style:name="T10" style:family="text">
      <style:text-properties fo:color="#000000" loext:opacity="100%" style:font-name="新細明體" style:font-name-asian="新細明體1" style:font-name-complex="Times New Roman1" style:font-size-complex="12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963cm" fo:min-width="4.083cm" fo:padding-top="0.127cm" fo:padding-bottom="0.127cm" fo:padding-left="0.254cm" fo:padding-right="0.254cm" fo:wrap-option="wrap" fo:margin-left="0cm" fo:margin-right="0.03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886cm" fo:min-width="3.431cm" fo:padding-top="0.127cm" fo:padding-bottom="0.127cm" fo:padding-left="0.254cm" fo:padding-right="0.254cm" fo:wrap-option="wrap" fo:margin-left="0cm" fo:margin-right="0.1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886cm" fo:min-width="2.923cm" fo:padding-top="0.127cm" fo:padding-bottom="0.127cm" fo:padding-left="0.254cm" fo:padding-right="0.254cm" fo:wrap-option="wrap" fo:margin-left="0cm" fo:margin-right="0.1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732cm" fo:min-width="4.112cm" fo:padding-top="0.127cm" fo:padding-bottom="0.127cm" fo:padding-left="0.254cm" fo:padding-right="0.254cm" fo:wrap-option="wrap" fo:margin-left="0cm" fo:margin-right="0.03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886cm" fo:min-width="1.78cm" fo:padding-top="0.127cm" fo:padding-bottom="0.127cm" fo:padding-left="0.254cm" fo:padding-right="0.254cm" fo:wrap-option="wrap" fo:margin-left="0cm" fo:margin-right="0.1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立金山高級中學 <text:s/>轉換適性分組課程 <text:s/>實施要點</text:span></text:p>
      <text:p text:style-name="P4"><text:span text:style-name="T2">(107.11.19高中聯席會通過</text:span><text:bookmark text:name="_GoBack"/><text:span text:style-name="T2">)</text:span></text:p>
      <text:p text:style-name="Standard"><text:span text:style-name="T1">壹、更換組別申請日期：高一上學期第二次段考後兩週(每年12月上旬左右)</text:span></text:p>
      <text:p text:style-name="P5"/>
      <text:p text:style-name="P11"><text:span text:style-name="T1">貳、轉換適性分組作業方式：學生於英文、數學適性分組上課後，若有學習適應不良而必須調整時，依下列步驟辦理</text:span></text:p>
      <text:p text:style-name="P12"><text:span text:style-name="T1">一、學生於第二次段考後至教務處實研組提出申請，並領取「轉換適性分組課程申請書」，填寫「轉換適性分組課程申請書」，經實研組轉提領域會議評估討論，學生另洽導師與實研組長個別會談。</text:span></text:p>
      <text:p text:style-name="P12"><text:span text:style-name="T1">二、學生須完成申請表填寫和相關師長面談、簽章後， 12月15日前送達教務處實研組辦理登記，逾期不予受理。</text:span></text:p>
      <text:p text:style-name="P12"><text:span text:style-name="T1">三、實研組收件後邀集相關人員辦理「轉換適性分組課程評估審查會」。</text:span></text:p>
      <text:p text:style-name="P13"><text:span text:style-name="T1">四、審查通過則於下學期轉至新分組上課，若審查不通過則留在原分組上課。</text:span></text:p>
      <text:p text:style-name="P14"><text:span text:style-name="T1">叁、申請轉換分組需受下列限制</text:span></text:p>
      <text:p text:style-name="P15"><text:span text:style-name="T1">一、學生轉換課程分組需經過原分組任課老師同意，才可以至教務處實研組提出申請。</text:span></text:p>
      <text:p text:style-name="P16"><text:span text:style-name="T1">二、轉換分組以申請優先順序辦理。若欲轉入分組已達老師授課上限則不受理申請至該分組。</text:span></text:p>
      <text:p text:style-name="P5"/>
      <text:p text:style-name="Standard"><text:span text:style-name="T1">肆、實施流程</text:span></text:p>
      <text:p text:style-name="P5"><draw:custom-shape text:anchor-type="char" draw:z-index="1" draw:name="圓角矩形 5" draw:style-name="gr4" draw:text-style-name="P21" svg:width="4.832cm" svg:height="2.199cm" svg:x="4.687cm" svg:y="0.596cm"><text:p text:style-name="P1"><text:span text:style-name="T3">學生於12月至實研組領表領出申請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向右箭號圖說文字 6" draw:style-name="gr3" draw:text-style-name="P21" svg:width="5.28cm" svg:height="2.139cm" svg:x="9.994cm" svg:y="0.601cm"><text:p text:style-name="P1"><text:span text:style-name="T3">學生洽導師、實研組長會談</text:span></text:p>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draw:custom-shape text:anchor-type="char" draw:z-index="0" draw:name="向右箭號圖說文字 4" draw:style-name="gr5" draw:text-style-name="P21" svg:width="3.521cm" svg:height="2.139cm" svg:x="0.427cm" svg:y="0.564cm"><text:p text:style-name="P1"><text:span text:style-name="T3">原分組老師同意</text:span></text:p>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/text:p>
      <text:p text:style-name="Standard"><text:span text:style-name="T1"><text:s text:c="37"/></text:span></text:p>
      <text:p text:style-name="P17"><text:span text:style-name="T1"><text:s text:c="17"/></text:span></text:p>
      <text:p text:style-name="P17"><text:span text:style-name="T1"><text:s text:c="18"/></text:span></text:p>
      <text:p text:style-name="P6"/>
      <text:p text:style-name="P6"><draw:custom-shape text:anchor-type="char" draw:z-index="5" draw:name="圓角矩形 10" draw:style-name="gr1" draw:text-style-name="P21" svg:width="4.832cm" svg:height="2.458cm" svg:x="12.141cm" svg:y="0.577cm"><text:p text:style-name="P1"><text:span text:style-name="T3">確認會議結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圓角矩形 7" draw:style-name="gr1" draw:text-style-name="P21" svg:width="4.832cm" svg:height="2.458cm" svg:x="0.235cm" svg:y="0.483cm"><text:p text:style-name="P1"><text:span text:style-name="T3">學生於12月15日前完成申請表送至實研組長登記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char" draw:z-index="4" draw:name="向右箭號圖說文字 8" draw:style-name="gr2" draw:text-style-name="P21" svg:width="6.061cm" svg:height="2.139cm" svg:x="5.704cm" svg:y="0.074cm"><text:p text:style-name="P1"><text:span text:style-name="T3">實研組長召開轉換適性分組課程評估審查會</text:span></text:p>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/>
      <text:p text:style-name="P3"><text:span text:style-name="T6">新北市立金山高級中學</text:span><text:span text:style-name="T7"> <text:s text:c="4"/>學年度</text:span><text:span text:style-name="T6">第一學期 </text:span><text:span text:style-name="T5">轉換適性分組課程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9"><text:span text:style-name="T8">班級</text:span></text:p>
          </table:table-cell>
          <table:covered-table-cell/>
          <table:table-cell table:style-name="表格1.C1" table:number-columns-spanned="2" office:value-type="string">
            <text:p text:style-name="P19"><text:span text:style-name="T8">座號</text:span></text:p>
          </table:table-cell>
          <table:covered-table-cell/>
          <table:table-cell table:style-name="表格1.E1" table:number-columns-spanned="2" office:value-type="string">
            <text:p text:style-name="P19"><text:span text:style-name="T8">姓名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<text:span text:style-name="T8">原</text:span><text:span text:style-name="T1">分組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9"><text:span text:style-name="T8">規劃異動</text:span><text:span text:style-name="T1">分組</text:span><text:span text:style-name="T8"> 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<text:span text:style-name="T8">轉換分組事由</text:span></text:p>
            <text:p text:style-name="P19"><text:span text:style-name="T4">(以50字以上具體說明)</text:span></text:p>
          </table:table-cell>
          <table:table-cell table:style-name="表格1.D2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<text:span text:style-name="T4">原任課老師</text:span></text:p>
            <text:p text:style-name="P19"><text:span text:style-name="T4">意見</text:span>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office:value-type="string">
            <text:p text:style-name="P19"><text:span text:style-name="T8">簽 章:</text:span></text:p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9"><text:span text:style-name="T4">規畫轉換之新任課老師</text:span><text:span text:style-name="T8">意見</text:span></text:p>
          </table:table-cell>
          <table:table-cell table:style-name="表格1.B4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D2" office:value-type="string">
            <text:p text:style-name="P19"><text:span text:style-name="T8">簽 章:</text:span></text:p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9"><text:span text:style-name="T8">導師意見</text:span></text:p>
            <text:p text:style-name="P10"/>
          </table:table-cell>
          <table:table-cell table:style-name="表格1.B6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F6" office:value-type="string">
            <text:p text:style-name="P19"><text:span text:style-name="T8">簽 章:</text:span></text:p>
            <text:p text:style-name="P9"/>
          </table:table-cell>
        </table:table-row>
        <table:table-row table:style-name="表格1.7">
          <table:table-cell table:style-name="表格1.A7" table:number-columns-spanned="6" office:value-type="string">
            <text:p text:style-name="P19"><text:span text:style-name="T8">審查意見</text:span></text:p>
            <text:p text:style-name="P10"/>
            <text:p text:style-name="P10"/>
            <text:p text:style-name="P19"><text:span text:style-name="T8"><text:s/></text:span><text:span text:style-name="T10">□</text:span><text:span text:style-name="T4">通過 <text:s text:c="4"/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<text:s text:c="3"/>實研組: <text:s text:c="34"/>教務主任: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02-25T02:25:00</meta:creation-date>
    <dc:date>2019-02-25T02:25:00</dc:date>
    <meta:editing-duration>PT5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9" meta:word-count="609" meta:character-count="756" meta:non-whitespace-character-count="625"/>
    <meta:user-defined meta:name="AppVersion">16.0000</meta:user-defined>
    <meta:template xlink:type="simple" xlink:actuate="onRequest" xlink:title="Normal.dotm" xlink:href=""/>
  </office:meta>
</office:document-meta>
</file>