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6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583in" fo:text-indent="-0.3333in"/>
        </style:list-level-properties>
      </text:list-level-style-image>
      <text:list-level-style-bullet text:level="2" text:style-name="WW_CharLFO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line-height="0.3055in" fo:margin-left="0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>
        <style:tab-stops>
          <style:tab-stop style:type="left" style:position="0.697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margin-left="1.0833in" fo:text-indent="0.1944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25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0.9583in" fo:text-indent="0.3888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 fo:margin-left="1.0833in" fo:text-indent="0.1944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6347in"/>
    </style:style>
    <style:style style:name="TableColumn62" style:family="table-column">
      <style:table-column-properties style:column-width="1.6347in"/>
    </style:style>
    <style:style style:name="TableColumn63" style:family="table-column">
      <style:table-column-properties style:column-width="3.7729in"/>
    </style:style>
    <style:style style:name="Table60" style:family="table">
      <style:table-properties style:width="7.0423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85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58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4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0.4076in"/>
    </style:style>
    <style:style style:name="TableColumn148" style:family="table-column">
      <style:table-column-properties style:column-width="1.3888in"/>
    </style:style>
    <style:style style:name="TableColumn149" style:family="table-column">
      <style:table-column-properties style:column-width="0.6458in"/>
    </style:style>
    <style:style style:name="TableColumn150" style:family="table-column">
      <style:table-column-properties style:column-width="0.8541in"/>
    </style:style>
    <style:style style:name="TableColumn151" style:family="table-column">
      <style:table-column-properties style:column-width="1.0208in"/>
    </style:style>
    <style:style style:name="TableColumn152" style:family="table-column">
      <style:table-column-properties style:column-width="2.3868in"/>
    </style:style>
    <style:style style:name="Table146" style:family="table">
      <style:table-properties style:width="6.7041in" fo:margin-left="0.009in" table:align="left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7" style:family="table-row">
      <style:table-row-properties style:min-row-height="0.6819in"/>
    </style:style>
    <style:style style:name="TableCell1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82" style:family="table-row">
      <style:table-row-properties style:min-row-height="0.509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94" style:family="table-row">
      <style:table-row-properties style:min-row-height="0.544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6" style:family="table-row">
      <style:table-row-properties style:min-row-height="0.8673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8" style:family="table-row">
      <style:table-row-properties style:min-row-height="0.9187in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金山高級中學108學年度生涯發展教育活動</text:p>
      <text:p text:style-name="P2">八年級社區高級中等學校進行專業群科參訪實施計畫</text:p>
      <text:p text:style-name="P3">一、依據：新北市政府教育局108年9月13日新北教技字第10917395001函辦理。</text:p>
      <text:p text:style-name="P4">二、目的：協助國二學生在生涯發展過程中，透過實地高職參訪，瞭解不同職群的</text:p>
      <text:p text:style-name="P5">學習主題與特性，以利國三選修技藝教育課程及未來升學選擇之參考。</text:p>
      <text:p text:style-name="P6">三、經費來源：新北市政府教育局補助各校辦理108學年度生涯發展教育經費。</text:p>
      <text:p text:style-name="P7"><text:span text:style-name="T8">四</text:span><text:span text:style-name="T9">、</text:span><text:span text:style-name="T10">活動內容：</text:span></text:p>
      <text:p text:style-name="P11">(1)<text:s/>活動時間：109年6月20日(六)下午13:00至下午16:00。</text:p>
      <text:p text:style-name="P12"><text:span text:style-name="T13"><text:s text:c="4"/></text:span><text:span text:style-name="T14">(2) 參加人員：</text:span><text:span text:style-name="T15">本校國中部二年級</text:span><text:span text:style-name="T16">學生</text:span><text:span text:style-name="T17">約</text:span><text:span text:style-name="T18">137</text:span><text:span text:style-name="T19">人，導師</text:span><text:span text:style-name="T20">6</text:span><text:span text:style-name="T21">人，行政</text:span><text:span text:style-name="T22">3</text:span><text:span text:style-name="T23">人</text:span><text:span text:style-name="T24">。</text:span></text:p>
      <text:p text:style-name="P25">(3) 參訪方式：以職群實作體驗活動為主，並以該校特色介紹為輔。</text:p>
      <text:p text:style-name="P26">(4)<text:s/>參訪高職：學生適性分組選擇有興趣的職群，分成6組，分別至3校參訪，</text:p>
      <text:p text:style-name="P27"><text:tab/><text:tab/><text:tab/><text:tab/>每校體驗2種不同職群課程。</text:p>
      <text:p text:style-name="P28"><text:span text:style-name="T29"><text:tab/></text:span><text:span text:style-name="T30">a</text:span><text:span text:style-name="T31">.</text:span><text:span text:style-name="T32">淡水</text:span><text:span text:style-name="T33">商工</text:span><text:span text:style-name="T34">：</text:span></text:p>
      <text:p text:style-name="P35"><text:span text:style-name="T36">實作課程-</text:span><text:span text:style-name="T37">餐飲</text:span><text:span text:style-name="T38">+</text:span><text:span text:style-name="T39">園藝</text:span><text:span text:style-name="T40">共</text:span><text:span text:style-name="T41">2</text:span><text:span text:style-name="T42">組</text:span><text:span text:style-name="T43">。</text:span></text:p>
      <text:p text:style-name="P44"><text:s text:c="7"/>b.培德工家：</text:p>
      <text:p text:style-name="P45">實作課程-飲調+烘焙共2組。</text:p>
      <text:p text:style-name="P46"><text:s text:c="2"/>　　<text:s/>c.瑞芳高工：</text:p>
      <text:p text:style-name="P47"><text:span text:style-name="T48">實作課程-</text:span><text:span text:style-name="T49">機械</text:span><text:span text:style-name="T50">+</text:span><text:span text:style-name="T51">建築</text:span><text:span text:style-name="T52">共</text:span><text:span text:style-name="T53">2</text:span><text:span text:style-name="T54">組</text:span><text:span text:style-name="T55">。</text:span></text:p>
      <text:p text:style-name="P56"><text:span text:style-name="T57">五</text:span><text:span text:style-name="T58">、</text:span><text:span text:style-name="T59">當日流程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<text:s/>間</text:p>
          </table:table-cell>
          <table:table-cell table:style-name="TableCell67">
            <text:p text:style-name="P68">項<text:s/>目</text:p>
          </table:table-cell>
          <table:table-cell table:style-name="TableCell69">
            <text:p text:style-name="P70">備<text:s/>註</text:p>
          </table:table-cell>
        </table:table-row>
        <table:table-row table:style-name="TableRow71">
          <table:table-cell table:style-name="TableCell72">
            <text:p text:style-name="P73">早自習</text:p>
          </table:table-cell>
          <table:table-cell table:style-name="TableCell74">
            <text:p text:style-name="P75">參訪提醒</text:p>
          </table:table-cell>
          <table:table-cell table:style-name="TableCell76">
            <text:p text:style-name="P77"><text:span text:style-name="T78">請導師協助</text:span><text:span text:style-name="T79">提醒</text:span><text:span text:style-name="T80">學生</text:span><text:span text:style-name="T81">記</text:span><text:span text:style-name="T82">下</text:span><text:span text:style-name="T83">車次</text:span><text:span text:style-name="T84">及</text:span><text:span text:style-name="T85">組別</text:span></text:p>
          </table:table-cell>
        </table:table-row>
        <table:table-row table:style-name="TableRow86">
          <table:table-cell table:style-name="TableCell87">
            <text:p text:style-name="P88">11：25～11：30</text:p>
          </table:table-cell>
          <table:table-cell table:style-name="TableCell89">
            <text:p text:style-name="P90">學生抬餐</text:p>
          </table:table-cell>
          <table:table-cell table:style-name="TableCell91">
            <text:p text:style-name="P92">各班學生至廚房,抬餐桶回教室</text:p>
          </table:table-cell>
        </table:table-row>
        <table:table-row table:style-name="TableRow93">
          <table:table-cell table:style-name="TableCell94">
            <text:p text:style-name="P95">11：30～11：55</text:p>
          </table:table-cell>
          <table:table-cell table:style-name="TableCell96">
            <text:p text:style-name="P97">學生用餐</text:p>
          </table:table-cell>
          <table:table-cell table:style-name="TableCell98">
            <text:p text:style-name="P99">11:55前將餐桶抬回廚房,清洗餐具</text:p>
          </table:table-cell>
        </table:table-row>
        <table:table-row table:style-name="TableRow100">
          <table:table-cell table:style-name="TableCell101">
            <text:p text:style-name="P102">11：55～12：10</text:p>
          </table:table-cell>
          <table:table-cell table:style-name="TableCell103">
            <text:p text:style-name="P104">操場集合&amp;點名</text:p>
          </table:table-cell>
          <table:table-cell table:style-name="TableCell105">
            <text:p text:style-name="P106"><text:span text:style-name="T107">各班</text:span><text:span text:style-name="T108">學生依</text:span><text:span text:style-name="T109">車次</text:span><text:span text:style-name="T110">集合(服務學生1拿</text:span><text:span text:style-name="T111">牌子</text:span><text:span text:style-name="T112">,</text:span></text:p>
            <text:p text:style-name="P113"><text:s text:c="2"/>指示集合位置)</text:p>
            <text:p text:style-name="P114">服務學生2點名,未到名單通知隨隊教師</text:p>
          </table:table-cell>
        </table:table-row>
        <table:table-row table:style-name="TableRow115">
          <table:table-cell table:style-name="TableCell116">
            <text:p text:style-name="P117">12：10～12：15</text:p>
          </table:table-cell>
          <table:table-cell table:style-name="TableCell118">
            <text:p text:style-name="P119">各車隊上車&amp;出發</text:p>
          </table:table-cell>
          <table:table-cell table:style-name="TableCell120">
            <text:p text:style-name="P121">學生依照車次上車，隨隊教師確認人數後出發</text:p>
          </table:table-cell>
        </table:table-row>
        <table:table-row table:style-name="TableRow122">
          <table:table-cell table:style-name="TableCell123">
            <text:p text:style-name="P124">12：15～13：00</text:p>
          </table:table-cell>
          <table:table-cell table:style-name="TableCell125">
            <text:p text:style-name="P126">前往各校車程</text:p>
          </table:table-cell>
          <table:table-cell table:style-name="TableCell127">
            <text:p text:style-name="P128">3台車分別至淡水商工、培德工家、瑞芳高工。服務學生1發學習單給同學。</text:p>
          </table:table-cell>
        </table:table-row>
        <table:table-row table:style-name="TableRow129">
          <table:table-cell table:style-name="TableCell130">
            <text:p text:style-name="P131">13：00～15：00</text:p>
          </table:table-cell>
          <table:table-cell table:style-name="TableCell132">
            <text:p text:style-name="P133">實作體驗課程</text:p>
            <text:p text:style-name="P134">2小時</text:p>
          </table:table-cell>
          <table:table-cell table:style-name="TableCell135">
            <text:p text:style-name="P136">導師協助各校講師督導學生</text:p>
          </table:table-cell>
        </table:table-row>
        <table:table-row table:style-name="TableRow137">
          <table:table-cell table:style-name="TableCell138">
            <text:p text:style-name="P139">15：00～16：00</text:p>
          </table:table-cell>
          <table:table-cell table:style-name="TableCell140">
            <text:p text:style-name="P141">返回金山車程</text:p>
          </table:table-cell>
          <table:table-cell table:style-name="TableCell142">
            <text:p text:style-name="P143">返回金山</text:p>
          </table:table-cell>
        </table:table-row>
      </table:table>
      <text:p text:style-name="P144"/>
      <text:soft-page-break/>
      <text:p text:style-name="P145">六、經費概算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108學年度「八年級社區高級中等學校專業群科參訪」活動經費概算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項目</text:p>
          </table:table-cell>
          <table:covered-table-cell/>
          <table:table-cell table:style-name="TableCell159">
            <text:p text:style-name="P160">數量</text:p>
          </table:table-cell>
          <table:table-cell table:style-name="TableCell161">
            <text:p text:style-name="P162">單價</text:p>
          </table:table-cell>
          <table:table-cell table:style-name="TableCell163">
            <text:p text:style-name="P164">小計</text:p>
          </table:table-cell>
          <table:table-cell table:style-name="TableCell165">
            <text:p text:style-name="P166">備註 / 說明</text:p>
          </table:table-cell>
        </table:table-row>
        <table:table-row table:style-name="TableRow167">
          <table:table-cell table:style-name="TableCell168" table:number-rows-spanned="4">
            <text:p text:style-name="P169">業</text:p>
            <text:p text:style-name="P170">務</text:p>
            <text:p text:style-name="P171">費</text:p>
          </table:table-cell>
          <table:table-cell table:style-name="TableCell172">
            <text:p text:style-name="P173">鐘點費</text:p>
          </table:table-cell>
          <table:table-cell table:style-name="TableCell174">
            <text:p text:style-name="P175">12節</text:p>
          </table:table-cell>
          <table:table-cell table:style-name="TableCell176">
            <text:p text:style-name="P177">400/節</text:p>
          </table:table-cell>
          <table:table-cell table:style-name="TableCell178">
            <text:p text:style-name="P179">4,800<text:s/></text:p>
          </table:table-cell>
          <table:table-cell table:style-name="TableCell180">
            <text:p text:style-name="P181">高職教師進行職群體驗課程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短程車(船)資及運費</text:p>
          </table:table-cell>
          <table:table-cell table:style-name="TableCell186">
            <text:p text:style-name="P187">6輛</text:p>
          </table:table-cell>
          <table:table-cell table:style-name="TableCell188">
            <text:p text:style-name="P189">7,500/輛</text:p>
          </table:table-cell>
          <table:table-cell table:style-name="TableCell190">
            <text:p text:style-name="P191">45,000<text:s/></text:p>
          </table:table-cell>
          <table:table-cell table:style-name="TableCell192">
            <text:p text:style-name="P193">本校屬偏遠地區學校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活動材料費</text:p>
          </table:table-cell>
          <table:table-cell table:style-name="TableCell198">
            <text:p text:style-name="P199">140份</text:p>
          </table:table-cell>
          <table:table-cell table:style-name="TableCell200">
            <text:p text:style-name="P201">70/份</text:p>
          </table:table-cell>
          <table:table-cell table:style-name="TableCell202">
            <text:p text:style-name="P203">9,800</text:p>
          </table:table-cell>
          <table:table-cell table:style-name="TableCell204">
            <text:p text:style-name="P205">實作材料費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全民健康保險補充保費</text:p>
          </table:table-cell>
          <table:table-cell table:style-name="TableCell210">
            <text:p text:style-name="P211">1式</text:p>
          </table:table-cell>
          <table:table-cell table:style-name="TableCell212">
            <text:p text:style-name="P213"><text:s/>330/式</text:p>
          </table:table-cell>
          <table:table-cell table:style-name="TableCell214">
            <text:p text:style-name="P215">330　</text:p>
          </table:table-cell>
          <table:table-cell table:style-name="TableCell216">
            <text:p text:style-name="P217">外聘講師，依衍生補充保費之業務費經費項目．乘以補充保費費率為編列上限</text:p>
          </table:table-cell>
        </table:table-row>
        <table:table-row table:style-name="TableRow218">
          <table:table-cell table:style-name="TableCell219" table:number-columns-spanned="4">
            <text:p text:style-name="P220">總 <text:s text:c="2"/>計<text:s text:c="2"/></text:p>
          </table:table-cell>
          <table:covered-table-cell/>
          <table:covered-table-cell/>
          <table:covered-table-cell/>
          <table:table-cell table:style-name="TableCell221">
            <text:p text:style-name="P222">59,930</text:p>
          </table:table-cell>
          <table:table-cell table:style-name="TableCell223">
            <text:p text:style-name="P224">第2學期「八年級社區高級中等學校專業群科參訪」活動支出，從108學年度生涯發展教育經費支付。</text:p>
          </table:table-cell>
        </table:table-row>
      </table:table>
      <text:p text:style-name="P225"/>
      <text:p text:style-name="P226"><text:span text:style-name="T227">七</text:span><text:span text:style-name="T228">、</text:span><text:span text:style-name="T229">本計畫</text:span><text:span text:style-name="T230">簽呈校長核</text:span><text:span text:style-name="T231">可後實施，修正</text:span><text:span text:style-name="T232">時</text:span><text:span text:style-name="T233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6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583in" fo:text-indent="-0.3333in"/>
        </style:list-level-properties>
      </text:list-level-style-image>
      <text:list-level-style-bullet text:level="2" text:style-name="WW_CharLFO6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年級職群探索活動 會議通知</dc:title>
    <dc:subject/>
    <meta:initial-creator>Administrator</meta:initial-creator>
    <dc:creator>昱衡 連</dc:creator>
    <meta:creation-date>2021-08-07T08:02:00Z</meta:creation-date>
    <dc:date>2021-08-07T08:02:00Z</dc:date>
    <meta:print-date>2020-06-02T01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