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7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059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7305in"/>
    </style:style>
    <style:style style:name="TableColumn8" style:family="table-column">
      <style:table-column-properties style:column-width="1.3368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2.3625in"/>
    </style:style>
    <style:style style:name="Table4" style:family="table">
      <style:table-properties style:width="7.1625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1.044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044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1.044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" style:family="table-column">
      <style:table-column-properties style:column-width="1.7486in"/>
    </style:style>
    <style:style style:name="TableColumn88" style:family="table-column">
      <style:table-column-properties style:column-width="1.3784in"/>
    </style:style>
    <style:style style:name="TableColumn89" style:family="table-column">
      <style:table-column-properties style:column-width="1.9687in"/>
    </style:style>
    <style:style style:name="TableColumn90" style:family="table-column">
      <style:table-column-properties style:column-width="2.0666in"/>
    </style:style>
    <style:style style:name="Table86" style:family="table">
      <style:table-properties style:width="7.1625in" fo:margin-left="0in" table:align="left"/>
    </style:style>
    <style:style style:name="TableRow91" style:family="table-row">
      <style:table-row-properties style:min-row-height="0.35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17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fo:line-height="0.0694in"/>
    </style:style>
  </office:automatic-styles>
  <office:body>
    <office:text text:use-soft-page-breaks="true">
      <text:p text:style-name="P1">金山高中110-1生涯規劃教育學習主題</text:p>
      <text:p text:style-name="P3">融入各領域教學課程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領 <text:s/>域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領域召集人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國中階段</text:p>
            <text:p text:style-name="P23"/>
            <text:p text:style-name="P24">融入之</text:p>
            <text:p text:style-name="P25">生涯教育議題實質內涵</text:p>
          </table:table-cell>
          <table:table-cell table:style-name="TableCell26" table:number-columns-spanned="5">
            <text:p text:style-name="P27">涯J1 了解生涯規劃的意義與功能</text:p>
            <text:p text:style-name="P28">涯J2 具備生涯規劃的知識與概念</text:p>
            <text:p text:style-name="P29">涯J3 覺察自己的能力與興趣</text:p>
            <text:p text:style-name="P30">涯J4 了解自己的人格特質與價值觀</text:p>
            <text:p text:style-name="P31">涯J5 探索性別與生涯規劃的關係</text:p>
            <text:p text:style-name="P32">涯J6 建立對於未來生涯的願景</text:p>
            <text:p text:style-name="P33">涯J7 學習蒐集與分析工作/教育環境的資料</text:p>
            <text:p text:style-name="P34">涯J8 工作/教育環境的類型與現況</text:p>
            <text:p text:style-name="P35">涯J9 社會變遷與工作/教育環境的關係</text:p>
            <text:p text:style-name="P36">涯J10 職業倫理對工作環境發展的重要性</text:p>
            <text:p text:style-name="P37">涯J11 分析影響個人生涯決定的因素</text:p>
            <text:p text:style-name="P38">涯J12 發展及評估生涯決定的策略</text:p>
            <text:p text:style-name="P39">涯J13 培養生涯規劃及執行的能力</text:p>
            <text:p text:style-name="P40">涯J14 培養並涵化道德倫理意義於日常生活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冊 <text:s/>別</text:p>
          </table:table-cell>
          <table:table-cell table:style-name="TableCell44">
            <text:p text:style-name="P45">上課週次/日期</text:p>
          </table:table-cell>
          <table:table-cell table:style-name="TableCell46" table:number-columns-spanned="2">
            <text:p text:style-name="P47">章節、主題名稱</text:p>
          </table:table-cell>
          <table:covered-table-cell/>
          <table:table-cell table:style-name="TableCell48" table:number-columns-spanned="2">
            <text:p text:style-name="P49">可融入之生涯教育</text:p>
            <text:p text:style-name="P50">議題實質內涵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/>
      <text:p text:style-name="P79"><text:span text:style-name="T80">110</text:span><text:span text:style-name="T81">-1</text:span><text:span text:style-name="T82">生涯規劃教育議題實質內涵</text:span><text:span text:style-name="T83">融入各領域「</text:span><text:span text:style-name="T84">提供成果教師</text:span><text:span text:style-name="T85">」調查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領 <text:s/>域</text:p>
          </table:table-cell>
          <table:table-cell table:style-name="TableCell94">
            <text:p text:style-name="P95"/>
          </table:table-cell>
          <table:table-cell table:style-name="TableCell96">
            <text:p text:style-name="P97">協助提供成果教師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上課年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上課週次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是否需要協助拍照</text:span></text:p>
          </table:table-cell>
          <table:table-cell table:style-name="TableCell113" table:number-columns-spanned="3">
            <text:list text:style-name="LFO1" text:continue-numbering="true">
              <text:list-item>
                <text:p text:style-name="P114">是 <text:s text:c="3"/>□否</text:p>
              </text:list-item>
            </text:list>
          </table:table-cell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line-height="0.3472in"/>
      <style:text-properties style:font-name="標楷體" style:font-name-asian="標楷體" style:font-weight-complex="bold" style:letter-kerning="false" style:font-size-complex="12pt"/>
    </style:style>
  </office:automatic-styles>
  <office:master-styles>
    <style:master-page style:name="MP0" style:page-layout-name="PL0">
      <style:footer>
        <text:p text:style-name="P2">110.10.30前交至生涯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9-14T02:31:00Z</meta:creation-date>
    <dc:date>2021-09-14T02:31:00Z</dc:date>
    <meta:print-date>2020-09-07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