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swiss" svg:panose-1="0 0 0 0 0 0 0 0 0 0"/>
    <style:font-face style:name="文鼎古印體" svg:font-family="文鼎古印體" style:font-family-generic="script" style:font-pitch="fixed"/>
    <style:font-face style:name="華康彩帶體(P)" svg:font-family="華康彩帶體(P)" style:font-family-generic="system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bullet text:level="2" text:style-name="WW_CharLFO11LVL2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1.477in" text:min-label-width="0.3541in" text:list-level-position-and-space-mode="label-alignment">
          <style:list-level-label-alignment text:label-followed-by="listtab" fo:margin-left="1.8312in" fo:text-indent="-0.3541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2.425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1.6916in"/>
    </style:style>
    <style:style style:name="Table5" style:family="table">
      <style:table-properties style:width="6.843in" fo:margin-left="0in" table:align="lef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21" style:family="table-row">
      <style:table-row-properties style:min-row-height="0.6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30" style:family="table-row">
      <style:table-row-properties style:min-row-height="0.69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39" style:family="table-row">
      <style:table-row-properties style:min-row-height="0.67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47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48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3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6" style:parent-style-name="內文" style:family="paragraph">
      <style:text-properties style:font-name="Calibri" fo:font-size="16pt" style:font-size-asian="16pt" style:font-size-complex="16pt"/>
    </style:style>
    <style:style style:name="P87" style:parent-style-name="內文" style:family="paragraph">
      <style:text-properties style:font-name="Calibri" fo:font-size="16pt" style:font-size-asian="16pt" style:font-size-complex="16pt"/>
    </style:style>
    <style:style style:name="P88" style:parent-style-name="內文" style:family="paragraph">
      <style:text-properties style:font-name="Calibri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Calibri" fo:font-size="16pt" style:font-size-asian="16pt" style:font-size-complex="16pt"/>
    </style:style>
    <style:style style:name="P119" style:parent-style-name="內文" style:family="paragraph">
      <style:text-properties style:font-name="Calibri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style:font-weight-complex="bold" style:letter-kerning="false"/>
    </style:style>
    <style:style style:name="P121" style:parent-style-name="內文" style:family="paragraph">
      <style:paragraph-properties fo:text-align="end" fo:line-height="0.3472in"/>
    </style:style>
    <style:style style:name="T122" style:parent-style-name="預設段落字型" style:family="text">
      <style:text-properties style:font-name="標楷體" style:font-name-asian="標楷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weight-complex="bold" style:letter-kerning="false"/>
    </style:style>
  </office:automatic-styles>
  <office:body>
    <office:text text:use-soft-page-breaks="true">
      <text:p text:style-name="P1">附件二</text:p>
      <text:p text:style-name="P3">金山高中110學年生涯規劃教育學習主題</text:p>
      <text:p text:style-name="P4">融入各領域課程教學成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領<text:s text:c="2"/>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教師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上課日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上課年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課本版本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冊<text:s text:c="2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章節主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融入之</text:p>
            <text:p text:style-name="P47">生涯教育</text:p>
            <text:p text:style-name="P48">議題實質內涵</text:p>
          </table:table-cell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本單元融入生涯規劃教育學習主題之教學活動</text:p>
          </table:table-cell>
          <table:covered-table-cell/>
          <table:covered-table-cell/>
          <table:table-cell table:style-name="TableCell57" table:number-columns-spanned="2">
            <text:p text:style-name="P58">時間</text:p>
          </table:table-cell>
          <table:covered-table-cell/>
          <table:table-cell table:style-name="TableCell59">
            <text:p text:style-name="P60">運用之教學資源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教學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6">
            <text:p text:style-name="P91">教學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照片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照片內容說明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<text:span text:style-name="T122">111</text:span><text:span text:style-name="T123">.01.07前交至生涯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swiss" svg:panose-1="0 0 0 0 0 0 0 0 0 0"/>
    <style:font-face style:name="文鼎古印體" svg:font-family="文鼎古印體" style:font-family-generic="script" style:font-pitch="fixed"/>
    <style:font-face style:name="華康彩帶體(P)" svg:font-family="華康彩帶體(P)" style:font-family-generic="system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611in"/>
      <style:text-properties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150%" fo:margin-left="1.4486in" fo:text-indent="-0.323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3" style:display-name="style43" style:family="text"/>
    <style:style style:name="goog_qs-tidbit-0" style:display-name="goog_qs-tidbit-0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/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黑體.." style:font-name-asian="華康黑體.." style:font-name-complex="華康黑體.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777in"/>
      <style:text-properties style:font-name="文鼎古印體" style:font-name-asian="文鼎古印體" fo:font-size="14pt" style:font-size-asian="14pt" fo:hyphenate="false"/>
    </style:style>
    <style:style style:name="本文字元" style:display-name="本文 字元" style:family="text">
      <style:text-properties style:font-name="文鼎古印體" style:font-name-asian="文鼎古印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目錄頁" style:display-name="目錄頁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樣式標題3華康彩帶體P22點非粗體" style:display-name="樣式 標題 3 + 華康彩帶體(P) 22 點 非粗體" style:family="paragraph" style:parent-style-name="標題3" style:default-outline-level="3">
      <style:paragraph-properties fo:text-align="center"/>
      <style:text-properties style:font-name="華康彩帶體(P)" style:font-name-asian="華康彩帶體(P)" fo:font-weight="normal" style:font-weight-asian="normal" style:font-weight-complex="normal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start" fo:margin-top="0.125in">
        <style:tab-stops>
          <style:tab-stop style:type="right" style:leader-style="dotted" style:leader-text="." style:position="6.6666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華康中圓體" style:font-name-asian="華康中圓體" fo:hyphenate="false"/>
    </style:style>
    <style:style style:name="本文縮排字元" style:display-name="本文縮排 字元" style:family="text">
      <style:text-properties style:font-name="華康中圓體" style:font-name-asian="華康中圓體" style:letter-kerning="true" fo:font-size="12pt" style:font-size-asian="12pt" style:font-size-complex="12pt"/>
    </style:style>
    <style:style style:name="轉發記憶教育理念手冊" style:display-name="轉發記憶教育理念手冊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center" style:line-height-at-least="0.3611in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" style:display-name="清單" style:family="paragraph" style:parent-style-name="本文">
      <style:paragraph-properties fo:margin-bottom="0.0833in" fo:line-height="100%"/>
      <style:text-properties style:font-name="Times New Roman" style:font-name-asian="新細明體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內文">
      <style:text-properties fo:color="#000000" fo:font-size="14pt" style:font-size-asian="14pt" fo:hyphenate="false"/>
    </style:style>
    <style:style style:name="本文2字元" style:display-name="本文 2 字元" style:family="text">
      <style:text-properties fo:color="#000000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5in" fo:line-height="0.2777in" fo:margin-left="0.1798in" fo:margin-right="0.1916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25in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start" fo:margin-top="0.025in" fo:margin-left="0.9166in" fo:text-indent="-0.5833in">
        <style:tab-stops>
          <style:tab-stop style:type="right" style:leader-style="dotted" style:leader-text="." style:position="5.76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top="0.1in" fo:margin-bottom="0.025in" fo:line-height="0.3611in" fo:text-indent="0.3888in"/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章節" style:auto-update="true">
      <style:paragraph-properties fo:margin-top="0.025in"/>
      <style:text-properties fo:hyphenate="false"/>
    </style:style>
    <style:style style:name="標題一不分段" style:display-name="標題（一）不分段" style:family="paragraph" style:parent-style-name="內文" style:auto-update="true">
      <style:paragraph-properties fo:text-align="justify" fo:margin-top="0.025in" fo:line-height="0.3611in" fo:margin-left="0.6666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樣式標題3華康彩帶體P22點非粗體字元" style:display-name="樣式 標題 3 + 華康彩帶體(P) 22 點 非粗體 字元" style:family="text">
      <style:text-properties style:font-name="華康彩帶體(P)" style:font-name-asian="華康彩帶體(P)" style:letter-kerning="true" fo:font-size="22pt" style:font-size-asian="22pt" style:font-size-complex="18pt" fo:language="en" fo:country="US" style:language-asian="zh" style:country-asian="TW" style:language-complex="ar" style:country-complex="SA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-asian="標楷體" fo:font-weight="bold" style:font-weight-asian="bold" style:font-weight-complex="bold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附件標題" style:display-name="附件標題" style:family="paragraph" style:parent-style-name="內文" style:auto-update="true">
      <style:paragraph-properties fo:text-align="center" fo:line-height="0.3611in"/>
      <style:text-properties style:font-name-asian="標楷體" fo:font-weight="bold" style:font-weight-asian="bold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new" style:display-name="圖new" style:family="paragraph" style:parent-style-name="內文">
      <style:paragraph-properties fo:text-align="center"/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mw-headline" style:display-name="mw-headline" style:family="text"/>
    <style:style style:name="editsection" style:display-name="editsectio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gray" style:display-name="gray" style:family="text"/>
    <style:style style:name="articletitle" style:display-name="articletitle" style:family="text"/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目錄用的檢索" style:display-name="目錄用的檢索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次標" style:display-name="目錄次標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fo:language="en" fo:country="US"/>
    </style:style>
    <style:style style:name="WW_CharLFO11LVL2" style:family="text">
      <style:text-properties style:font-name="Wingdings" fo:language="en" fo:country="US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3" style:family="text">
      <style:text-properties fo:language="en" fo:country="US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="新細明體"/>
    </style:style>
    <style:style style:name="WW_CharLFO27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bullet text:level="2" text:style-name="WW_CharLFO11LVL2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1.477in" text:min-label-width="0.3541in" text:list-level-position-and-space-mode="label-alignment">
          <style:list-level-label-alignment text:label-followed-by="listtab" fo:margin-left="1.8312in" fo:text-indent="-0.3541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一學年度金山高中</dc:title>
    <dc:subject/>
    <meta:initial-creator>patron</meta:initial-creator>
    <dc:creator>user</dc:creator>
    <meta:creation-date>2021-09-14T02:32:00Z</meta:creation-date>
    <dc:date>2021-09-14T02:32:00Z</dc:date>
    <meta:print-date>2020-09-07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5" meta:row-count="1" meta:non-whitespace-character-count="193"/>
  </office:meta>
</office:document-meta>
</file>