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roman" style:font-pitch="variable"/>
    <style:font-face style:name="文鼎古印體" svg:font-family="文鼎古印體" style:font-family-generic="roman" style:font-pitch="variable"/>
    <style:font-face style:name="華康彩帶體(P)" svg:font-family="華康彩帶體(P)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黑體v..." svg:font-family="華康黑體v.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華康黑體v...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華康黑體v...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華康黑體v..." fo:color="#000000" style:letter-kerning="false" fo:font-size="18pt" style:font-size-asian="18pt" style:font-size-complex="18pt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12" style:family="table">
      <style:table-properties style:width="6.6944in" fo:margin-left="0.075in" table:align="left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華康黑體v..." fo:color="#000000" style:letter-kerning="false"/>
    </style:style>
    <style:style style:name="TableRow28" style:family="table-row">
      <style:table-row-properties style:min-row-height="0.6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Row42" style:family="table-row">
      <style:table-row-properties style:min-row-height="0.92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華康黑體v...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49" style:parent-style-name="預設段落字型" style:family="text">
      <style:text-properties style:font-name="新細明體" style:font-name-complex="華康黑體v...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黑體v..." fo:color="#000000" style:letter-kerning="false"/>
    </style:style>
    <style:style style:name="TableRow58" style:family="table-row">
      <style:table-row-properties style:min-row-height="0.4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777in"/>
    </style:style>
    <style:style style:name="T66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68" style:parent-style-name="預設段落字型" style:family="text">
      <style:text-properties style:font-name="新細明體" style:font-name-complex="華康黑體v...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77" style:family="table-row">
      <style:table-row-properties style:min-row-height="0.5666in" style:use-optimal-row-height="false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4166in"/>
    </style:style>
    <style:style style:name="T81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82" style:parent-style-name="預設段落字型" style:family="text">
      <style:text-properties style:font-name="新細明體" style:font-name-complex="華康黑體v...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TableRow91" style:family="table-row">
      <style:table-row-properties style:min-row-height="0.6826in" style:use-optimal-row-height="false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777in"/>
    </style:style>
    <style:style style:name="T95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96" style:parent-style-name="預設段落字型" style:family="text">
      <style:text-properties style:font-name="新細明體" style:font-name-complex="華康黑體v...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105" style:family="table-row">
      <style:table-row-properties style:min-row-height="0.079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華康黑體v...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472in"/>
    </style:style>
    <style:style style:name="T113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14" style:parent-style-name="預設段落字型" style:family="text">
      <style:text-properties style:font-name="新細明體" style:font-name-complex="華康黑體v...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Row123" style:family="table-row">
      <style:table-row-properties style:min-row-height="0.2187in" style:use-optimal-row-height="false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3472in"/>
    </style:style>
    <style:style style:name="T127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28" style:parent-style-name="預設段落字型" style:family="text">
      <style:text-properties style:font-name="新細明體" style:font-name-complex="華康黑體v...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3472in"/>
      <style:text-properties style:font-name="標楷體" style:font-name-asian="標楷體" style:font-name-complex="華康黑體v..." fo:color="#000000" style:letter-kerning="false"/>
    </style:style>
    <style:style style:name="TableRow137" style:family="table-row">
      <style:table-row-properties style:min-row-height="0.4611in" style:use-optimal-row-height="false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</style:style>
    <style:style style:name="T141" style:parent-style-name="預設段落字型" style:family="text">
      <style:text-properties style:font-name="標楷體" style:font-name-asian="標楷體" style:font-name-complex="華康黑體v..." fo:color="#000000" style:letter-kerning="false"/>
    </style:style>
    <style:style style:name="T142" style:parent-style-name="預設段落字型" style:family="text">
      <style:text-properties style:font-name="新細明體" style:font-name-complex="華康黑體v...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777in"/>
      <style:text-properties style:font-name="標楷體" style:font-name-asian="標楷體" style:font-name-complex="華康黑體v..." fo:color="#000000" style:letter-kerning="false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華康黑體v...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4166in"/>
      <style:text-properties style:font-name="標楷體" style:font-name-asian="標楷體" style:font-name-complex="華康黑體v..." fo:color="#000000" style:letter-kerning="false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weight-complex="bold" fo:color="#000000" style:letter-kerning="false"/>
    </style:style>
    <style:style style:name="P157" style:parent-style-name="內文" style:family="paragraph">
      <style:paragraph-properties fo:line-height="0.3472in"/>
      <style:text-properties style:font-name="標楷體" style:font-name-asian="標楷體" style:font-weight-complex="bold" fo:color="#000000" style:letter-kerning="false"/>
    </style:style>
  </office:automatic-styles>
  <office:body>
    <office:text text:use-soft-page-breaks="true">
      <text:p text:style-name="P1">附件5</text:p>
      <text:p text:style-name="P2">110-2新北市立金山高級中學(國中部)各領域</text:p>
      <text:p text:style-name="P3">「生涯規劃教育融入各領域課程教師自我檢核表」</text:p>
      <text:p text:style-name="P4"><text:span text:style-name="T5">檢核日期：中華民國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領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檢核</text:p>
            <text:p text:style-name="P31">項目</text:p>
          </table:table-cell>
          <table:table-cell table:style-name="TableCell32">
            <text:p text:style-name="P33">檢核內容</text:p>
          </table:table-cell>
          <table:table-cell table:style-name="TableCell34">
            <text:p text:style-name="P35">已執行且具成效</text:p>
          </table:table-cell>
          <table:table-cell table:style-name="TableCell36">
            <text:p text:style-name="P37">已執行成效待加強</text:p>
          </table:table-cell>
          <table:table-cell table:style-name="TableCell38">
            <text:p text:style-name="P39">未執行</text:p>
          </table:table-cell>
          <table:table-cell table:style-name="TableCell40">
            <text:p text:style-name="P41">補充說明</text:p>
          </table:table-cell>
        </table:table-row>
        <table:table-row table:style-name="TableRow42">
          <table:table-cell table:style-name="TableCell43">
            <text:p text:style-name="P44">課程規劃</text:p>
          </table:table-cell>
          <table:table-cell table:style-name="TableCell45">
            <text:p text:style-name="P46"><text:span text:style-name="T47">瞭解「生涯規劃教育」之理念、課程目標及議題實質內涵</text:span><text:span text:style-name="T48"><text:s/></text:span><text:span text:style-name="T49">。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教</text:p>
            <text:p text:style-name="P61">學</text:p>
            <text:p text:style-name="P62">活</text:p>
            <text:p text:style-name="P63">動</text:p>
          </table:table-cell>
          <table:table-cell table:style-name="TableCell64">
            <text:p text:style-name="P65"><text:span text:style-name="T66">依分段</text:span><text:span text:style-name="T67">議題實質內涵及學生先備條件將「生涯規劃教育」融入領域課程計畫</text:span><text:span text:style-name="T68">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規劃並進行適切的「生涯規劃教育」教學活動</text:span><text:span text:style-name="T82">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善用相關軟硬體設備、家長及社區資源，進行「生涯規劃教育」教學</text:span><text:span text:style-name="T96">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評</text:p>
            <text:p text:style-name="P108">量</text:p>
            <text:p text:style-name="P109">回</text:p>
            <text:p text:style-name="P110">饋</text:p>
          </table:table-cell>
          <table:table-cell table:style-name="TableCell111">
            <text:p text:style-name="P112"><text:span text:style-name="T113">採用多元學習評量，適時檢視學生學習情形</text:span><text:span text:style-name="T114">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綜合學生相關表現，提供適切回饋建議及生涯輔導</text:span><text:span text:style-name="T128">。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檢核本學年教學成效，據以修正下學年「生涯規劃教育」課程計畫</text:span><text:span text:style-name="T142">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其他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黑體.." svg:font-family="華康黑體.." style:font-family-generic="roman" style:font-pitch="variable"/>
    <style:font-face style:name="文鼎古印體" svg:font-family="文鼎古印體" style:font-family-generic="roman" style:font-pitch="variable"/>
    <style:font-face style:name="華康彩帶體(P)" svg:font-family="華康彩帶體(P)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黑體v..." svg:font-family="華康黑體v.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611in"/>
      <style:text-properties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150%" fo:margin-left="1.4486in" fo:text-indent="-0.323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3" style:display-name="style43" style:family="text"/>
    <style:style style:name="goog_qs-tidbit-0" style:display-name="goog_qs-tidbit-0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黑體.." style:font-name-asian="華康黑體.." style:font-name-complex="華康黑體.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777in"/>
      <style:text-properties style:font-name="文鼎古印體" style:font-name-asian="文鼎古印體" fo:font-size="14pt" style:font-size-asian="14pt" fo:hyphenate="false"/>
    </style:style>
    <style:style style:name="本文字元" style:display-name="本文 字元" style:family="text">
      <style:text-properties style:font-name="文鼎古印體" style:font-name-asian="文鼎古印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目錄頁" style:display-name="目錄頁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樣式標題3華康彩帶體P22點非粗體" style:display-name="樣式 標題 3 + 華康彩帶體(P) 22 點 非粗體" style:family="paragraph" style:parent-style-name="標題3" style:default-outline-level="3">
      <style:paragraph-properties fo:text-align="center"/>
      <style:text-properties style:font-name="華康彩帶體(P)" style:font-name-asian="華康彩帶體(P)" fo:font-weight="normal" style:font-weight-asian="normal" style:font-weight-complex="normal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125in">
        <style:tab-stops>
          <style:tab-stop style:type="right" style:leader-style="dotted" style:leader-text="." style:position="6.6666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華康中圓體" style:font-name-asian="華康中圓體" fo:hyphenate="false"/>
    </style:style>
    <style:style style:name="本文縮排字元" style:display-name="本文縮排 字元" style:family="text">
      <style:text-properties style:font-name="華康中圓體" style:font-name-asian="華康中圓體" style:letter-kerning="true" fo:font-size="12pt" style:font-size-asian="12pt" style:font-size-complex="12pt"/>
    </style:style>
    <style:style style:name="轉發記憶教育理念手冊" style:display-name="轉發記憶教育理念手冊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center" style:line-height-at-least="0.3611in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" style:display-name="清單" style:family="paragraph" style:parent-style-name="本文">
      <style:paragraph-properties fo:margin-bottom="0.0833in" fo:line-height="100%"/>
      <style:text-properties style:font-name="Times New Roman" style:font-name-asian="新細明體" fo:font-size="12pt" style:font-size-asian="12pt" style:font-size-complex="10pt" fo:hyphenate="false"/>
    </style:style>
    <style:style style:name="本文2" style:display-name="本文 2" style:family="paragraph" style:parent-style-name="內文">
      <style:text-properties fo:color="#000000" fo:font-size="14pt" style:font-size-asian="14pt" fo:hyphenate="false"/>
    </style:style>
    <style:style style:name="本文2字元" style:display-name="本文 2 字元" style:family="text">
      <style:text-properties fo:color="#000000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5in" fo:line-height="0.2777in" fo:margin-left="0.1798in" fo:margin-right="0.1916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top="0.025in" fo:margin-left="0.9166in" fo:text-indent="-0.5833in">
        <style:tab-stops>
          <style:tab-stop style:type="right" style:leader-style="dotted" style:leader-text="." style:position="5.76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top="0.1in" fo:margin-bottom="0.025in" fo:line-height="0.3611in" fo:text-indent="0.3888in"/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章節" style:auto-update="true">
      <style:paragraph-properties fo:margin-top="0.025in"/>
      <style:text-properties fo:hyphenate="false"/>
    </style:style>
    <style:style style:name="標題一不分段" style:display-name="標題（一）不分段" style:family="paragraph" style:parent-style-name="內文" style:auto-update="true">
      <style:paragraph-properties fo:text-align="justify" fo:margin-top="0.025in" fo:line-height="0.3611in" fo:margin-left="0.6666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樣式標題3華康彩帶體P22點非粗體字元" style:display-name="樣式 標題 3 + 華康彩帶體(P) 22 點 非粗體 字元" style:family="text">
      <style:text-properties style:font-name="華康彩帶體(P)" style:font-name-asian="華康彩帶體(P)" style:letter-kerning="true" fo:font-size="22pt" style:font-size-asian="22pt" style:font-size-complex="18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-asian="標楷體" fo:font-weight="bold" style:font-weight-asian="bold" style:font-weight-complex="bold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附件標題" style:display-name="附件標題" style:family="paragraph" style:parent-style-name="內文" style:auto-update="true">
      <style:paragraph-properties fo:text-align="center" fo:line-height="0.3611in"/>
      <style:text-properties style:font-name-asian="標楷體" fo:font-weight="bold" style:font-weight-asian="bold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new" style:display-name="圖new" style:family="paragraph" style:parent-style-name="內文">
      <style:paragraph-properties fo:text-align="center"/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mw-headline" style:display-name="mw-headline" style:family="text"/>
    <style:style style:name="editsection" style:display-name="editsectio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gray" style:display-name="gray" style:family="text"/>
    <style:style style:name="articletitle" style:display-name="articletitle" style:family="text"/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目錄用的檢索" style:display-name="目錄用的檢索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次標" style:display-name="目錄次標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一學年度金山高中</dc:title>
    <dc:subject/>
    <meta:initial-creator>patron</meta:initial-creator>
    <dc:creator>user</dc:creator>
    <meta:creation-date>2021-09-14T02:32:00Z</meta:creation-date>
    <dc:date>2022-02-24T07:50:00Z</dc:date>
    <meta:print-date>2021-09-14T01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