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新北市立金山高級中學網路專科教室預約與教具設備使用注意事項<text:s/></text:p>
      <text:p text:style-name="P2"><text:span text:style-name="T3">一</text:span><text:span text:style-name="T4">、</text:span><text:span text:style-name="T5">專科教室預約</text:span></text:p>
      <text:p text:style-name="P6">1.以任教該專科之教師優先使用；目前僅開放十四天內之預約。<text:s/></text:p>
      <text:p text:style-name="P7">2.預約後，請交代學生至設備組取用鑰匙並填寫取用紀錄。<text:s/></text:p>
      <text:p text:style-name="P8">3.使用前請先檢查設備狀況。<text:s/></text:p>
      <text:p text:style-name="P9">4.使用程序請參照程序說明表。<text:s/></text:p>
      <text:p text:style-name="P10">5.器材損壞請立即通知設備組。<text:s/></text:p>
      <text:p text:style-name="P11">6.為免耽誤其他同仁課程進度，用畢後應立即歸還鑰匙。<text:s/></text:p>
      <text:p text:style-name="P12">7.若有衝堂之情形請自行與先登記教師協調使用。<text:s/></text:p>
      <text:p text:style-name="P13"><text:span text:style-name="T14">二</text:span><text:span text:style-name="T15">、</text:span><text:span text:style-name="T16">教具設備使用</text:span><text:span text:style-name="T17"><text:s/></text:span></text:p>
      <text:p text:style-name="P18">1.教師借用設備請先行上網登記，未登記者恕不受理，借期十四天，敬請準時歸還。<text:s/></text:p>
      <text:p text:style-name="P19">2.登記後，請於七天內，至教務處領取，逾期請重新登記。<text:s/></text:p>
      <text:p text:style-name="P20">3.長期借用以一學期為限，並請於期末歸還。<text:s/></text:p>
      <text:p text:style-name="P21">4.尚未建檔之設備或查詢借用系統無法運作時，始以紀錄本登記。<text:s/></text:p>
      <text:p text:style-name="P22">5.若有教具設備需更新或添購請隨時提供意見。<text:s/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專科教室預約與教具設備使用 注意事項： </dc:title>
    <dc:description/>
    <dc:subject/>
    <meta:initial-creator>Administrator</meta:initial-creator>
    <dc:creator>user</dc:creator>
    <meta:creation-date>2021-08-06T03:15:00Z</meta:creation-date>
    <dc:date>2021-08-06T03:15:00Z</dc:date>
    <meta:print-date>2011-10-06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