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.66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in" fo:text-indent="-0.3333in"/>
        </style:list-level-properties>
      </text:list-level-style-image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.66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in" fo:text-indent="-0.3333in"/>
        </style:list-level-properties>
      </text:list-level-style-image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368in" fo:text-indent="-0.5368in">
        <style:tab-stops/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end" fo:margin-left="0.3833in" fo:text-indent="-0.3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margin-left="0.4597in" fo:text-indent="-0.4597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4597in" fo:text-indent="-0.4597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4597in" fo:text-indent="-0.4597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4597in" fo:text-indent="-0.4597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4597in" fo:text-indent="-0.459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4597in" fo:text-indent="-0.4597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4597in" fo:text-indent="-0.4597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4597in" fo:text-indent="-0.4597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margin-left="0.4597in" fo:text-indent="-0.4597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4597in" fo:text-indent="-0.4597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4597in" fo:text-indent="-0.4597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4597in" fo:text-indent="-0.4597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4597in" fo:text-indent="-0.4597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4597in" fo:text-indent="-0.4597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margin-left="0.4597in" fo:text-indent="-0.4597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4597in" fo:text-indent="-0.4597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4597in" fo:text-indent="-0.4597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4597in" fo:text-indent="-0.4597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4597in" fo:text-indent="-0.4597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4in" fo:text-indent="-2.7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縣</text:span><text:span text:style-name="T3">立金山高級中學</text:span><text:span text:style-name="T4">實驗室</text:span><text:span text:style-name="T5">使用及管理辦法</text:span></text:p>
      <text:p text:style-name="P6">中萃民國97年7月15日簽核實施</text:p>
      <text:p text:style-name="P7">一、<text:tab/>請負責同學攜帶本人學生證至設備組拿取鑰匙並填寫取用登記本，教室開啟後請立刻歸還（請於下課時間完成作業）。</text:p>
      <text:p text:style-name="P8">二、<text:tab/>無任課教師在場請勿自行進入教室。</text:p>
      <text:p text:style-name="P9">三、<text:tab/>操作實驗請穿戴實驗服、護目鏡等所需之裝備。</text:p>
      <text:p text:style-name="P10">四、<text:tab/>嚴禁飲食、嬉鬧喧嘩及其他危險舉動。</text:p>
      <text:p text:style-name="P11">五、<text:tab/>請勿擅自操作未經任課教師許可之實驗。如有意外發生，請立即通知學務處及設備組。</text:p>
      <text:p text:style-name="P12">六、<text:tab/>請勿隨意更改教室內設備之設定及拆卸硬體設備。</text:p>
      <text:p text:style-name="P13">七、<text:tab/>如因個人疏忽或操作不當致使設備物品損壞者，追究 賠償責任；但經任課教師確認係正常使用者，則不予追究。</text:p>
      <text:p text:style-name="P14"><text:span text:style-name="T15">八、</text:span><text:span text:style-name="T16"><text:tab/>實驗室之儀器務必在實驗室內使用，倘需借出，請在</text:span><text:span text:style-name="T17">【實驗室儀器借出登記表】</text:span><text:span text:style-name="T18">登記，歸還時請設備組簽收。</text:span></text:p>
      <text:p text:style-name="P19">九、<text:tab/>所有的藥品與儀器，請在實驗完畢馬上歸回原位。</text:p>
      <text:p text:style-name="P20">十、<text:tab/>配製藥品時，因課程關係需要保存一段時間，請依以下程序處理：</text:p>
      <text:p text:style-name="P21">1.<text:tab/>將配製的藥品整批存放於藥品室之層架上，並註明時限及配置者姓名，方便管理人員辨識。（無註明者，將一律清除）</text:p>
      <text:p text:style-name="P22">2.<text:tab/>請在不需要保存該藥品時，將之清除回收。</text:p>
      <text:p text:style-name="P23">十一、<text:tab/>使用後之廢棄藥品請投入準備室的回收桶內，並填寫紀錄。</text:p>
      <text:p text:style-name="P24"><text:span text:style-name="T25">十二、</text:span><text:span text:style-name="T26"><text:tab/>上課時請填寫</text:span><text:span text:style-name="T27">【實驗室日誌檢查紀錄表】，</text:span><text:span text:style-name="T28">藥品取用請填寫</text:span><text:span text:style-name="T29">【藥品取用管理紀錄表】</text:span><text:span text:style-name="T30">。</text:span></text:p>
      <text:p text:style-name="P31">十三、<text:tab/>請指導學生將所有實驗桌上與抽屜內物品清空、水槽乾淨、環境清理整潔、檢查水電、瓦斯與門窗確實關閉。</text:p>
      <text:p text:style-name="P32">十四、<text:tab/>若違反上列事項，皆開單告知，該班停用實驗室1個月（校外團體或單位則停止借用1學期）。</text:p>
      <text:p text:style-name="P33">十五、<text:tab/>本辦法陳 校長核可後實施，修正時亦同。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.66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in" fo:text-indent="-0.3333in"/>
        </style:list-level-properties>
      </text:list-level-style-image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.66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in" fo:text-indent="-0.3333in"/>
        </style:list-level-properties>
      </text:list-level-style-image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729in" fo:margin-right="0.5909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金山高級中學實驗室使用及管理辦法</dc:title>
    <dc:subject/>
    <meta:initial-creator>Administrator</meta:initial-creator>
    <dc:creator>user</dc:creator>
    <meta:creation-date>2021-08-06T03:15:00Z</meta:creation-date>
    <dc:date>2021-08-06T03:15:00Z</dc:date>
    <meta:print-date>2011-10-28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