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5368in" fo:text-indent="-0.5368in">
        <style:tab-stops/>
      </style:paragraph-properties>
      <style:text-properties style:font-name-asian="標楷體" fo:font-size="14pt" style:font-size-asian="14pt" style:font-size-complex="14pt"/>
    </style:style>
    <style:style style:name="P2" style:parent-style-name="內文" style:family="paragraph">
      <style:paragraph-properties fo:text-align="end" fo:margin-left="0.3833in" fo:text-indent="-0.3833in">
        <style:tab-stops/>
      </style:paragraph-properties>
      <style:text-properties style:font-name-asian="標楷體" fo:font-size="10pt" style:font-size-asian="10pt" style:font-size-complex="10pt"/>
    </style:style>
    <style:style style:name="P3" style:parent-style-name="內文" style:list-style-name="LFO1" style:family="paragraph">
      <style:paragraph-properties fo:margin-left="0.4597in" fo:text-indent="-0.4597in">
        <style:tab-stops>
          <style:tab-stop style:type="left" style:position="-0.1263in"/>
        </style:tab-stops>
      </style:paragraph-properties>
      <style:text-properties style:font-name="標楷體" style:font-name-asian="標楷體"/>
    </style:style>
    <style:style style:name="P4" style:parent-style-name="內文" style:list-style-name="LFO1" style:family="paragraph">
      <style:paragraph-properties fo:margin-left="0.4597in" fo:text-indent="-0.4597in">
        <style:tab-stops>
          <style:tab-stop style:type="left" style:position="-0.1263in"/>
        </style:tab-stops>
      </style:paragraph-properties>
      <style:text-properties style:font-name="標楷體" style:font-name-asian="標楷體"/>
    </style:style>
    <style:style style:name="P5" style:parent-style-name="內文" style:list-style-name="LFO1" style:family="paragraph">
      <style:paragraph-properties fo:margin-left="0.4597in" fo:text-indent="-0.4597in">
        <style:tab-stops>
          <style:tab-stop style:type="left" style:position="-0.1263in"/>
        </style:tab-stops>
      </style:paragraph-properties>
      <style:text-properties style:font-name="標楷體" style:font-name-asian="標楷體"/>
    </style:style>
    <style:style style:name="P6" style:parent-style-name="內文" style:list-style-name="LFO1" style:family="paragraph">
      <style:paragraph-properties fo:margin-left="0.4597in" fo:text-indent="-0.4597in">
        <style:tab-stops>
          <style:tab-stop style:type="left" style:position="-0.126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style:style>
    <style:style style:name="P15" style:parent-style-name="內文" style:list-style-name="LFO1" style:family="paragraph">
      <style:paragraph-properties fo:margin-left="0.4597in" fo:text-indent="-0.4597in">
        <style:tab-stops>
          <style:tab-stop style:type="left" style:position="-0.1263in"/>
        </style:tab-stops>
      </style:paragraph-properties>
      <style:text-properties style:font-name="標楷體" style:font-name-asian="標楷體"/>
    </style:style>
    <style:style style:name="P16" style:parent-style-name="內文" style:list-style-name="LFO1" style:family="paragraph">
      <style:paragraph-properties fo:margin-left="0.4597in" fo:text-indent="-0.4597in">
        <style:tab-stops>
          <style:tab-stop style:type="left" style:position="-0.1263in"/>
        </style:tab-stops>
      </style:paragraph-properties>
      <style:text-properties style:font-name="標楷體" style:font-name-asian="標楷體"/>
    </style:style>
    <style:style style:name="P17" style:parent-style-name="內文" style:list-style-name="LFO1" style:family="paragraph">
      <style:paragraph-properties fo:margin-left="0.4597in" fo:text-indent="-0.4597in">
        <style:tab-stops>
          <style:tab-stop style:type="left" style:position="-0.1263in"/>
        </style:tab-stops>
      </style:paragraph-properties>
      <style:text-properties style:font-name="標楷體" style:font-name-asian="標楷體"/>
    </style:style>
    <style:style style:name="P18" style:parent-style-name="內文" style:list-style-name="LFO1" style:family="paragraph">
      <style:paragraph-properties fo:margin-left="0.4597in" fo:text-indent="-0.4597in">
        <style:tab-stops>
          <style:tab-stop style:type="left" style:position="-0.1263in"/>
        </style:tab-stops>
      </style:paragraph-properties>
      <style:text-properties style:font-name="標楷體" style:font-name-asian="標楷體"/>
    </style:style>
    <style:style style:name="P19" style:parent-style-name="內文" style:list-style-name="LFO1" style:family="paragraph">
      <style:paragraph-properties fo:margin-left="0.4597in" fo:text-indent="-0.4597in">
        <style:tab-stops>
          <style:tab-stop style:type="left" style:position="-0.1263in"/>
        </style:tab-stops>
      </style:paragraph-properties>
      <style:text-properties style:font-name="標楷體" style:font-name-asian="標楷體"/>
    </style:style>
    <style:style style:name="P20" style:parent-style-name="內文" style:list-style-name="LFO1" style:family="paragraph">
      <style:paragraph-properties fo:margin-left="0.4597in" fo:text-indent="-0.4597in">
        <style:tab-stops>
          <style:tab-stop style:type="left" style:position="-0.1263in"/>
        </style:tab-stops>
      </style:paragraph-properties>
      <style:text-properties style:font-name="標楷體" style:font-name-asian="標楷體"/>
    </style:style>
    <style:style style:name="P21" style:parent-style-name="內文" style:list-style-name="LFO1" style:family="paragraph">
      <style:paragraph-properties fo:margin-left="0.4597in" fo:text-indent="-0.4597in">
        <style:tab-stops>
          <style:tab-stop style:type="left" style:position="-0.1263in"/>
        </style:tab-stops>
      </style:paragraph-properties>
    </style:style>
    <style:style style:name="T22" style:parent-style-name="預設段落字型" style:family="text">
      <style:text-properties style:font-name="標楷體" style:font-name-asian="標楷體" style:font-name-complex="細明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font-name-complex="細明體" fo:color="#FF0000"/>
    </style:style>
    <style:style style:name="P34" style:parent-style-name="內文" style:list-style-name="LFO1" style:family="paragraph">
      <style:paragraph-properties fo:margin-left="0.4597in" fo:text-indent="-0.4597in">
        <style:tab-stops>
          <style:tab-stop style:type="left" style:position="-0.1263in"/>
        </style:tab-stops>
      </style:paragraph-properties>
      <style:text-properties style:font-name="標楷體" style:font-name-asian="標楷體"/>
    </style:style>
    <style:style style:name="P35" style:parent-style-name="內文" style:family="paragraph">
      <style:paragraph-properties fo:text-align="end" fo:text-indent="1.25in"/>
      <style:text-properties style:font-name="標楷體" style:font-name-asian="標楷體" style:font-name-complex="細明體"/>
    </style:style>
  </office:automatic-styles>
  <office:body>
    <office:text text:use-soft-page-breaks="true">
      <text:p text:style-name="P1">臺北縣立金山高級中學專科教室使用及管理辦法</text:p>
      <text:p text:style-name="P2">中華民國97年7月15日簽核實施</text:p>
      <text:list text:style-name="LFO1" text:continue-numbering="true">
        <text:list-item>
          <text:p text:style-name="P3">請任課教師先至網路（學校首頁/教室設備借用）登記借用。</text:p>
        </text:list-item>
        <text:list-item>
          <text:p text:style-name="P4">由任課教師指定負責同學攜帶本人學生證至設備組拿取鑰匙並填寫鑰匙取用登記本（請於下課時間完成作業）。</text:p>
        </text:list-item>
        <text:list-item>
          <text:p text:style-name="P5">專科教室開啟後請立刻歸還（請於下課時間完成作業）。</text:p>
        </text:list-item>
        <text:list-item>
          <text:p text:style-name="P6"><text:span text:style-name="T7">進入</text:span><text:span text:style-name="T8">專科教室</text:span><text:span text:style-name="T9">，</text:span><text:span text:style-name="T10">請完成</text:span><text:span text:style-name="T11">【</text:span><text:span text:style-name="T12">專科教室檢查紀錄表</text:span><text:span text:style-name="T13">】</text:span><text:span text:style-name="T14">之填寫。</text:span></text:p>
        </text:list-item>
        <text:list-item>
          <text:p text:style-name="P15">無任課教師在場請勿自行進入教室。</text:p>
        </text:list-item>
        <text:list-item>
          <text:p text:style-name="P16">嚴禁飲食及嬉鬧喧嘩。</text:p>
        </text:list-item>
        <text:list-item>
          <text:p text:style-name="P17">未經任課教師許可請勿擅自操作設備。</text:p>
        </text:list-item>
        <text:list-item>
          <text:p text:style-name="P18">請勿隨意更改教室內設備之設定及拆卸硬體設備。</text:p>
        </text:list-item>
        <text:list-item>
          <text:p text:style-name="P19">如因個人疏忽或操作不當致使設備物品損壞者，追究賠償責任；但經任課教師確認係正常使用者，則不追究。</text:p>
        </text:list-item>
        <text:list-item>
          <text:p text:style-name="P20">使用完畢應維持整潔，器具歸原位並關閉電源，門窗確實緊閉與鎖上。</text:p>
        </text:list-item>
        <text:list-item>
          <text:p text:style-name="P21"><text:span text:style-name="T22">若有違反上列事項，皆開單告知，</text:span><text:span text:style-name="T23">該班</text:span><text:span text:style-name="T24">停用</text:span><text:span text:style-name="T25">各</text:span><text:span text:style-name="T26">專</text:span><text:span text:style-name="T27">科</text:span><text:span text:style-name="T28">教室</text:span><text:span text:style-name="T29">1</text:span><text:span text:style-name="T30">個月（校外團體或單位則停止借用</text:span><text:span text:style-name="T31">1學期</text:span><text:span text:style-name="T32">）</text:span><text:span text:style-name="T33">。</text:span></text:p>
        </text:list-item>
        <text:list-item>
          <text:p text:style-name="P34">本辦法陳 校長核可後實施，修正時亦同。</text:p>
        </text:list-item>
      </text:list>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2597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金山高級中學家政教室使用規則</dc:title>
    <dc:subject/>
    <meta:initial-creator>frontpage</meta:initial-creator>
    <dc:creator>user</dc:creator>
    <meta:creation-date>2021-08-06T03:15:00Z</meta:creation-date>
    <dc:date>2021-08-06T03:15:00Z</dc:date>
    <meta:print-date>2010-06-08T04:58:00Z</meta:print-date>
    <meta:template xlink:href="Normal" xlink:type="simple"/>
    <meta:editing-cycles>2</meta:editing-cycles>
    <meta:editing-duration>PT60S</meta:editing-duration>
    <meta:document-statistic meta:page-count="1" meta:paragraph-count="1" meta:word-count="57" meta:character-count="385" meta:row-count="2" meta:non-whitespace-character-count="329"/>
  </office:meta>
</office:document-meta>
</file>