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1.6666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olumn41" style:family="table-column">
      <style:table-column-properties style:column-width="1.3479in" style:use-optimal-column-width="false"/>
    </style:style>
    <style:style style:name="TableColumn42" style:family="table-column">
      <style:table-column-properties style:column-width="1.9972in" style:use-optimal-column-width="false"/>
    </style:style>
    <style:style style:name="TableColumn43" style:family="table-column">
      <style:table-column-properties style:column-width="1.7701in" style:use-optimal-column-width="false"/>
    </style:style>
    <style:style style:name="TableColumn44" style:family="table-column">
      <style:table-column-properties style:column-width="1.5333in" style:use-optimal-column-width="false"/>
    </style:style>
    <style:style style:name="Table40" style:family="table">
      <style:table-properties style:width="6.6486in" fo:margin-left="0in" table:align="center"/>
    </style:style>
    <style:style style:name="TableRow45" style:family="table-row">
      <style:table-row-properties style:min-row-height="0.5159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54" style:family="table-row">
      <style:table-row-properties style:min-row-height="1.7527in" style:use-optimal-row-height="false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63" style:family="table-row">
      <style:table-row-properties style:min-row-height="1.7527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72" style:family="table-row">
      <style:table-row-properties style:min-row-height="1.7527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81" style:family="table-row">
      <style:table-row-properties style:min-row-height="1.7527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style:font-name-asian="新細明體" fo:letter-spacing="0.0277in" fo:font-size="16pt" style:font-size-asian="16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8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olumn91" style:family="table-column">
      <style:table-column-properties style:column-width="2.3694in" style:use-optimal-column-width="false"/>
    </style:style>
    <style:style style:name="TableColumn92" style:family="table-column">
      <style:table-column-properties style:column-width="2.6236in" style:use-optimal-column-width="false"/>
    </style:style>
    <style:style style:name="Table90" style:family="table">
      <style:table-properties style:width="4.993in" fo:margin-left="0in" table:align="left"/>
    </style:style>
    <style:style style:name="TableRow93" style:family="table-row">
      <style:table-row-properties style:min-row-height="0.5215in" style:use-optimal-row-height="false" fo:keep-together="always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96" style:parent-style-name="內文" style:family="paragraph">
      <style:text-properties style:font-name="新細明體" style:font-name-asian="新細明體" fo:font-size="14pt" style:font-size-asian="14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6" style:family="table-column">
      <style:table-column-properties style:column-width="1.0069in" style:use-optimal-column-width="false"/>
    </style:style>
    <style:style style:name="TableColumn107" style:family="table-column">
      <style:table-column-properties style:column-width="5.2833in" style:use-optimal-column-width="false"/>
    </style:style>
    <style:style style:name="Table105" style:family="table">
      <style:table-properties style:width="6.2902in" fo:margin-left="0in" table:align="center"/>
    </style:style>
    <style:style style:name="TableRow108" style:family="table-row">
      <style:table-row-properties style:min-row-height="0.3097in" style:use-optimal-row-height="false"/>
    </style:style>
    <style:style style:name="TableCell1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1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Row113" style:family="table-row">
      <style:table-row-properties style:min-row-height="0.3375in" style:use-optimal-row-height="false" fo:keep-together="always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23" style:family="table-row">
      <style:table-row-properties style:min-row-height="0.532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27" style:family="table-row">
      <style:table-row-properties style:min-row-height="0.3375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31" style:family="table-row">
      <style:table-row-properties style:min-row-height="0.3097in" style:use-optimal-row-height="false" fo:keep-together="always"/>
    </style:style>
    <style:style style:name="TableCell1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44" style:family="table-row">
      <style:table-row-properties style:min-row-height="0.309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48" style:family="table-row">
      <style:table-row-properties style:min-row-height="0.3097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52" style:family="table-row">
      <style:table-row-properties style:min-row-height="0.116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56" style:family="table-row">
      <style:table-row-properties style:min-row-height="0.3097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60" style:family="table-row">
      <style:table-row-properties style:min-row-height="0.3097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64" style:family="table-row">
      <style:table-row-properties style:min-row-height="0.3097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68" style:family="table-row">
      <style:table-row-properties style:min-row-height="0.309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72" style:family="table-row">
      <style:table-row-properties style:min-row-height="0.309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76" style:family="table-row">
      <style:table-row-properties style:min-row-height="0.3097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80" style:family="table-row">
      <style:table-row-properties style:min-row-height="0.3097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84" style:family="table-row">
      <style:table-row-properties style:min-row-height="0.3097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88" style:family="table-row">
      <style:table-row-properties style:min-row-height="0.5208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192" style:family="table-row">
      <style:table-row-properties style:min-row-height="0.3097in" style:use-optimal-row-height="false" fo:keep-together="always"/>
    </style:style>
    <style:style style:name="TableCell19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02" style:family="table-row">
      <style:table-row-properties style:min-row-height="0.3097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06" style:family="table-row">
      <style:table-row-properties style:min-row-height="0.3097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TableRow210" style:family="table-row">
      <style:table-row-properties style:min-row-height="0.3097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全真楷書" style:font-name-asian="新細明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全真楷書" style:font-name-asian="新細明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2743in" style:use-optimal-column-width="false"/>
    </style:style>
    <style:style style:name="TableColumn217" style:family="table-column">
      <style:table-column-properties style:column-width="2.6215in" style:use-optimal-column-width="false"/>
    </style:style>
    <style:style style:name="TableColumn218" style:family="table-column">
      <style:table-column-properties style:column-width="2.3909in" style:use-optimal-column-width="false"/>
    </style:style>
    <style:style style:name="Table215" style:family="table">
      <style:table-properties style:width="6.2868in" fo:margin-left="0in" table:align="center"/>
    </style:style>
    <style:style style:name="TableRow219" style:family="table-row">
      <style:table-row-properties style:min-row-height="0.3652in" style:use-optimal-row-height="false" fo:keep-together="always"/>
    </style:style>
    <style:style style:name="TableCell2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Cell2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26" style:family="table-row">
      <style:table-row-properties style:min-row-height="0.4229in" style:use-optimal-row-height="false" fo:keep-together="always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  <style:style style:name="TableRow233" style:family="table-row">
      <style:table-row-properties style:min-row-height="0.4465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23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6pt" style:font-size-asian="16pt"/>
    </style:style>
    <style:style style:name="TableCell23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style:font-name-asian="新細明體" fo:font-size="16pt" style:font-size-asian="16pt"/>
    </style:style>
  </office:automatic-styles>
  <office:body>
    <office:text text:use-soft-page-breaks="true">
      <text:p text:style-name="P1"><text:span text:style-name="T2">新北市</text:span><text:span text:style-name="T3">立金山高級中學</text:span><text:span text:style-name="T4"><text:s text:c="4"/></text:span><text:span text:style-name="T5">學年度教科書教師</text:span><text:span text:style-name="T6">【個人評鑑單】</text:span></text:p>
      <text:p text:style-name="P7"/>
      <text:p text:style-name="內文"><text:span text:style-name="T8">課程</text:span><text:span text:style-name="T9">：</text:span><text:span text:style-name="T10"><text:s/></text:span><text:span text:style-name="T11"><text:s text:c="9"/></text:span><text:span text:style-name="T12"><text:s text:c="2"/></text:span><text:span text:style-name="T13"><text:s/>課本名稱：</text:span><text:span text:style-name="T14"><text:s text:c="10"/></text:span><text:span text:style-name="T15"><text:s/></text:span><text:span text:style-name="T16">領域（科）：</text:span><text:span text:style-name="T17"><text:s text:c="10"/></text:span><text:span text:style-name="T18"><text:s/></text:span></text:p>
      <text:p text:style-name="P19"/>
      <text:p text:style-name="P20"><text:span text:style-name="T21">國中：□</text:span><text:span text:style-name="T22"><text:s text:c="2"/></text:span><text:span text:style-name="T23">高中：□</text:span><text:span text:style-name="T24"><text:s/></text:span><text:span text:style-name="T25"><text:s/></text:span><text:span text:style-name="T26"><text:s/></text:span><text:span text:style-name="T27"><text:s/>日期：</text:span><text:span text:style-name="T28"><text:s text:c="4"/></text:span><text:span text:style-name="T29"><text:s/></text:span><text:span text:style-name="T30"><text:s/></text:span><text:span text:style-name="T31">年</text:span><text:span text:style-name="T32"><text:s/></text:span><text:span text:style-name="T33"><text:s text:c="2"/></text:span><text:span text:style-name="T34"><text:s/></text:span><text:span text:style-name="T35">月</text:span><text:span text:style-name="T36"><text:s/></text:span><text:span text:style-name="T37"><text:s text:c="2"/>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出版社</text:p>
          </table:table-cell>
          <table:table-cell table:style-name="TableCell48">
            <text:p text:style-name="P49">優<text:s text:c="2"/>點</text:p>
          </table:table-cell>
          <table:table-cell table:style-name="TableCell50">
            <text:p text:style-name="P51">待改進處</text:p>
          </table:table-cell>
          <table:table-cell table:style-name="TableCell52">
            <text:p text:style-name="P53">推薦版本勾選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內文"/>
      <text:p text:style-name="內文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推薦教師個人簽名：</text:p>
            <text:p text:style-name="P96"/>
          </table:table-cell>
          <table:table-cell table:style-name="TableCell97">
            <text:p text:style-name="P98"><text:s text:c="20"/><text:s text:c="6"/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9">新北市立金山高級中學<text:s text:c="6"/>學年度課程</text:p>
      <text:p text:style-name="P100"><text:span text:style-name="T101">教科書</text:span><text:span text:style-name="T102">【個人評鑑單】</text:span><text:span text:style-name="T103">選用評鑑標準參考</text:span><text:span text:style-name="T104">表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項<text:s/>目</text:p>
          </table:table-cell>
          <table:table-cell table:style-name="TableCell111">
            <text:p text:style-name="P112">參<text:s/>考<text:s/>內<text:s/>容</text:p>
          </table:table-cell>
        </table:table-row>
        <table:table-row table:style-name="TableRow113">
          <table:table-cell table:style-name="TableCell114" table:number-rows-spanned="3">
            <text:p text:style-name="P115">壹</text:p>
            <text:p text:style-name="P116">、</text:p>
            <text:p text:style-name="P117">編</text:p>
            <text:p text:style-name="P118">輯</text:p>
            <text:p text:style-name="P119">架</text:p>
            <text:p text:style-name="P120">構</text:p>
          </table:table-cell>
          <table:table-cell table:style-name="TableCell121">
            <text:p text:style-name="P122">1.學習目標明確，符合課程標準，利於教學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.課文條理層次清晰，結構嚴謹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版頁文圖與留白配置適當，沒有壓迫感</text:p>
          </table:table-cell>
        </table:table-row>
        <table:table-row table:style-name="TableRow131">
          <table:table-cell table:style-name="TableCell132" table:number-rows-spanned="13">
            <text:p text:style-name="P133">貳</text:p>
            <text:p text:style-name="P134">、</text:p>
            <text:p text:style-name="P135">教</text:p>
            <text:p text:style-name="P136"/>
            <text:p text:style-name="P137">材</text:p>
            <text:p text:style-name="P138"/>
            <text:p text:style-name="P139">內</text:p>
            <text:p text:style-name="P140"/>
            <text:p text:style-name="P141">容</text:p>
          </table:table-cell>
          <table:table-cell table:style-name="TableCell142">
            <text:p text:style-name="P143">1.解讀容易，有助學生自學輔導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.能提供資優導向，為大學入學基本能力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教材設計獨到且有創意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.切入主題，運作明快，易學易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5.陳逑簡明扼要，講解輕鬆自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6.提供老師適度的發揮空間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.文字與附圖搭配適宜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.課後活動與問題討論符合教學需要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9.說理是否符合邏輯性、正確性之要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.所舉實例是否以鄉土題材為優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.所舉實例是否符合新穎性、時效性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2.具本土性、趣味性、生活性、實用性、時代性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3.每課單元內容設計豐富、份量適中、包涵聽、說、讀、寫四種能力之訓練</text:p>
          </table:table-cell>
        </table:table-row>
        <table:table-row table:style-name="TableRow192">
          <table:table-cell table:style-name="TableCell193" table:number-rows-spanned="4">
            <text:p text:style-name="P194">參</text:p>
            <text:p text:style-name="P195">、</text:p>
            <text:p text:style-name="P196">書</text:p>
            <text:p text:style-name="P197">本</text:p>
            <text:p text:style-name="P198">品</text:p>
            <text:p text:style-name="P199">質</text:p>
          </table:table-cell>
          <table:table-cell table:style-name="TableCell200">
            <text:p text:style-name="P201">1.裝訂牢固、大小輕重適宜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.紙張良好—不反光、不易污損變形、符合環保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印刷清晰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.是否容易做筆記</text:p>
          </table:table-cell>
        </table:table-row>
      </table:table>
      <text:p text:style-name="內文"/>
      <text:p text:style-name="P214">優點或待改進處可直接說明、描述或以項目代號表示，範例如下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出版社</text:p>
          </table:table-cell>
          <table:table-cell table:style-name="TableCell222">
            <text:p text:style-name="P223">優<text:s text:c="2"/>點</text:p>
          </table:table-cell>
          <table:table-cell table:style-name="TableCell224">
            <text:p text:style-name="P225">待改進處</text:p>
          </table:table-cell>
        </table:table-row>
        <table:table-row table:style-name="TableRow226">
          <table:table-cell table:style-name="TableCell227">
            <text:p text:style-name="P228">國教</text:p>
          </table:table-cell>
          <table:table-cell table:style-name="TableCell229">
            <text:p text:style-name="P230">簡明扼要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中教</text:p>
          </table:table-cell>
          <table:table-cell table:style-name="TableCell236">
            <text:p text:style-name="P237">壹-3、參-2、參-3</text:p>
          </table:table-cell>
          <table:table-cell table:style-name="TableCell238"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樹林中學93學年度</dc:title>
    <dc:subject/>
    <meta:initial-creator>設備組</meta:initial-creator>
    <dc:creator>user</dc:creator>
    <meta:creation-date>2021-08-06T03:17:00Z</meta:creation-date>
    <dc:date>2021-08-06T03:17:00Z</dc:date>
    <meta:print-date>2011-05-09T03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4" meta:row-count="5" meta:non-whitespace-character-count="651"/>
  </office:meta>
</office:document-meta>
</file>