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2083in"/>
      <style:text-properties style:font-name="新細明體" style:font-name-complex="新細明體" fo:color="#000000" style:letter-kerning="false"/>
    </style:style>
    <style:style style:name="P2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6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7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fo:widows="2" fo:orphans="2" fo:margin-left="0.75in" fo:text-indent="-0.75in">
        <style:tab-stops>
          <style:tab-stop style:type="left" style:position="-0.25in"/>
        </style:tab-stops>
      </style:paragraph-properties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14" style:parent-style-name="內文" style:family="paragraph">
      <style:text-properties style:font-name="新細明體" fo:color="#000000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16" style:parent-style-name="內文" style:family="paragraph">
      <style:text-properties style:font-name="新細明體" fo:color="#000000"/>
    </style:style>
    <style:style style:name="P17" style:parent-style-name="內文" style:family="paragraph">
      <style:text-properties style:font-name="新細明體" fo:color="#000000"/>
    </style:style>
    <style:style style:name="P18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fo:color="#000000" style:letter-kerning="false"/>
    </style:style>
    <style:style style:name="P19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0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1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3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 fo:margin-left="0.75in" fo:text-indent="-0.75in">
        <style:tab-stops>
          <style:tab-stop style:type="left" style:position="-0.25in"/>
        </style:tab-stops>
      </style:paragraph-properties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31" style:parent-style-name="內文" style:family="paragraph">
      <style:text-properties style:font-name="新細明體" fo:color="#000000"/>
    </style:style>
    <style:style style:name="P32" style:parent-style-name="內文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金山高中實驗室（實習場所）安全管理規則測驗—是非題</text:p>
      <text:p text:style-name="P2">（ <text:s/>）一.進行實驗（習）之前應先確實瞭解實驗內容及相關知識。<text:s/></text:p>
      <text:p text:style-name="P3">（ <text:s/>）二.實驗（習）時應穿著實驗衣，並確實使用個人安全防護器具。<text:s/></text:p>
      <text:p text:style-name="P4">（ <text:s/>）三.實驗室（實習場所）內保持肅靜，嚴守秩序，不准喧嘩及戲耍。<text:s/></text:p>
      <text:p text:style-name="P5">（ <text:s/>）四.實驗（習）步驟指定需再抽氣櫃中操作者一律遵照。<text:s/></text:p>
      <text:p text:style-name="P6">（ <text:s/>）五.使用儀器設備應確實紀錄。<text:s/></text:p>
      <text:p text:style-name="P7">（ <text:s/>）六.使用電及瓦斯應對漏電及瓦斯外洩保持警覺性。<text:s/></text:p>
      <text:p text:style-name="P8">（ <text:s/>）七.嚴禁同學攜帶食物或飲料進入實驗室（實習場所）。<text:s/></text:p>
      <text:p text:style-name="P9">（ <text:s/>）八.避免直接和有機藥品接觸，實驗（習）完畢應洗手。<text:s/></text:p>
      <text:p text:style-name="P10">（ <text:s/>）九.實驗（習）完後之廢液（物），應倒入廢液（物）貯存桶，分類放置。<text:s/></text:p>
      <text:p text:style-name="P11">（ <text:s/>）十.進入實驗室（實習場所）內應先了解各項安全設備（如滅火器、滅火砂與急救箱等）及逃生門所在，以利迅速處理意外事。遇有儀器或機器因短路而著火時，應先關閉電源開關並選用濕布、防火毯、防火砂、滅火器等撲滅火苗。</text:p>
      <text:p text:style-name="P12">（ <text:s/>）十一.實驗（習）完畢應將桌面收拾清潔，儀器及椅子歸回原位，並於在使用範圍內清潔乾淨，請特別注意抽屜及桌面下清潔。<text:s/></text:p>
      <text:p text:style-name="P13">（ <text:s/>）十二.實驗（習）完畢後應由值日組清掃實驗室（實習場所），協助老師檢查水電、瓦斯、門窗是否關妥，報告教師允准後始得離開。</text:p>
      <text:p text:style-name="P14"/>
      <text:p text:style-name="P15">學號：<text:tab/><text:tab/><text:tab/>班級：<text:tab/><text:tab/>座號：<text:tab/><text:tab/><text:tab/>簽名：<text:tab/><text:tab/><text:tab/>日期：</text:p>
      <text:p text:style-name="P16"/>
      <text:p text:style-name="P17">--------------------------------------------------------------------------------------------------------------------------------</text:p>
      <text:p text:style-name="P18">金山高中實驗室（實習場所）安全管理規則測驗—是非題</text:p>
      <text:p text:style-name="P19">（ <text:s/>）一.進行實驗（習）之前應先確實瞭解實驗內容及相關知識。<text:s/></text:p>
      <text:p text:style-name="P20">（ <text:s/>）二.實驗（習）時應穿著實驗衣，並確實使用個人安全防護器具。<text:s/></text:p>
      <text:p text:style-name="P21">（ <text:s/>）三.實驗室（實習場所）內保持肅靜，嚴守秩序，不准喧嘩及戲耍。<text:s/></text:p>
      <text:p text:style-name="P22">（ <text:s/>）四.實驗（習）步驟指定需在抽氣櫃中操作者一律遵照。<text:s/></text:p>
      <text:p text:style-name="P23">（ <text:s/>）五.使用儀器設備應確實紀錄。<text:s/></text:p>
      <text:p text:style-name="P24">（ <text:s/>）六.使用電及瓦斯應對漏電及瓦斯外洩保持警覺性。<text:s/></text:p>
      <text:p text:style-name="P25">（ <text:s/>）七.嚴禁同學攜帶食物或飲料進入實驗室（實習場所）。<text:s/></text:p>
      <text:p text:style-name="P26">（ <text:s/>）八.避免直接和有機藥品接觸，實驗（習）完畢應洗手。<text:s/></text:p>
      <text:p text:style-name="P27">（ <text:s/>）九.實驗（習）完後之廢液（物），應倒入廢液（物）貯存桶，分類放置。<text:s/></text:p>
      <text:p text:style-name="P28">（ <text:s/>）十.進入實驗室（實習場所）內應先了解各項安全設備（如滅火器、滅火砂與急救箱等）及逃生門所在，以利迅速處理意外事。遇有儀器或機器因短路而著火時，應先關閉電源開關並選用濕布、防火毯、防火砂、滅火器等撲滅火苗。</text:p>
      <text:p text:style-name="P29">（ <text:s/>）十一.實驗（習）完畢應將桌面收拾清潔，儀器及椅子歸回原位，並於在使用範圍內清潔乾淨，請特別注意抽屜及桌面下清潔。<text:s/></text:p>
      <text:p text:style-name="P30">（ <text:s/>）十二.實驗（習）完畢後應由值日組清掃實驗室（實習場所），協助老師檢查水電、瓦斯、門窗是否關妥，報告教師允准後始得離開。</text:p>
      <text:p text:style-name="P31"/>
      <text:p text:style-name="P32"><text:span text:style-name="T33">學號：</text:span><text:span text:style-name="T34"><text:tab/></text:span><text:span text:style-name="T35"><text:tab/></text:span><text:span text:style-name="T36"><text:tab/>班級：</text:span><text:span text:style-name="T37"><text:tab/></text:span><text:span text:style-name="T38"><text:tab/>座號：</text:span><text:span text:style-name="T39"><text:tab/></text:span><text:span text:style-name="T40"><text:tab/></text:span><text:span text:style-name="T41"><text:tab/>簽名：</text:span><text:span text:style-name="T42"><text:tab/></text:span><text:span text:style-name="T43"><text:tab/></text:span><text:span text:style-name="T44"><text:tab/></text:span><text:span text:style-name="T45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624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學（一）實驗室安全管理規則</dc:title>
    <dc:description/>
    <dc:subject/>
    <meta:initial-creator>beauty</meta:initial-creator>
    <dc:creator>user</dc:creator>
    <meta:creation-date>2021-08-06T03:18:00Z</meta:creation-date>
    <dc:date>2021-08-06T03:18:00Z</dc:date>
    <meta:print-date>2006-02-17T00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