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2895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1.5923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1.902in" style:use-optimal-column-width="false"/>
    </style:style>
    <style:style style:name="Table3" style:family="table">
      <style:table-properties style:width="7.1534in" fo:margin-left="0in" table:align="center"/>
    </style:style>
    <style:style style:name="TableRow11" style:family="table-row">
      <style:table-row-properties style:min-row-height="0.313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0" style:family="table-row">
      <style:table-row-properties style:min-row-height="0.3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313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4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華康竹風體W4(P)" style:font-name-asian="華康竹風體W4(P)"/>
    </style:style>
    <style:style style:name="T60" style:parent-style-name="預設段落字型" style:family="text">
      <style:text-properties style:font-name="華康竹風體W4(P)" style:font-name-asian="華康竹風體W4(P)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67" style:family="table-column">
      <style:table-column-properties style:column-width="1.2895in"/>
    </style:style>
    <style:style style:name="TableColumn68" style:family="table-column">
      <style:table-column-properties style:column-width="0.3194in"/>
    </style:style>
    <style:style style:name="TableColumn69" style:family="table-column">
      <style:table-column-properties style:column-width="1.5923in"/>
    </style:style>
    <style:style style:name="TableColumn70" style:family="table-column">
      <style:table-column-properties style:column-width="0.2777in"/>
    </style:style>
    <style:style style:name="TableColumn71" style:family="table-column">
      <style:table-column-properties style:column-width="1.184in"/>
    </style:style>
    <style:style style:name="TableColumn72" style:family="table-column">
      <style:table-column-properties style:column-width="0.5881in"/>
    </style:style>
    <style:style style:name="TableColumn73" style:family="table-column">
      <style:table-column-properties style:column-width="1.902in"/>
    </style:style>
    <style:style style:name="Table66" style:family="table">
      <style:table-properties style:width="7.1534in" fo:margin-left="0in" table:align="center"/>
    </style:style>
    <style:style style:name="TableRow74" style:family="table-row">
      <style:table-row-properties style:min-row-height="0.31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83" style:family="table-row">
      <style:table-row-properties style:min-row-height="0.31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88" style:family="table-row">
      <style:table-row-properties style:min-row-height="0.31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97" style:family="table-row">
      <style:table-row-properties style:min-row-height="0.313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Row113" style:family="table-row">
      <style:table-row-properties style:min-row-height="0.349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華康竹風體W4(P)" style:font-name-asian="華康竹風體W4(P)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132" style:family="table-column">
      <style:table-column-properties style:column-width="1.2895in"/>
    </style:style>
    <style:style style:name="TableColumn133" style:family="table-column">
      <style:table-column-properties style:column-width="0.3194in"/>
    </style:style>
    <style:style style:name="TableColumn134" style:family="table-column">
      <style:table-column-properties style:column-width="1.5923in"/>
    </style:style>
    <style:style style:name="TableColumn135" style:family="table-column">
      <style:table-column-properties style:column-width="0.2777in"/>
    </style:style>
    <style:style style:name="TableColumn136" style:family="table-column">
      <style:table-column-properties style:column-width="1.184in"/>
    </style:style>
    <style:style style:name="TableColumn137" style:family="table-column">
      <style:table-column-properties style:column-width="0.5881in"/>
    </style:style>
    <style:style style:name="TableColumn138" style:family="table-column">
      <style:table-column-properties style:column-width="1.902in"/>
    </style:style>
    <style:style style:name="Table131" style:family="table">
      <style:table-properties style:width="7.1534in" fo:margin-left="0in" table:align="center"/>
    </style:style>
    <style:style style:name="TableRow139" style:family="table-row">
      <style:table-row-properties style:min-row-height="0.313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48" style:family="table-row">
      <style:table-row-properties style:min-row-height="0.313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62" style:family="table-row">
      <style:table-row-properties style:min-row-height="0.313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48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ableRow178" style:family="table-row">
      <style:table-row-properties style:min-row-height="0.349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華康竹風體W4(P)" style:font-name-asian="華康竹風體W4(P)"/>
    </style:style>
    <style:style style:name="T189" style:parent-style-name="預設段落字型" style:family="text">
      <style:text-properties style:font-name="華康竹風體W4(P)" style:font-name-asian="華康竹風體W4(P)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課後專科教室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室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借用時間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借用原因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借用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人 <text:s text:c="3"/>數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 table:number-columns-spanned="6">
            <text:p text:style-name="P38">場地使用後，請務必即時打掃乾淨，並恢復原狀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教師</text:p>
          </table:table-cell>
          <table:covered-table-cell/>
          <table:table-cell table:style-name="TableCell42" table:number-columns-spanned="2">
            <text:p text:style-name="P43">設備組</text:p>
          </table:table-cell>
          <table:covered-table-cell/>
          <table:table-cell table:style-name="TableCell44" table:number-columns-spanned="2">
            <text:p text:style-name="P45">事務組</text:p>
          </table:table-cell>
          <table:covered-table-cell/>
          <table:table-cell table:style-name="TableCell46">
            <text:p text:style-name="P47"><text:span text:style-name="T48">教務主任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</table:table>
      <text:p text:style-name="P58"><text:span text:style-name="T59"><text:s text:c="41"/></text:span><text:span text:style-name="T60"><text:s text:c="8"/></text:span><text:span text:style-name="T61">此聯送交</text:span><text:span text:style-name="T62">設備組存參</text:span></text:p>
      <text:p text:style-name="P63">﹉﹉﹉﹉﹉﹉﹉﹉﹉﹉﹉﹉﹉﹉﹉﹉﹉﹉﹉﹉﹉﹉﹉﹉﹉﹉﹉﹉﹉﹉﹉﹉﹉﹉﹉﹉﹉﹉﹉﹉﹉﹉﹉﹉</text:p>
      <text:p text:style-name="P64">課後專科教室借用申請表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教室名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借用時間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借用原因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借用班級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人 <text:s text:c="3"/>數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6">
            <text:p text:style-name="P101"><text:span text:style-name="T102">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教師</text:p>
          </table:table-cell>
          <table:covered-table-cell/>
          <table:table-cell table:style-name="TableCell106" table:number-columns-spanned="2">
            <text:p text:style-name="P107">設備組</text:p>
          </table:table-cell>
          <table:covered-table-cell/>
          <table:table-cell table:style-name="TableCell108" table:number-columns-spanned="2">
            <text:p text:style-name="P109">事務組</text:p>
          </table:table-cell>
          <table:covered-table-cell/>
          <table:table-cell table:style-name="TableCell110">
            <text:p text:style-name="P111"><text:span text:style-name="T112">教務主任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><text:span text:style-name="T123"><text:s text:c="49"/></text:span><text:span text:style-name="T124">此聯送交</text:span><text:span text:style-name="T125">事</text:span><text:span text:style-name="T126">務</text:span><text:span text:style-name="T127">組存參</text:span></text:p>
      <text:p text:style-name="P128">﹉﹉﹉﹉﹉﹉﹉﹉﹉﹉﹉﹉﹉﹉﹉﹉﹉﹉﹉﹉﹉﹉﹉﹉﹉﹉﹉﹉﹉﹉﹉﹉﹉﹉﹉﹉﹉﹉﹉﹉﹉﹉﹉﹉</text:p>
      <text:p text:style-name="P129">課後專科教室借用申請表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教室名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借用時間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借用原因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借用班級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人 <text:s text:c="3"/>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6">
            <text:p text:style-name="P166"><text:span text:style-name="T167">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申請教師</text:p>
          </table:table-cell>
          <table:covered-table-cell/>
          <table:table-cell table:style-name="TableCell171" table:number-columns-spanned="2">
            <text:p text:style-name="P172">設備組</text:p>
          </table:table-cell>
          <table:covered-table-cell/>
          <table:table-cell table:style-name="TableCell173" table:number-columns-spanned="2">
            <text:p text:style-name="P174">事務組</text:p>
          </table:table-cell>
          <table:covered-table-cell/>
          <table:table-cell table:style-name="TableCell175">
            <text:p text:style-name="P176"><text:span text:style-name="T177">教務主任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><text:span text:style-name="T188"><text:s text:c="31"/></text:span><text:span text:style-name="T189"><text:s text:c="32"/></text:span><text:span text:style-name="T190">此聯申請教師留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description/>
    <dc:subject/>
    <meta:initial-creator>Administrator</meta:initial-creator>
    <dc:creator>user</dc:creator>
    <meta:creation-date>2021-08-06T03:26:00Z</meta:creation-date>
    <dc:date>2021-08-06T03:26:00Z</dc:date>
    <meta:print-date>2014-09-12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