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list-style-name="LFO1" style:family="paragraph">
      <style:paragraph-properties style:vertical-align="auto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vertical-align="auto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5" style:family="paragraph">
      <style:paragraph-properties style:vertical-align="auto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list-style-name="LFO5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5" style:family="paragraph">
      <style:paragraph-properties style:vertical-align="auto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5" style:family="paragraph">
      <style:paragraph-properties style:vertical-align="auto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3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70" style:parent-style-name="內文" style:list-style-name="LFO6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left="0.5833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72" style:parent-style-name="內文" style:list-style-name="LFO6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indent="5.4444in"/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Column117" style:family="table-column">
      <style:table-column-properties style:column-width="1.6604in"/>
    </style:style>
    <style:style style:name="TableColumn118" style:family="table-column">
      <style:table-column-properties style:column-width="1.6604in"/>
    </style:style>
    <style:style style:name="TableColumn119" style:family="table-column">
      <style:table-column-properties style:column-width="1.6604in"/>
    </style:style>
    <style:style style:name="TableColumn120" style:family="table-column">
      <style:table-column-properties style:column-width="1.6618in"/>
    </style:style>
    <style:style style:name="Table116" style:family="table">
      <style:table-properties style:width="6.643in" fo:margin-left="0in" table:align="center"/>
    </style:style>
    <style:style style:name="TableRow121" style:family="table-row">
      <style:table-row-properties style:min-row-height="0.5666in" fo:keep-together="alway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fo:font-size="16pt" style:font-size-asian="16pt"/>
    </style:style>
    <style:style style:name="T125" style:parent-style-name="預設段落字型" style:family="text">
      <style:text-properties style:font-name="新細明體" fo:font-size="16pt" style:font-size-asian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Row132" style:family="table-row">
      <style:table-row-properties style:min-row-height="0.5666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bottom="0.0833in"/>
      <style:text-properties style:font-name="新細明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Row141" style:family="table-row">
      <style:table-row-properties style:min-row-height="0.5666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bottom="0.0833in"/>
      <style:text-properties style:font-name="新細明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0.35in" style:use-optimal-column-width="false"/>
    </style:style>
    <style:style style:name="TableColumn153" style:family="table-column">
      <style:table-column-properties style:column-width="1.8236in" style:use-optimal-column-width="false"/>
    </style:style>
    <style:style style:name="TableColumn154" style:family="table-column">
      <style:table-column-properties style:column-width="1.3569in" style:use-optimal-column-width="false"/>
    </style:style>
    <style:style style:name="TableColumn155" style:family="table-column">
      <style:table-column-properties style:column-width="3.5645in" style:use-optimal-column-width="false"/>
    </style:style>
    <style:style style:name="Table151" style:family="table">
      <style:table-properties style:width="7.0951in" fo:margin-left="0in" table:align="left"/>
    </style:style>
    <style:style style:name="TableRow156" style:family="table-row">
      <style:table-row-properties style:min-row-height="0.3805in" style:use-optimal-row-height="false"/>
    </style:style>
    <style:style style:name="TableCell15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59" style:family="table-cell">
      <style:table-cell-properties fo:border-top="0.052in double #000000" style:border-line-width-top="0.0173in 0.0173in 0.0173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61" style:family="table-cell">
      <style:table-cell-properties fo:border-top="0.052in double #000000" style:border-line-width-top="0.0173in 0.0173in 0.0173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63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165" style:family="table-row">
      <style:table-row-properties style:min-row-height="1.7805in" style:use-optimal-row-height="false" fo:keep-together="always"/>
    </style:style>
    <style:style style:name="TableCell166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7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174" style:family="table-row">
      <style:table-row-properties style:min-row-height="1.7805in" style:use-optimal-row-height="false" fo:keep-together="always"/>
    </style:style>
    <style:style style:name="TableCell175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8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183" style:family="table-row">
      <style:table-row-properties style:min-row-height="1.7805in" style:use-optimal-row-height="false" fo:keep-together="always"/>
    </style:style>
    <style:style style:name="TableCell18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186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88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90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192" style:parent-style-name="內文" style:family="paragraph">
      <style:text-properties style:font-name="新細明體"/>
    </style:style>
    <style:style style:name="P193" style:parent-style-name="內文" style:family="paragraph">
      <style:paragraph-properties fo:text-indent="0.2222in"/>
      <style:text-properties style:font-name="新細明體" fo:font-size="16pt" style:font-size-asian="16pt" style:font-size-complex="16pt"/>
    </style:style>
    <style:style style:name="P194" style:parent-style-name="內文" style:family="paragraph">
      <style:paragraph-properties fo:text-indent="0.2222in"/>
    </style:style>
    <style:style style:name="T195" style:parent-style-name="預設段落字型" style:family="text">
      <style:text-properties style:font-name="新細明體" fo:font-size="16pt" style:font-size-asian="16pt" style:font-size-complex="16pt"/>
    </style:style>
    <style:style style:name="T19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ableColumn251" style:family="table-column">
      <style:table-column-properties style:column-width="1.3479in" style:use-optimal-column-width="false"/>
    </style:style>
    <style:style style:name="TableColumn252" style:family="table-column">
      <style:table-column-properties style:column-width="1.9972in" style:use-optimal-column-width="false"/>
    </style:style>
    <style:style style:name="TableColumn253" style:family="table-column">
      <style:table-column-properties style:column-width="1.7701in" style:use-optimal-column-width="false"/>
    </style:style>
    <style:style style:name="TableColumn254" style:family="table-column">
      <style:table-column-properties style:column-width="1.5333in" style:use-optimal-column-width="false"/>
    </style:style>
    <style:style style:name="Table250" style:family="table">
      <style:table-properties style:width="6.6486in" fo:margin-left="0in" table:align="center"/>
    </style:style>
    <style:style style:name="TableRow255" style:family="table-row">
      <style:table-row-properties style:min-row-height="0.5159in" style:use-optimal-row-height="false" fo:keep-together="always"/>
    </style:style>
    <style:style style:name="TableCell2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6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264" style:family="table-row">
      <style:table-row-properties style:min-row-height="1.7527in" style:use-optimal-row-height="false" fo:keep-together="always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273" style:family="table-row">
      <style:table-row-properties style:min-row-height="1.7527in" style:use-optimal-row-height="false" fo:keep-together="always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282" style:family="table-row">
      <style:table-row-properties style:min-row-height="1.7527in" style:use-optimal-row-height="false" fo:keep-together="always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291" style:family="table-row">
      <style:table-row-properties style:min-row-height="1.7527in" style:use-optimal-row-height="false" fo:keep-together="always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2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9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9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olumn301" style:family="table-column">
      <style:table-column-properties style:column-width="2.3694in" style:use-optimal-column-width="false"/>
    </style:style>
    <style:style style:name="TableColumn302" style:family="table-column">
      <style:table-column-properties style:column-width="2.6236in" style:use-optimal-column-width="false"/>
    </style:style>
    <style:style style:name="Table300" style:family="table">
      <style:table-properties style:width="4.993in" fo:margin-left="0in" table:align="left"/>
    </style:style>
    <style:style style:name="TableRow303" style:family="table-row">
      <style:table-row-properties style:min-row-height="0.5215in" style:use-optimal-row-height="false" fo:keep-together="always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306" style:parent-style-name="內文" style:family="paragraph">
      <style:text-properties style:font-name="新細明體" style:font-name-asian="新細明體" fo:font-size="14pt" style:font-size-asian="14pt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7" style:family="table-column">
      <style:table-column-properties style:column-width="1.0069in" style:use-optimal-column-width="false"/>
    </style:style>
    <style:style style:name="TableColumn318" style:family="table-column">
      <style:table-column-properties style:column-width="5.2833in" style:use-optimal-column-width="false"/>
    </style:style>
    <style:style style:name="Table316" style:family="table">
      <style:table-properties style:width="6.2902in" fo:margin-left="0in" table:align="center"/>
    </style:style>
    <style:style style:name="TableRow319" style:family="table-row">
      <style:table-row-properties style:min-row-height="0.3097in" style:use-optimal-row-height="false"/>
    </style:style>
    <style:style style:name="TableCell3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2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Row324" style:family="table-row">
      <style:table-row-properties style:min-row-height="0.4951in" style:use-optimal-row-height="false" fo:keep-together="always"/>
    </style:style>
    <style:style style:name="TableCell3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34" style:family="table-row">
      <style:table-row-properties style:min-row-height="0.4729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38" style:family="table-row">
      <style:table-row-properties style:min-row-height="0.4229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42" style:family="table-row">
      <style:table-row-properties style:min-row-height="0.3097in" style:use-optimal-row-height="false" fo:keep-together="always"/>
    </style:style>
    <style:style style:name="TableCell3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55" style:family="table-row">
      <style:table-row-properties style:min-row-height="0.3097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59" style:family="table-row">
      <style:table-row-properties style:min-row-height="0.3097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63" style:family="table-row">
      <style:table-row-properties style:min-row-height="0.1166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67" style:family="table-row">
      <style:table-row-properties style:min-row-height="0.3097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71" style:family="table-row">
      <style:table-row-properties style:min-row-height="0.3097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75" style:family="table-row">
      <style:table-row-properties style:min-row-height="0.3097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79" style:family="table-row">
      <style:table-row-properties style:min-row-height="0.3097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83" style:family="table-row">
      <style:table-row-properties style:min-row-height="0.3097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87" style:family="table-row">
      <style:table-row-properties style:min-row-height="0.3097in"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91" style:family="table-row">
      <style:table-row-properties style:min-row-height="0.3097in"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95" style:family="table-row">
      <style:table-row-properties style:min-row-height="0.3097in"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399" style:family="table-row">
      <style:table-row-properties style:min-row-height="0.2236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403" style:family="table-row">
      <style:table-row-properties style:min-row-height="0.3097in" style:use-optimal-row-height="false" fo:keep-together="always"/>
    </style:style>
    <style:style style:name="TableCell40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40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40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40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40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41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413" style:family="table-row">
      <style:table-row-properties style:min-row-height="0.3097in"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4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417" style:family="table-row">
      <style:table-row-properties style:min-row-height="0.3097in" style:use-optimal-row-height="false" fo:keep-together="always"/>
    </style:style>
    <style:style style:name="P41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421" style:family="table-row">
      <style:table-row-properties style:min-row-height="0.3097in"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27" style:family="table-column">
      <style:table-column-properties style:column-width="1.2743in" style:use-optimal-column-width="false"/>
    </style:style>
    <style:style style:name="TableColumn428" style:family="table-column">
      <style:table-column-properties style:column-width="2.6215in" style:use-optimal-column-width="false"/>
    </style:style>
    <style:style style:name="TableColumn429" style:family="table-column">
      <style:table-column-properties style:column-width="2.3909in" style:use-optimal-column-width="false"/>
    </style:style>
    <style:style style:name="Table426" style:family="table">
      <style:table-properties style:width="6.2868in" fo:margin-left="0in" table:align="center"/>
    </style:style>
    <style:style style:name="TableRow430" style:family="table-row">
      <style:table-row-properties style:min-row-height="0.3652in" style:use-optimal-row-height="false" fo:keep-together="always"/>
    </style:style>
    <style:style style:name="TableCell4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4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4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437" style:family="table-row">
      <style:table-row-properties style:min-row-height="0.4229in" style:use-optimal-row-height="false" fo:keep-together="always"/>
    </style:style>
    <style:style style:name="TableCell43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444" style:family="table-row">
      <style:table-row-properties style:min-row-height="0.4465in" style:use-optimal-row-height="false" fo:keep-together="always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447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6pt" style:font-size-asian="16pt"/>
    </style:style>
    <style:style style:name="TableCell449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</office:automatic-styles>
  <office:body>
    <office:text text:use-soft-page-breaks="true">
      <text:p text:style-name="P1"/>
      <text:p text:style-name="P2">新北市立金山高級中學104學年教科用書評選通知<text:tab/></text:p>
      <text:p text:style-name="P3"/>
      <text:list text:style-name="LFO1" text:continue-numbering="true">
        <text:list-item>
          <text:p text:style-name="P4"><text:span text:style-name="T5">本校</text:span><text:span text:style-name="T6">教科書評選時程將</text:span><text:span text:style-name="T7">於</text:span><text:span text:style-name="T8">10</text:span><text:span text:style-name="T9">4</text:span><text:span text:style-name="T10">年</text:span><text:span text:style-name="T11">5</text:span><text:span text:style-name="T12">月</text:span><text:span text:style-name="T13">1</text:span><text:span text:style-name="T14">日至</text:span><text:span text:style-name="T15">5</text:span><text:span text:style-name="T16">月</text:span><text:span text:style-name="T17">7</text:span><text:span text:style-name="T18">日進行</text:span><text:span text:style-name="T19">10</text:span><text:span text:style-name="T20">4</text:span><text:span text:style-name="T21">學年教科書評選</text:span><text:span text:style-name="T22">。</text:span></text:p>
        </text:list-item>
        <text:list-item>
          <text:p text:style-name="P23">各出版社業務將備妥科樣書1套於4月17（五）前送本校國、高中各領域召集人處，屆時未拿到樣書請知會設備組。</text:p>
        </text:list-item>
      </text:list>
      <text:p text:style-name="P24"/>
      <text:list text:style-name="LFO1" text:continue-numbering="true">
        <text:list-item>
          <text:p text:style-name="P25">為確保評選公平性，各科有需要辦理版本說明者請於4月22（三）前告知設備組。<text:s text:c="6427"/><text:s text:c="21"/></text:p>
        </text:list-item>
      </text:list>
      <text:p text:style-name="P26"/>
      <text:list text:style-name="LFO1" text:continue-numbering="true">
        <text:list-item>
          <text:p text:style-name="P27">煩請各科（領域）於5月8日（五）將各科（領域）【教師個人評鑑單】、【領域（科）推薦單】之評選結果送至設備組，以利教科書申購作業。</text:p>
        </text:list-item>
      </text:list>
      <text:p text:style-name="P28"/>
      <text:p text:style-name="P29">時間：</text:p>
      <text:p text:style-name="P30">103年5月1日（五）至5月7日（四），各領域教學研究會時間</text:p>
      <text:p text:style-name="P31"/>
      <text:p text:style-name="P32">地點：</text:p>
      <text:p text:style-name="P33">各領域教學研究會開會地點</text:p>
      <text:p text:style-name="P34"/>
      <text:p text:style-name="P35">注意事項：</text:p>
      <text:list text:style-name="LFO5" text:continue-numbering="true">
        <text:list-item>
          <text:p text:style-name="P36"><text:span text:style-name="T37">請以</text:span><text:span text:style-name="T38">教育部審定本</text:span><text:span text:style-name="T39">（或</text:span><text:span text:style-name="T40">自編教材</text:span><text:span text:style-name="T41">）為評選依據。</text:span></text:p>
        </text:list-item>
      </text:list>
      <text:p text:style-name="P42"/>
      <text:list text:style-name="LFO5" text:continue-numbering="true">
        <text:list-item>
          <text:p text:style-name="P43">敬請各領域教師準時出席會議。</text:p>
        </text:list-item>
      </text:list>
      <text:p text:style-name="P44"/>
      <text:list text:style-name="LFO5" text:continue-numbering="true">
        <text:list-item>
          <text:p text:style-name="P45"><text:span text:style-name="T46">高中部僅評選</text:span><text:span text:style-name="T47">必修及學程核心科目</text:span><text:span text:style-name="T48">教科書版本（非核心科目請自行採購使用）</text:span></text:p>
        </text:list-item>
      </text:list>
      <text:p text:style-name="P49"/>
      <text:list text:style-name="LFO5" text:continue-numbering="true">
        <text:list-item>
          <text:p text:style-name="P50"><text:span text:style-name="T51">請各領域召集人於評選會議結束後，將【</text:span><text:span text:style-name="T52">領域推薦單】</text:span><text:span text:style-name="T53">及【</text:span><text:span text:style-name="T54">教師個人評鑑單】</text:span><text:span text:style-name="T55">於</text:span><text:span text:style-name="T56">5</text:span><text:span text:style-name="T57">月</text:span><text:span text:style-name="T58">8</text:span><text:span text:style-name="T59">日（</text:span><text:span text:style-name="T60">五</text:span><text:span text:style-name="T61">）</text:span><text:span text:style-name="T62">前交設備組彙整。</text:span></text:p>
        </text:list-item>
      </text:list>
      <text:p text:style-name="P63"/>
      <text:p text:style-name="內文"><text:span text:style-name="T64">5.<text:s/></text:span><text:span text:style-name="T65">以上評選結果，經課發會【教科書評選委員會】通過後據以採購</text:span><text:span text:style-name="T66">。</text:span></text:p>
      <text:p text:style-name="P67"/>
      <text:p text:style-name="P68"/>
      <text:list text:style-name="LFO3" text:continue-numbering="true">
        <text:list-item>
          <text:p text:style-name="P69">教科書評選常見問題提醒：</text:p>
        </text:list-item>
      </text:list>
      <text:list text:style-name="LFO6" text:continue-numbering="true">
        <text:list-item>
          <text:p text:style-name="P70">評選每一本教科書皆須有【領域（科）推薦單】1張（以領域或科為單位）及【教師個人評鑑單】每人1 張（以教師個人為單位）。</text:p>
        </text:list-item>
      </text:list>
      <text:p text:style-name="P71"/>
      <text:list text:style-name="LFO6" text:continue-numbering="true">
        <text:list-item>
          <text:p text:style-name="P72">為避免資源浪費，推薦單或評鑑單不足請自設備組網頁下載、列印。</text:p>
        </text:list-item>
      </text:list>
      <text:p text:style-name="P73"/>
      <text:p text:style-name="P74"/>
      <text:p text:style-name="P75">設備組 <text:s/>104.3.26</text:p>
      <text:p text:style-name="P76"/>
      <text:p text:style-name="P77">新北市立金山高級中學<text:s/>104學年教科書</text:p>
      <text:p text:style-name="P78">【領域（科）選用推薦單】</text:p>
      <text:p text:style-name="P79"/>
      <text:p text:style-name="內文"><text:span text:style-name="T80">課程</text:span><text:span text:style-name="T81">：</text:span><text:span text:style-name="T82"><text:s/></text:span><text:span text:style-name="T83"><text:s text:c="9"/></text:span><text:span text:style-name="T84"><text:s/>課本名稱：</text:span><text:span text:style-name="T85"><text:s text:c="4"/></text:span><text:span text:style-name="T86"><text:s text:c="2"/></text:span><text:span text:style-name="T87"><text:s text:c="6"/></text:span><text:span text:style-name="T88"><text:s/></text:span><text:span text:style-name="T89">領域（科）：</text:span><text:span text:style-name="T90"><text:s text:c="10"/></text:span><text:span text:style-name="T91"><text:s/></text:span><text:span text:style-name="T92"><text:s text:c="3"/></text:span></text:p>
      <text:p text:style-name="P93"/>
      <text:p text:style-name="內文"><text:span text:style-name="T94">國中：□</text:span><text:span text:style-name="T95"><text:s text:c="2"/></text:span><text:span text:style-name="T96">高中：□</text:span><text:span text:style-name="T97"><text:s/></text:span><text:span text:style-name="T98">年級:</text:span><text:span text:style-name="T99"><text:s/></text:span><text:span text:style-name="T100"><text:s text:c="6"/></text:span><text:span text:style-name="T101"><text:s/></text:span><text:span text:style-name="T102"><text:s/></text:span><text:span text:style-name="T103"><text:s/></text:span><text:span text:style-name="T104"><text:s text:c="4"/></text:span><text:span text:style-name="T105">日期：</text:span><text:span text:style-name="T106"><text:s/></text:span><text:span text:style-name="T107">10</text:span><text:span text:style-name="T108">4</text:span><text:span text:style-name="T109">年</text:span><text:span text:style-name="T110"><text:s text:c="4"/></text:span><text:span text:style-name="T111">月</text:span><text:span text:style-name="T112"><text:s/></text:span><text:span text:style-name="T113"><text:s text:c="2"/></text:span><text:span text:style-name="T114"><text:s/></text:span><text:span text:style-name="T115">日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教師簽名</text:span><text:span text:style-name="T125">: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推<text:s/>薦<text:s/>版<text:s/>本</text:p>
          </table:table-cell>
          <table:table-cell table:style-name="TableCell161">
            <text:p text:style-name="P162">得票數</text:p>
          </table:table-cell>
          <table:table-cell table:style-name="TableCell163">
            <text:p text:style-name="P164">簡<text:s/>述<text:s/>推<text:s/>薦<text:s/>內<text:s/>容</text:p>
          </table:table-cell>
        </table:table-row>
        <table:table-row table:style-name="TableRow165">
          <table:table-cell table:style-name="TableCell166">
            <text:p text:style-name="P167">第一順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第二順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第三順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><text:span text:style-name="T195">備註：</text:span><text:span text:style-name="T196"><text:s text:c="19"/></text:span><text:span text:style-name="T197"><text:s text:c="30"/></text:span></text:p>
      <text:p text:style-name="P198"/>
      <text:p text:style-name="P199"/>
      <text:p text:style-name="P200"><text:span text:style-name="T201">新北市</text:span><text:span text:style-name="T202">立金山高</text:span><text:span text:style-name="T203">級中學</text:span><text:span text:style-name="T204">10</text:span><text:span text:style-name="T205">4</text:span><text:span text:style-name="T206">學年</text:span><text:span text:style-name="T207">教科書</text:span><text:span text:style-name="T208">評選</text:span><text:span text:style-name="T209">【</text:span><text:span text:style-name="T210">教師</text:span><text:span text:style-name="T211">個人評鑑單】</text:span><text:span text:style-name="T212"><text:s text:c="2"/></text:span></text:p>
      <text:p text:style-name="P213"/>
      <text:p text:style-name="內文"><text:span text:style-name="T214">課程</text:span><text:span text:style-name="T215">：</text:span><text:span text:style-name="T216"><text:s/></text:span><text:span text:style-name="T217"><text:s text:c="9"/></text:span><text:span text:style-name="T218"><text:s text:c="2"/></text:span><text:span text:style-name="T219"><text:s/>課本名稱：</text:span><text:span text:style-name="T220"><text:s text:c="10"/></text:span><text:span text:style-name="T221"><text:s/></text:span><text:span text:style-name="T222">領域（科）：</text:span><text:span text:style-name="T223"><text:s text:c="10"/></text:span><text:span text:style-name="T224"><text:s/></text:span></text:p>
      <text:p text:style-name="P225"/>
      <text:p text:style-name="內文"><text:span text:style-name="T226">國中：□</text:span><text:span text:style-name="T227"><text:s text:c="2"/></text:span><text:span text:style-name="T228">高中：□</text:span><text:span text:style-name="T229"><text:s/></text:span><text:span text:style-name="T230">年級:</text:span><text:span text:style-name="T231"><text:s text:c="10"/></text:span><text:span text:style-name="T232"><text:s/></text:span><text:span text:style-name="T233"><text:s/></text:span><text:span text:style-name="T234"><text:s/></text:span><text:span text:style-name="T235"><text:s/></text:span><text:span text:style-name="T236">日期：</text:span><text:span text:style-name="T237"><text:s/></text:span><text:span text:style-name="T238">10</text:span><text:span text:style-name="T239">4</text:span><text:span text:style-name="T240">年</text:span><text:span text:style-name="T241"><text:s/></text:span><text:span text:style-name="T242"><text:s text:c="2"/></text:span><text:span text:style-name="T243"><text:s/></text:span><text:span text:style-name="T244">月</text:span><text:span text:style-name="T245"><text:s/></text:span><text:span text:style-name="T246"><text:s/></text:span><text:span text:style-name="T247"><text:s/></text:span><text:span text:style-name="T248"><text:s/></text:span><text:span text:style-name="T249">日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出版社</text:p>
          </table:table-cell>
          <table:table-cell table:style-name="TableCell258">
            <text:p text:style-name="P259">優<text:s text:c="2"/>點</text:p>
          </table:table-cell>
          <table:table-cell table:style-name="TableCell260">
            <text:p text:style-name="P261">待改進處</text:p>
          </table:table-cell>
          <table:table-cell table:style-name="TableCell262">
            <text:p text:style-name="P263">推薦版本勾選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內文"/>
      <text:p text:style-name="內文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推薦教師個人簽名：</text:p>
            <text:p text:style-name="P306"/>
          </table:table-cell>
          <table:table-cell table:style-name="TableCell307">
            <text:p text:style-name="P308"><text:s text:c="20"/><text:s text:c="6"/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09">新北市立金山高級中學<text:s/>104學年教科書評選</text:p>
      <text:p text:style-name="P310"><text:span text:style-name="T311">【</text:span><text:span text:style-name="T312">教師</text:span><text:span text:style-name="T313">個人評鑑單】</text:span><text:span text:style-name="T314">選用標準參考</text:span><text:span text:style-name="T315">表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項<text:s/>目</text:p>
          </table:table-cell>
          <table:table-cell table:style-name="TableCell322">
            <text:p text:style-name="P323">參<text:s/>考<text:s/>內<text:s/>容</text:p>
          </table:table-cell>
        </table:table-row>
        <table:table-row table:style-name="TableRow324">
          <table:table-cell table:style-name="TableCell325" table:number-rows-spanned="3">
            <text:p text:style-name="P326">壹</text:p>
            <text:p text:style-name="P327">、</text:p>
            <text:p text:style-name="P328">編</text:p>
            <text:p text:style-name="P329">輯</text:p>
            <text:p text:style-name="P330">架</text:p>
            <text:p text:style-name="P331">構</text:p>
          </table:table-cell>
          <table:table-cell table:style-name="TableCell332">
            <text:p text:style-name="P333">1.學習目標明確，符合課程標準，利於教學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2.課文條理層次清晰，結構嚴謹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3.版頁文圖與留白配置適當，沒有壓迫感</text:p>
          </table:table-cell>
        </table:table-row>
        <table:table-row table:style-name="TableRow342">
          <table:table-cell table:style-name="TableCell343" table:number-rows-spanned="13">
            <text:p text:style-name="P344">貳</text:p>
            <text:p text:style-name="P345">、</text:p>
            <text:p text:style-name="P346">教</text:p>
            <text:p text:style-name="P347"/>
            <text:p text:style-name="P348">材</text:p>
            <text:p text:style-name="P349"/>
            <text:p text:style-name="P350">內</text:p>
            <text:p text:style-name="P351"/>
            <text:p text:style-name="P352">容</text:p>
          </table:table-cell>
          <table:table-cell table:style-name="TableCell353">
            <text:p text:style-name="P354">1.解讀容易，有助學生自學輔導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2.每課單元內容設計豐富、份量適中、包涵聽、說、讀、寫四種能力之訓練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3.教材設計獨到且有創意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4.切入主題，運作明快，易學易懂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5.陳逑簡明扼要，講解輕鬆自如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6.提供老師適度的發揮空間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7.文字與附圖搭配適宜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8.課後活動與問題討論符合教學需要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9.說理是否符合邏輯性、正確性之要求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0.所舉實例是否以鄉土題材為優先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1.所舉實例是否符合新穎性、時效性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2.具本土性、趣味性、生活性、實用性、時代性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4">
            <text:p text:style-name="P405">參</text:p>
            <text:p text:style-name="P406">、</text:p>
            <text:p text:style-name="P407">書</text:p>
            <text:p text:style-name="P408">本</text:p>
            <text:p text:style-name="P409">品</text:p>
            <text:p text:style-name="P410">質</text:p>
          </table:table-cell>
          <table:table-cell table:style-name="TableCell411">
            <text:p text:style-name="P412">1.裝訂牢固、大小輕重適宜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2.紙張良好—不反光、不易污損變形、符合環保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3.印刷清晰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4.是否容易做筆記</text:p>
          </table:table-cell>
        </table:table-row>
      </table:table>
      <text:p text:style-name="內文"/>
      <text:p text:style-name="P425">優點或待改進處可直接說明、描述或以項目代號表示，範例如下：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出版社</text:p>
          </table:table-cell>
          <table:table-cell table:style-name="TableCell433">
            <text:p text:style-name="P434">優<text:s text:c="2"/>點</text:p>
          </table:table-cell>
          <table:table-cell table:style-name="TableCell435">
            <text:p text:style-name="P436">待改進處</text:p>
          </table:table-cell>
        </table:table-row>
        <table:table-row table:style-name="TableRow437">
          <table:table-cell table:style-name="TableCell438">
            <text:p text:style-name="P439">國教</text:p>
          </table:table-cell>
          <table:table-cell table:style-name="TableCell440">
            <text:p text:style-name="P441">簡明扼要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中教</text:p>
          </table:table-cell>
          <table:table-cell table:style-name="TableCell447">
            <text:p text:style-name="P448">壹-3、參-2、參-3</text:p>
          </table:table-cell>
          <table:table-cell table:style-name="TableCell449">
            <text:p text:style-name="P4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S Sans Serif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S Sans Serif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MS Sans Serif" style:font-name-asian="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909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樹林中學93學年度</dc:title>
    <dc:subject/>
    <meta:initial-creator>設備組</meta:initial-creator>
    <dc:creator>user</dc:creator>
    <meta:creation-date>2021-08-06T03:22:00Z</meta:creation-date>
    <dc:date>2021-08-06T03:22:00Z</dc:date>
    <meta:print-date>2014-04-10T02:44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199" meta:character-count="8021" meta:row-count="56" meta:non-whitespace-character-count="6838"/>
  </office:meta>
</office:document-meta>
</file>