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olumn35" style:family="table-column">
      <style:table-column-properties style:column-width="1.6604in"/>
    </style:style>
    <style:style style:name="TableColumn36" style:family="table-column">
      <style:table-column-properties style:column-width="1.6604in"/>
    </style:style>
    <style:style style:name="TableColumn37" style:family="table-column">
      <style:table-column-properties style:column-width="1.6604in"/>
    </style:style>
    <style:style style:name="TableColumn38" style:family="table-column">
      <style:table-column-properties style:column-width="1.6618in"/>
    </style:style>
    <style:style style:name="Table34" style:family="table">
      <style:table-properties style:width="6.643in" fo:margin-left="0in" table:align="center"/>
    </style:style>
    <style:style style:name="TableRow39" style:family="table-row">
      <style:table-row-properties style:min-row-height="0.5666in" fo:keep-together="alway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size="16pt" style:font-size-asian="16pt"/>
    </style:style>
    <style:style style:name="T43" style:parent-style-name="預設段落字型" style:family="text">
      <style:text-properties style:font-name="新細明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Row50" style:family="table-row">
      <style:table-row-properties style:min-row-height="0.5666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833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Row59" style:family="table-row">
      <style:table-row-properties style:min-row-height="0.5666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833in"/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.0833in"/>
      <style:text-properties style:font-name="新細明體" fo:font-size="16pt" style:font-size-asian="16pt"/>
    </style:style>
    <style:style style:name="P68" style:parent-style-name="內文" style:family="paragraph">
      <style:text-properties text:display="none"/>
    </style:style>
    <style:style style:name="TableColumn70" style:family="table-column">
      <style:table-column-properties style:column-width="0.35in" style:use-optimal-column-width="false"/>
    </style:style>
    <style:style style:name="TableColumn71" style:family="table-column">
      <style:table-column-properties style:column-width="1.8236in" style:use-optimal-column-width="false"/>
    </style:style>
    <style:style style:name="TableColumn72" style:family="table-column">
      <style:table-column-properties style:column-width="1.3569in" style:use-optimal-column-width="false"/>
    </style:style>
    <style:style style:name="TableColumn73" style:family="table-column">
      <style:table-column-properties style:column-width="3.5645in" style:use-optimal-column-width="false"/>
    </style:style>
    <style:style style:name="Table69" style:family="table">
      <style:table-properties style:width="7.0951in" fo:margin-left="0in" table:align="left"/>
    </style:style>
    <style:style style:name="TableRow74" style:family="table-row">
      <style:table-row-properties style:min-row-height="0.3805in" style:use-optimal-row-height="false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83" style:family="table-row">
      <style:table-row-properties style:min-row-height="1.7805in" style:use-optimal-row-height="false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92" style:family="table-row">
      <style:table-row-properties style:min-row-height="1.7805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Row101" style:family="table-row">
      <style:table-row-properties style:min-row-height="1.7805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0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110" style:parent-style-name="內文" style:family="paragraph">
      <style:text-properties style:font-name="新細明體" fo:font-size="16pt" style:font-size-asian="16pt" style:font-size-complex="16pt"/>
    </style:style>
    <style:style style:name="P111" style:parent-style-name="內文" style:family="paragraph">
      <style:paragraph-properties fo:text-indent="0.2222in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olumn122" style:family="table-column">
      <style:table-column-properties style:column-width="1.7715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2.3215in" style:use-optimal-column-width="false"/>
    </style:style>
    <style:style style:name="Table121" style:family="table">
      <style:table-properties style:width="6.4555in" fo:margin-left="0in" table:align="center"/>
    </style:style>
    <style:style style:name="TableRow125" style:family="table-row">
      <style:table-row-properties style:min-row-height="0.5159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132" style:family="table-row">
      <style:table-row-properties style:min-row-height="1.7527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139" style:family="table-row">
      <style:table-row-properties style:min-row-height="1.7527in" style:use-optimal-row-height="false" fo:keep-together="always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146" style:family="table-row">
      <style:table-row-properties style:min-row-height="1.7527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153" style:family="table-row">
      <style:table-row-properties style:min-row-height="1.7527in" style:use-optimal-row-height="false" fo:keep-together="always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1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15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P160" style:parent-style-name="內文" style:family="paragraph">
      <style:text-properties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6" style:family="table-column">
      <style:table-column-properties style:column-width="1.0069in" style:use-optimal-column-width="false"/>
    </style:style>
    <style:style style:name="TableColumn167" style:family="table-column">
      <style:table-column-properties style:column-width="5.2833in" style:use-optimal-column-width="false"/>
    </style:style>
    <style:style style:name="Table165" style:family="table">
      <style:table-properties style:width="6.2902in" fo:margin-left="0in" table:align="center"/>
    </style:style>
    <style:style style:name="TableRow168" style:family="table-row">
      <style:table-row-properties style:min-row-height="0.3097in" style:use-optimal-row-height="false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Row173" style:family="table-row">
      <style:table-row-properties style:min-row-height="0.4951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83" style:family="table-row">
      <style:table-row-properties style:min-row-height="0.4729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87" style:family="table-row">
      <style:table-row-properties style:min-row-height="0.4229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91" style:family="table-row">
      <style:table-row-properties style:min-row-height="0.3097in" style:use-optimal-row-height="false" fo:keep-together="always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04" style:family="table-row">
      <style:table-row-properties style:min-row-height="0.3097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08" style:family="table-row">
      <style:table-row-properties style:min-row-height="0.3097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12" style:family="table-row">
      <style:table-row-properties style:min-row-height="0.1166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16" style:family="table-row">
      <style:table-row-properties style:min-row-height="0.3097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20" style:family="table-row">
      <style:table-row-properties style:min-row-height="0.3097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24" style:family="table-row">
      <style:table-row-properties style:min-row-height="0.3097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28" style:family="table-row">
      <style:table-row-properties style:min-row-height="0.3097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32" style:family="table-row">
      <style:table-row-properties style:min-row-height="0.3097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36" style:family="table-row">
      <style:table-row-properties style:min-row-height="0.3097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40" style:family="table-row">
      <style:table-row-properties style:min-row-height="0.3097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44" style:family="table-row">
      <style:table-row-properties style:min-row-height="0.3097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48" style:family="table-row">
      <style:table-row-properties style:min-row-height="0.2236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52" style:family="table-row">
      <style:table-row-properties style:min-row-height="0.3097in" style:use-optimal-row-height="false" fo:keep-together="always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62" style:family="table-row">
      <style:table-row-properties style:min-row-height="0.3097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66" style:family="table-row">
      <style:table-row-properties style:min-row-height="0.3097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70" style:family="table-row">
      <style:table-row-properties style:min-row-height="0.3097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2743in" style:use-optimal-column-width="false"/>
    </style:style>
    <style:style style:name="TableColumn277" style:family="table-column">
      <style:table-column-properties style:column-width="2.6215in" style:use-optimal-column-width="false"/>
    </style:style>
    <style:style style:name="TableColumn278" style:family="table-column">
      <style:table-column-properties style:column-width="2.3909in" style:use-optimal-column-width="false"/>
    </style:style>
    <style:style style:name="Table275" style:family="table">
      <style:table-properties style:width="6.2868in" fo:margin-left="0in" table:align="center"/>
    </style:style>
    <style:style style:name="TableRow279" style:family="table-row">
      <style:table-row-properties style:min-row-height="0.3652in" style:use-optimal-row-height="false" fo:keep-together="always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86" style:family="table-row">
      <style:table-row-properties style:min-row-height="0.4229in" style:use-optimal-row-height="false" fo:keep-together="always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93" style:family="table-row">
      <style:table-row-properties style:min-row-height="0.4465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29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6pt" style:font-size-asian="16pt"/>
    </style:style>
    <style:style style:name="TableCell29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</office:automatic-styles>
  <office:body>
    <office:text text:use-soft-page-breaks="true">
      <text:p text:style-name="P1">新北市立金山高級中學<text:s/>113學年度教科書</text:p>
      <text:p text:style-name="P2">【課程教材推薦單】</text:p>
      <text:p text:style-name="P3"/>
      <text:p text:style-name="內文"><text:span text:style-name="T4">領域：</text:span><text:span text:style-name="T5"><text:s text:c="16"/></text:span><text:span text:style-name="T6">課程：</text:span><text:span text:style-name="T7"><text:s text:c="17"/></text:span><text:span text:style-name="T8"><text:s text:c="2"/></text:span><text:span text:style-name="T9">課本名稱：</text:span><text:span text:style-name="T10"><text:s text:c="14"/></text:span><text:span text:style-name="T11"><text:s/></text:span></text:p>
      <text:p text:style-name="P12"/>
      <text:p text:style-name="內文"><text:span text:style-name="T13">□</text:span><text:span text:style-name="T14">國中</text:span><text:span text:style-name="T15"><text:s text:c="5"/>□</text:span><text:span text:style-name="T16">高中</text:span><text:span text:style-name="T17"><text:s text:c="7"/>□</text:span><text:span text:style-name="T18">上學期</text:span><text:span text:style-name="T19"><text:s text:c="4"/>□</text:span><text:span text:style-name="T20">下學期</text:span><text:span text:style-name="T21"><text:s text:c="6"/></text:span><text:span text:style-name="T22"><text:s text:c="5"/></text:span><text:span text:style-name="T23">年級用書</text:span></text:p>
      <text:p text:style-name="P24"/>
      <text:p text:style-name="內文"><text:span text:style-name="T25">日期：</text:span><text:span text:style-name="T26"><text:s/></text:span><text:span text:style-name="T27">113</text:span><text:span text:style-name="T28"><text:s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領域教師簽名</text:span><text:span text:style-name="T43">: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推<text:s/>薦<text:s/>版<text:s/>本</text:p>
          </table:table-cell>
          <table:table-cell table:style-name="TableCell79">
            <text:p text:style-name="P80">得票數</text:p>
          </table:table-cell>
          <table:table-cell table:style-name="TableCell81">
            <text:p text:style-name="P82">簡<text:s/>述<text:s/>推<text:s/>薦<text:s/>內<text:s/>容</text:p>
          </table:table-cell>
        </table:table-row>
        <table:table-row table:style-name="TableRow83">
          <table:table-cell table:style-name="TableCell84">
            <text:p text:style-name="P85">第一順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二順位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三順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備註：</text:span><text:span text:style-name="T113"><text:s text:c="49"/></text:span></text:p>
      <text:p text:style-name="P114"/>
      <text:p text:style-name="P115"/>
      <text:p text:style-name="P116">新北市立金山高級中學113學年教科書評選</text:p>
      <text:p text:style-name="P117"><text:span text:style-name="T118">【課程教材評鑑內容】</text:span><text:span text:style-name="T119"><text:s text:c="2"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出版社</text:p>
          </table:table-cell>
          <table:table-cell table:style-name="TableCell128">
            <text:p text:style-name="P129">優<text:s text:c="2"/>點</text:p>
          </table:table-cell>
          <table:table-cell table:style-name="TableCell130">
            <text:p text:style-name="P131">待改進處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內文"/>
      <text:p text:style-name="P160">評鑑內容撰寫請參考本校113學年【教科書評鑑單】選用標準參考表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61">新北市立金山高級中學<text:s/>113學年教科書評選</text:p>
      <text:p text:style-name="P162"><text:span text:style-name="T163">【教科書評鑑單】</text:span><text:span text:style-name="T164">選用標準參考表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<text:s/>目</text:p>
          </table:table-cell>
          <table:table-cell table:style-name="TableCell171">
            <text:p text:style-name="P172">參<text:s/>考<text:s/>內<text:s/>容</text:p>
          </table:table-cell>
        </table:table-row>
        <table:table-row table:style-name="TableRow173">
          <table:table-cell table:style-name="TableCell174" table:number-rows-spanned="3">
            <text:p text:style-name="P175">壹</text:p>
            <text:p text:style-name="P176">、</text:p>
            <text:p text:style-name="P177">編</text:p>
            <text:p text:style-name="P178">輯</text:p>
            <text:p text:style-name="P179">架</text:p>
            <text:p text:style-name="P180">構</text:p>
          </table:table-cell>
          <table:table-cell table:style-name="TableCell181">
            <text:p text:style-name="P182">1.學習目標明確，符合課程標準，利於教學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.課文條理層次清晰，結構嚴謹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版頁文圖與留白配置適當，沒有壓迫感</text:p>
          </table:table-cell>
        </table:table-row>
        <table:table-row table:style-name="TableRow191">
          <table:table-cell table:style-name="TableCell192" table:number-rows-spanned="13">
            <text:p text:style-name="P193">貳</text:p>
            <text:p text:style-name="P194">、</text:p>
            <text:p text:style-name="P195">教</text:p>
            <text:p text:style-name="P196"/>
            <text:p text:style-name="P197">材</text:p>
            <text:p text:style-name="P198"/>
            <text:p text:style-name="P199">內</text:p>
            <text:p text:style-name="P200"/>
            <text:p text:style-name="P201">容</text:p>
          </table:table-cell>
          <table:table-cell table:style-name="TableCell202">
            <text:p text:style-name="P203">1.解讀容易，有助學生自學輔導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.每課單元內容設計豐富、份量適中、包涵聽、說、讀、寫四種能力之訓練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3.教材設計獨到且有創意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.切入主題，運作明快，易學易懂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5.陳逑簡明扼要，講解輕鬆自如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6.提供老師適度的發揮空間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7.文字與附圖搭配適宜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8.課後活動與問題討論符合教學需要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9.說理是否符合邏輯性、正確性之要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.所舉實例是否以鄉土題材為優先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1.所舉實例是否符合新穎性、時效性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2.具本土性、趣味性、生活性、實用性、時代性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4">
            <text:p text:style-name="P254">參</text:p>
            <text:p text:style-name="P255">、</text:p>
            <text:p text:style-name="P256">書</text:p>
            <text:p text:style-name="P257">本</text:p>
            <text:p text:style-name="P258">品</text:p>
            <text:p text:style-name="P259">質</text:p>
          </table:table-cell>
          <table:table-cell table:style-name="TableCell260">
            <text:p text:style-name="P261">1.裝訂牢固、大小輕重適宜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.紙張良好—不反光、不易污損變形、符合環保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.印刷清晰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4.是否容易做筆記</text:p>
          </table:table-cell>
        </table:table-row>
      </table:table>
      <text:p text:style-name="內文"/>
      <text:p text:style-name="P274">優點或待改進處可直接說明、描述或以項目代號表示，範例如下：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出版社</text:p>
          </table:table-cell>
          <table:table-cell table:style-name="TableCell282">
            <text:p text:style-name="P283">優<text:s text:c="2"/>點</text:p>
          </table:table-cell>
          <table:table-cell table:style-name="TableCell284">
            <text:p text:style-name="P285">待改進處</text:p>
          </table:table-cell>
        </table:table-row>
        <table:table-row table:style-name="TableRow286">
          <table:table-cell table:style-name="TableCell287">
            <text:p text:style-name="P288">國教</text:p>
          </table:table-cell>
          <table:table-cell table:style-name="TableCell289">
            <text:p text:style-name="P290">簡明扼要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中教</text:p>
          </table:table-cell>
          <table:table-cell table:style-name="TableCell296">
            <text:p text:style-name="P297">壹-3、參-2、參-3</text:p>
          </table:table-cell>
          <table:table-cell table:style-name="TableCell298">
            <text:p text:style-name="P2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MS Sans Serif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MS Sans Serif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MS Sans Serif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7T07:29:00Z</meta:creation-date>
    <dc:date>2024-04-16T07:59:00Z</dc:date>
    <meta:template xlink:href="Normal" xlink:type="simple"/>
    <meta:editing-cycles>5</meta:editing-cycles>
    <meta:editing-duration>PT240S</meta:editing-duration>
    <meta:document-statistic meta:page-count="3" meta:paragraph-count="1" meta:word-count="139" meta:character-count="934" meta:row-count="6" meta:non-whitespace-character-count="796"/>
  </office:meta>
</office:document-meta>
</file>