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8666in"/>
    </style:style>
    <style:style style:name="TableColumn7" style:family="table-column">
      <style:table-column-properties style:column-width="0.0076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7625in"/>
    </style:style>
    <style:style style:name="TableColumn10" style:family="table-column">
      <style:table-column-properties style:column-width="0.911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2527in"/>
    </style:style>
    <style:style style:name="TableColumn13" style:family="table-column">
      <style:table-column-properties style:column-width="0.4361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2.0333in"/>
    </style:style>
    <style:style style:name="Table5" style:family="table">
      <style:table-properties style:width="10.0937in" fo:margin-left="0in" table:align="center"/>
    </style:style>
    <style:style style:name="TableRow18" style:family="table-row">
      <style:table-row-properties style:min-row-height="0.6944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E" style:family="paragraph">
      <style:paragraph-properties fo:text-align="start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E" style:family="paragraph">
      <style:paragraph-properties fo:text-align="start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E" style:family="paragraph">
      <style:paragraph-properties fo:text-align="start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P29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E" style:family="paragraph">
      <style:paragraph-properties fo:text-align="start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P34" style:parent-style-name="E" style:family="paragraph">
      <style:paragraph-properties fo:text-align="start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E" style:family="paragraph">
      <style:paragraph-properties fo:text-align="start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Row37" style:family="table-row">
      <style:table-row-properties style:min-row-height="0.434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E" style:family="paragraph">
      <style:paragraph-properties fo:text-align="center" fo:line-height="0.2777in" fo:margin-left="0in" fo:text-indent="0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E" style:family="paragraph">
      <style:paragraph-properties fo:text-align="start" fo:line-height="0.2777in" fo:margin-left="0in" fo:text-indent="0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E" style:family="paragraph">
      <style:paragraph-properties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Row58" style:family="table-row">
      <style:table-row-properties style:min-row-height="0.6944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E" style:family="paragraph">
      <style:paragraph-properties fo:text-align="center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E" style:family="paragraph">
      <style:paragraph-properties fo:text-align="start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E" style:family="paragraph">
      <style:paragraph-properties fo:text-align="center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E" style:family="paragraph">
      <style:paragraph-properties fo:text-align="start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E" style:family="paragraph">
      <style:paragraph-properties fo:text-align="center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E" style:family="paragraph">
      <style:paragraph-properties fo:text-align="start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Row71" style:family="table-row">
      <style:table-row-properties style:min-row-height="0.6944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E" style:family="paragraph">
      <style:paragraph-properties fo:text-align="center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E" style:family="paragraph">
      <style:paragraph-properties fo:text-align="start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E" style:family="paragraph">
      <style:paragraph-properties fo:text-align="center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E" style:family="paragraph">
      <style:paragraph-properties fo:text-align="start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Row80" style:family="table-row">
      <style:table-row-properties style:min-row-height="0.6944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E" style:family="paragraph">
      <style:paragraph-properties fo:text-align="center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E" style:family="paragraph">
      <style:paragraph-properties fo:text-align="start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E" style:family="paragraph">
      <style:paragraph-properties fo:text-align="center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E" style:family="paragraph">
      <style:paragraph-properties fo:text-align="start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Row89" style:family="table-row">
      <style:table-row-properties style:min-row-height="0.6944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E" style:family="paragraph">
      <style:paragraph-properties fo:text-align="center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E" style:family="paragraph">
      <style:paragraph-properties fo:text-align="start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E" style:family="paragraph">
      <style:paragraph-properties fo:text-align="center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E" style:family="paragraph">
      <style:paragraph-properties fo:text-align="start" fo:line-height="0.4166in" fo:margin-left="0in" fo:text-indent="0in">
        <style:tab-stops/>
      </style:paragraph-properties>
      <style:text-properties fo:font-size="14pt" style:font-size-asian="14pt" style:font-size-complex="14pt"/>
    </style:style>
    <style:style style:name="TableRow98" style:family="table-row">
      <style:table-row-properties style:min-row-height="0.6944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E" style:family="paragraph">
      <style:paragraph-properties fo:text-align="start" fo:line-height="0.1388in" fo:margin-left="0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E" style:family="paragraph">
      <style:paragraph-properties fo:text-align="start" fo:line-height="0.2777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" style:parent-style-name="E" style:family="paragraph">
      <style:paragraph-properties fo:text-align="start" fo:line-height="0.4166in" fo:margin-left="0in" fo:text-indent="0in">
        <style:tab-stops/>
      </style:paragraph-properties>
    </style:style>
    <style:style style:name="T110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111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Webdings" style:font-name-asian="Webdings" style:font-name-complex="Webdings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letter-kerning="false" fo:font-size="16pt" style:font-size-asian="16pt" style:font-size-complex="16pt"/>
    </style:style>
    <style:style style:name="T115" style:parent-style-name="預設段落字型" style:family="text">
      <style:text-properties style:letter-kerning="false" fo:font-size="16pt" style:font-size-asian="16pt" style:font-size-complex="16pt"/>
    </style:style>
    <style:style style:name="T116" style:parent-style-name="預設段落字型" style:family="text">
      <style:text-properties fo:font-weight="bold" style:font-weight-asian="bold" style:text-scale="74%" style:letter-kerning="false" fo:font-size="16pt" style:font-size-asian="16pt" style:font-size-complex="16pt"/>
    </style:style>
    <style:style style:name="T117" style:parent-style-name="預設段落字型" style:family="text">
      <style:text-properties fo:font-weight="bold" style:font-weight-asian="bold" fo:letter-spacing="0.025in" style:text-scale="74%" style:letter-kerning="false" fo:font-size="16pt" style:font-size-asian="16pt" style:font-size-complex="16pt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E" style:family="paragraph">
      <style:paragraph-properties fo:text-align="center" fo:line-height="0.2777in" fo:margin-left="0in" fo:text-indent="0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3" style:family="table-row">
      <style:table-row-properties style:min-row-height="0.7833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P130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P135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E" style:family="paragraph">
      <style:paragraph-properties fo:text-align="center" fo:line-height="0.2777in" fo:margin-left="0in" fo:text-indent="0in">
        <style:tab-stops/>
      </style:paragraph-properties>
      <style:text-properties fo:font-size="14pt" style:font-size-asian="14pt" style:font-size-complex="14pt"/>
    </style:style>
    <style:style style:name="P138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中華民國金山高級中學校友會</text:span><text:span text:style-name="T3">入會申請書</text:span><text:span text:style-name="T4">(個人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<text:s text:c="2"/>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 <text:s/>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 <text:s/>生</text:p>
            <text:p text:style-name="P29">年月日</text:p>
          </table:table-cell>
          <table:covered-table-cell/>
          <table:table-cell table:style-name="TableCell30" table:number-columns-spanned="2">
            <text:p text:style-name="P31">民國 <text:s text:c="3"/></text:p>
          </table:table-cell>
          <table:covered-table-cell/>
          <table:table-cell table:style-name="TableCell32">
            <text:p text:style-name="P33">身分證</text:p>
            <text:p text:style-name="P34">統一編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畢業部別(請打<text:s/></text:span><text:span text:style-name="T41"></text:span><text:span text:style-name="T42"><text:s/>)</text:span></text:p>
          </table:table-cell>
          <table:covered-table-cell/>
          <table:covered-table-cell/>
          <table:table-cell table:style-name="TableCell43" table:number-columns-spanned="7">
            <text:p text:style-name="P44"><text:span text:style-name="T45"><text:s/></text:span><text:span text:style-name="T46"></text:span><text:span text:style-name="T47"><text:s/>初中部 <text:s text:c="2"/></text:span><text:span text:style-name="T48"></text:span><text:span text:style-name="T49"><text:s/>國中部 <text:s text:c="2"/></text:span><text:span text:style-name="T50"></text:span><text:span text:style-name="T51"><text:s/>國中部補校 <text:s text:c="2"/></text:span><text:span text:style-name="T52"></text:span><text:span text:style-name="T53"><text:s/>高中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畢業屆別</text:p>
          </table:table-cell>
          <table:table-cell table:style-name="TableCell56">
            <text:p text:style-name="P57"><text:s text:c="4"/>第 <text:s text:c="6"/>屆</text:p>
          </table: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經<text:s/>歷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現<text:s/>職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連絡電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連絡電話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電子信箱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LINE<text:s/><text:s/>ID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<text:s text:c="46"/></text:p>
            <text:p text:style-name="P101"><text:span text:style-name="T102"><text:s/></text:span><text:span text:style-name="T103">申請加入<text:s/></text:span><text:span text:style-name="T104"></text:span><text:span text:style-name="T105"><text:s/>基本會員(入會費$500,常年會費$500)</text:span><text:span text:style-name="T106"><text:s text:c="7"/></text:span><text:span text:style-name="T107"><text:s text:c="2"/></text:span><text:span text:style-name="T108">申請人： <text:s text:c="15"/>（簽章）</text:span></text:p>
            <text:p text:style-name="P109"><text:span text:style-name="T110"><text:s/></text:span><text:span text:style-name="T111"><text:s text:c="12"/></text:span><text:span text:style-name="T112"></text:span><text:span text:style-name="T113"><text:s/>永久會員(一次繳交會費$10000)<text:s/></text:span><text:span text:style-name="T114"><text:s text:c="8"/></text:span><text:span text:style-name="T115"><text:s text:c="4"/></text:span><text:span text:style-name="T116">中華民國 <text:s text:c="3"/>　　　年　　 <text:s text:c="3"/>　月　 <text:s text:c="3"/>　　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<text:span text:style-name="T121"></text:span><text:span text:style-name="T122">請詳填上方表格資料，下方資料由校友會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審查結果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會員</text:p>
            <text:p text:style-name="P130">類別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會員證</text:p>
            <text:p text:style-name="P135">號碼</text:p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7368in" fo:text-indent="-0.347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0423in" fo:text-indent="-1.042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top="0.1548in" fo:margin-bottom="0.1548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1" style:layout-grid-base-width="0.002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注意事項</dc:title>
    <dc:subject/>
    <meta:initial-creator>ted_tseng</meta:initial-creator>
    <dc:creator>昱衡 連</dc:creator>
    <meta:creation-date>2022-11-15T06:35:00Z</meta:creation-date>
    <dc:date>2022-11-15T06:35:00Z</dc:date>
    <meta:print-date>2015-11-30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