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1458in" text:list-level-position-and-space-mode="label-alignment">
          <style:list-level-label-alignment text:label-followed-by="space" fo:margin-left="0.8125in" fo:text-indent="-0.14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paragraph-properties fo:margin-bottom="0.0833in" fo:margin-left="0.3979in" fo:text-indent="-0.3979in">
        <style:tab-stops>
          <style:tab-stop style:type="left" style:position="-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list-style-name="LFO1" style:family="paragraph">
      <style:paragraph-properties fo:margin-bottom="0.0833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0.7694in" style:use-optimal-column-width="false"/>
    </style:style>
    <style:style style:name="TableColumn27" style:family="table-column">
      <style:table-column-properties style:column-width="4.91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5" style:family="table">
      <style:table-properties style:width="7.6027in" fo:margin-left="0in" table:align="left"/>
    </style:style>
    <style:style style:name="TableRow30" style:family="table-row">
      <style:table-row-properties style:min-row-height="0.52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.2361in"/>
      <style:text-properties style:font-name="標楷體" style:font-name-asian="標楷體" fo:color="#000000"/>
    </style:style>
    <style:style style:name="TableRow36" style:family="table-row">
      <style:table-row-properties style:min-row-height="0.513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TableRow42" style:family="table-row">
      <style:table-row-properties style:min-row-height="0.531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TableRow54" style:family="table-row">
      <style:table-row-properties style:min-row-height="0.496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TableRow66" style:family="table-row">
      <style:table-row-properties style:min-row-height="0.318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TableRow71" style:family="table-row">
      <style:table-row-properties style:min-row-height="1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9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76" style:parent-style-name="內文" style:list-style-name="LFO9" style:family="paragraph">
      <style:paragraph-properties fo:text-align="justify" style:line-height-at-leas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list-style-name="LFO9" style:family="paragraph">
      <style:paragraph-properties fo:text-align="justify" style:line-height-at-least="0.2361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list-style-name="LFO9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101" style:parent-style-name="內文" style:list-style-name="LFO9" style:family="paragraph">
      <style:paragraph-properties fo:text-align="justify" style:line-height-at-least="0.2361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9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TableRow110" style:family="table-row">
      <style:table-row-properties style:min-row-height="2.531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115" style:parent-style-name="內文" style:list-style-name="LFO8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style:line-height-at-least="0.2361in" fo:text-indent="0.25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style:line-height-at-least="0.2361in" fo:margin-left="0.916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style:line-height-at-least="0.2361in" fo:text-indent="0.75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style:line-height-at-least="0.2361in" fo:text-indent="0.75in"/>
      <style:text-properties style:font-name="標楷體" style:font-name-asian="標楷體" fo:color="#000000"/>
    </style:style>
    <style:style style:name="P120" style:parent-style-name="本文縮排3" style:family="paragraph">
      <style:paragraph-properties fo:text-align="justify" style:line-height-at-least="0.2361in" fo:margin-left="0in" fo:text-indent="0.25in">
        <style:tab-stops/>
      </style:paragraph-properties>
      <style:text-properties style:font-name="標楷體" fo:color="#000000"/>
    </style:style>
    <style:style style:name="P121" style:parent-style-name="內文" style:family="paragraph">
      <style:paragraph-properties fo:text-align="justify" style:line-height-at-least="0.2361in" fo:margin-left="0.3131in" fo:text-indent="-0.313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style:line-height-at-least="0.2361in" fo:text-indent="0.3333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style:line-height-at-least="0.2361in" fo:text-indent="0.3333in"/>
      <style:text-properties style:font-name="標楷體" style:font-name-asian="標楷體" fo:color="#000000"/>
    </style:style>
    <style:style style:name="TableRow124" style:family="table-row">
      <style:table-row-properties style:min-row-height="1.64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6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129" style:parent-style-name="內文" style:list-style-name="LFO6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style:line-height-at-least="0.2361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Wingdings 2" style:font-name-asian="Wingdings 2" style:font-name-complex="Wingdings 2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Wingdings 2" style:font-name-asian="Wingdings 2" style:font-name-complex="Wingdings 2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Wingdings 2" style:font-name-asian="Wingdings 2" style:font-name-complex="Wingdings 2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Wingdings 2" style:font-name-asian="Wingdings 2" style:font-name-complex="Wingdings 2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Wingdings 2" style:font-name-asian="Wingdings 2" style:font-name-complex="Wingdings 2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Wingdings 2" style:font-name-asian="Wingdings 2" style:font-name-complex="Wingdings 2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style:line-height-at-least="0.2361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50" style:family="table-row">
      <style:table-row-properties style:min-row-height="0.618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TableRow155" style:family="table-row">
      <style:table-row-properties style:min-row-height="1.619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361in" fo:margin-left="0.3965in" fo:text-indent="-0.3333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style:line-height-at-least="0.2361in" fo:margin-left="0.3965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style:line-height-at-least="0.2361in" fo:margin-left="0.3965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style:line-height-at-least="0.2361in" fo:margin-left="0.3965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style:line-height-at-least="0.2361in" fo:margin-left="0.3965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style:line-height-at-least="0.2361in" fo:margin-left="0.3965in" fo:text-indent="-0.3333in">
        <style:tab-stops/>
      </style:paragraph-properties>
      <style:text-properties style:font-name="標楷體" style:font-name-asian="標楷體" fo:color="#000000"/>
    </style:style>
    <style:style style:name="TableRow165" style:family="table-row">
      <style:table-row-properties style:min-row-height="0.863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line-height-at-least="0.2361in" fo:margin-left="0.4381in" fo:text-indent="-0.375in">
        <style:tab-stops/>
      </style:paragraph-properties>
    </style:style>
    <style:style style:name="P170" style:parent-style-name="本文縮排" style:family="paragraph">
      <style:paragraph-properties style:line-height-at-least="0.2361in" fo:margin-left="0.0618in">
        <style:tab-stops/>
      </style:paragraph-properties>
    </style:style>
    <style:style style:name="P171" style:parent-style-name="本文縮排" style:family="paragraph">
      <style:paragraph-properties style:line-height-at-least="0.2361in" fo:margin-left="0.4118in" fo:text-indent="-0.034in">
        <style:tab-stops/>
      </style:paragraph-properties>
    </style:style>
    <style:style style:name="TableRow172" style:family="table-row">
      <style:table-row-properties style:min-row-height="1.842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361in" fo:margin-left="0.3965in" fo:text-indent="-0.33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style:line-height-at-least="0.2361in" fo:margin-left="0.3965in" fo:text-indent="-0.3333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style:line-height-at-least="0.2361in" fo:margin-left="0.3965in" fo:text-indent="-0.3333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style:line-height-at-least="0.2361in" fo:margin-left="0.3965in" fo:text-indent="-0.3333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style:line-height-at-least="0.2361in" fo:margin-left="0.3965in" fo:text-indent="-0.3333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style:line-height-at-least="0.2361in" fo:margin-left="0.3965in" fo:text-indent="-0.3333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style:line-height-at-least="0.2361in" fo:margin-left="0.3965in" fo:text-indent="-0.3333in">
        <style:tab-stops/>
      </style:paragraph-properties>
      <style:text-properties style:font-name="標楷體" style:font-name-asian="標楷體" fo:color="#000000"/>
    </style:style>
    <style:style style:name="TableRow183" style:family="table-row">
      <style:table-row-properties style:min-row-height="3.599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style:letter-kerning="false"/>
    </style:style>
    <style:style style:name="P188" style:parent-style-name="內文" style:family="paragraph">
      <style:paragraph-properties style:text-autospace="none" style:line-height-at-least="0.2361in" fo:margin-left="0.3138in">
        <style:tab-stops/>
      </style:paragraph-properties>
      <style:text-properties style:font-name="標楷體" style:font-name-asian="標楷體" style:font-name-complex="標楷體" style:letter-kerning="false"/>
    </style:style>
    <style:style style:name="P189" style:parent-style-name="內文" style:family="paragraph">
      <style:paragraph-properties style:text-autospace="none" style:line-height-at-least="0.2361in" fo:text-indent="0.3138in"/>
      <style:text-properties style:font-name="標楷體" style:font-name-asian="標楷體" style:font-name-complex="標楷體" style:letter-kerning="false"/>
    </style:style>
    <style:style style:name="P190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191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192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193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194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195" style:parent-style-name="內文" style:family="paragraph">
      <style:paragraph-properties style:text-autospace="none" style:line-height-at-least="0.2361in" fo:text-indent="0.3138in"/>
      <style:text-properties style:font-name="標楷體" style:font-name-asian="標楷體" style:font-name-complex="標楷體" style:letter-kerning="false"/>
    </style:style>
    <style:style style:name="P196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197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198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199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200" style:parent-style-name="內文" style:family="paragraph">
      <style:paragraph-properties style:text-autospace="none" style:line-height-at-least="0.2361in" fo:margin-left="0.3138in" fo:text-indent="0.3458in">
        <style:tab-stops/>
      </style:paragraph-properties>
      <style:text-properties style:font-name="標楷體" style:font-name-asian="標楷體" style:font-name-complex="標楷體" style:letter-kerning="false"/>
    </style:style>
    <style:style style:name="P201" style:parent-style-name="內文" style:family="paragraph">
      <style:paragraph-properties fo:text-align="justify" style:line-height-at-least="0.2361in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3" style:family="table-row">
      <style:table-row-properties style:min-row-height="1.417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361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5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208" style:parent-style-name="內文" style:list-style-name="LFO5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209" style:parent-style-name="內文" style:list-style-name="LFO5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210" style:parent-style-name="內文" style:list-style-name="LFO5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211" style:parent-style-name="內文" style:list-style-name="LFO5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212" style:parent-style-name="內文" style:list-style-name="LFO5" style:family="paragraph">
      <style:paragraph-properties fo:text-align="justify" style:line-height-at-least="0.2361in"/>
      <style:text-properties style:font-name="標楷體" style:font-name-asian="標楷體" fo:color="#000000"/>
    </style:style>
    <style:style style:name="P213" style:parent-style-name="內文" style:master-page-name="MP1" style:family="paragraph">
      <style:paragraph-properties fo:break-before="page" fo:text-align="center" fo:margin-bottom="0.0833in"/>
      <style:text-properties style:font-name="標楷體" style:font-name-asian="標楷體" fo:font-size="16pt" style:font-size-asian="16pt" style:font-size-complex="16pt"/>
    </style:style>
    <style:style style:name="TableColumn215" style:family="table-column">
      <style:table-column-properties style:column-width="0.8875in"/>
    </style:style>
    <style:style style:name="TableColumn216" style:family="table-column">
      <style:table-column-properties style:column-width="0.4847in"/>
    </style:style>
    <style:style style:name="TableColumn217" style:family="table-column">
      <style:table-column-properties style:column-width="1.875in"/>
    </style:style>
    <style:style style:name="TableColumn218" style:family="table-column">
      <style:table-column-properties style:column-width="0.3958in"/>
    </style:style>
    <style:style style:name="TableColumn219" style:family="table-column">
      <style:table-column-properties style:column-width="0.1291in"/>
    </style:style>
    <style:style style:name="TableColumn220" style:family="table-column">
      <style:table-column-properties style:column-width="0.9875in"/>
    </style:style>
    <style:style style:name="TableColumn221" style:family="table-column">
      <style:table-column-properties style:column-width="0.25in"/>
    </style:style>
    <style:style style:name="TableColumn222" style:family="table-column">
      <style:table-column-properties style:column-width="0.2506in"/>
    </style:style>
    <style:style style:name="TableColumn223" style:family="table-column">
      <style:table-column-properties style:column-width="0.1937in"/>
    </style:style>
    <style:style style:name="TableColumn224" style:family="table-column">
      <style:table-column-properties style:column-width="0.0562in"/>
    </style:style>
    <style:style style:name="TableColumn225" style:family="table-column">
      <style:table-column-properties style:column-width="0.2506in"/>
    </style:style>
    <style:style style:name="TableColumn226" style:family="table-column">
      <style:table-column-properties style:column-width="0.2506in"/>
    </style:style>
    <style:style style:name="TableColumn227" style:family="table-column">
      <style:table-column-properties style:column-width="0.25in"/>
    </style:style>
    <style:style style:name="TableColumn228" style:family="table-column">
      <style:table-column-properties style:column-width="0.2506in"/>
    </style:style>
    <style:style style:name="TableColumn229" style:family="table-column">
      <style:table-column-properties style:column-width="0.25in"/>
    </style:style>
    <style:style style:name="TableColumn230" style:family="table-column">
      <style:table-column-properties style:column-width="0.2506in"/>
    </style:style>
    <style:style style:name="TableColumn231" style:family="table-column">
      <style:table-column-properties style:column-width="0.3652in"/>
    </style:style>
    <style:style style:name="Table214" style:family="table">
      <style:table-properties style:width="7.3784in" fo:margin-left="0.0097in" table:align="left"/>
    </style:style>
    <style:style style:name="TableRow232" style:family="table-row">
      <style:table-row-properties style:row-height="0.3541in" fo:keep-together="always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FFFF" fo:font-size="14pt" style:font-size-asian="14pt" style:font-size-complex="14pt"/>
    </style:style>
    <style:style style:name="TableRow239" style:family="table-row">
      <style:table-row-properties style:min-row-height="0.387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 fo:margin-left="-0.4111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66" style:family="table-row">
      <style:table-row-properties style:min-row-height="0.3736in" fo:keep-together="always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text-indent="0.1215in"/>
    </style:style>
    <style:style style:name="T271" style:parent-style-name="預設段落字型" style:family="text">
      <style:text-properties style:font-name="標楷體" style:font-name-asian="標楷體" fo:color="#000000" fo:letter-spacing="0.0243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row-height="0.3937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3486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註釋標題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3638in" fo:keep-together="always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5409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327" style:family="table-column">
      <style:table-column-properties style:column-width="5.1034in"/>
    </style:style>
    <style:style style:name="TableColumn328" style:family="table-column">
      <style:table-column-properties style:column-width="2.2847in"/>
    </style:style>
    <style:style style:name="Table326" style:family="table">
      <style:table-properties style:width="7.3881in" fo:margin-left="0in" table:align="left"/>
    </style:style>
    <style:style style:name="TableRow329" style:family="table-row">
      <style:table-row-properties style:min-row-height="0.4826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7861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4826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7597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349" style:family="table-column">
      <style:table-column-properties style:column-width="7.3687in"/>
    </style:style>
    <style:style style:name="Table348" style:family="table">
      <style:table-properties style:width="7.3687in" fo:margin-left="0in" table:align="left"/>
    </style:style>
    <style:style style:name="TableRow350" style:family="table-row">
      <style:table-row-properties style:row-height="3.418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58" style:parent-style-name="內文Web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360" style:parent-style-name="內文Web" style:family="paragraph">
      <style:paragraph-properties style:snap-to-layout-grid="false" fo:margin-top="0.25in" style:line-height-at-least="0in"/>
    </style:style>
    <style:style style:name="T3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75" style:parent-style-name="內文Web" style:family="paragraph">
      <style:paragraph-properties style:snap-to-layout-grid="false" style:line-height-at-least="0in"/>
      <style:text-properties style:font-name="標楷體" style:font-name-asian="標楷體" fo:font-size="24pt" style:font-size-asian="24pt" style:font-size-complex="24pt"/>
    </style:style>
    <style:style style:name="P376" style:parent-style-name="內文Web" style:family="paragraph">
      <style:paragraph-properties style:snap-to-layout-grid="false" style:line-height-at-least="0in"/>
      <style:text-properties style:font-name="標楷體" style:font-name-asian="標楷體" fo:font-size="20pt" style:font-size-asian="20pt" style:font-size-complex="20pt"/>
    </style:style>
    <style:style style:name="P377" style:parent-style-name="內文Web" style:family="paragraph">
      <style:paragraph-properties style:snap-to-layout-grid="false" style:line-height-at-least="0in"/>
      <style:text-properties style:font-name="標楷體" style:font-name-asian="標楷體" fo:font-size="24pt" style:font-size-asian="24pt" style:font-size-complex="24pt"/>
    </style:style>
    <style:style style:name="P378" style:parent-style-name="內文Web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79" style:parent-style-name="內文Web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80" style:parent-style-name="內文Web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81" style:parent-style-name="內文Web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82" style:parent-style-name="內文Web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83" style:parent-style-name="內文Web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84" style:parent-style-name="內文Web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85" style:parent-style-name="內文Web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86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 fo:letter-spacing="0.0277in" fo:font-size="18pt" style:font-size-asian="18pt" style:font-size-complex="18pt"/>
    </style:style>
    <style:style style:name="P387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 fo:letter-spacing="0.0277in" fo:font-size="18pt" style:font-size-asian="18pt" style:font-size-complex="18pt"/>
    </style:style>
    <style:style style:name="P388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 fo:letter-spacing="0.0277in" fo:font-size="18pt" style:font-size-asian="18pt" style:font-size-complex="18pt"/>
    </style:style>
    <style:style style:name="P389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 fo:letter-spacing="0.0277in" fo:font-size="18pt" style:font-size-asian="18pt" style:font-size-complex="18pt"/>
    </style:style>
    <style:style style:name="P390" style:parent-style-name="內文Web" style:family="paragraph">
      <style:paragraph-properties style:snap-to-layout-grid="false" fo:text-align="start" style:line-height-at-least="0in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縣立高中原住民藝能班99學年度聯合招生簡章</text:p>
      <text:p text:style-name="P2"/>
      <text:list text:style-name="LFO1" text:continue-numbering="true">
        <text:list-item>
          <text:p text:style-name="P3"><text:span text:style-name="T4">依據：</text:span><text:span text:style-name="T5">臺北縣政府教育局</text:span><text:span text:style-name="T6">99</text:span><text:span text:style-name="T7">年</text:span><text:span text:style-name="T8">1</text:span><text:span text:style-name="T9">月</text:span><text:span text:style-name="T10">21</text:span><text:span text:style-name="T11">日北</text:span><text:span text:style-name="T12">府</text:span><text:span text:style-name="T13">教中字第</text:span><text:span text:style-name="T14">09900</text:span><text:span text:style-name="T15">46233</text:span><text:span text:style-name="T16">號函</text:span><text:span text:style-name="T17">之</text:span><text:span text:style-name="T18">「臺北縣立高中</text:span><text:span text:style-name="T19">99</text:span><text:span text:style-name="T20">學年度直升入學及原住民藝能班甄選入學招</text:span><text:span text:style-name="T21">生共</text:span><text:span text:style-name="T22">同注意事項」</text:span><text:span text:style-name="T23">辦理</text:span></text:p>
        </text:list-item>
        <text:list-item>
          <text:p text:style-name="P24">簡章內容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招生學校</text:p>
          </table:table-cell>
          <table:table-cell table:style-name="TableCell33" table:number-columns-spanned="3">
            <text:p text:style-name="P34">臺北縣立樹林高級中學</text:p>
            <text:p text:style-name="P35">臺北縣立金山高級中學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校址</text:p>
          </table:table-cell>
          <table:table-cell table:style-name="TableCell39" table:number-columns-spanned="3">
            <text:p text:style-name="P40">樹林高中：臺北縣樹林市中華路8號</text:p>
            <text:p text:style-name="P41">金山高中：臺北縣金山鄉文化二路2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校網址</text:p>
          </table:table-cell>
          <table:table-cell table:style-name="TableCell45">
            <text:p text:style-name="P46">樹林高中：http://www.slsh.tpc.edu.tw</text:p>
            <text:p text:style-name="P47">金山高中：http://www.cshs.tpc.edu.tw</text:p>
          </table:table-cell>
          <table:table-cell table:style-name="TableCell48">
            <text:p text:style-name="P49">樹中電話</text:p>
            <text:p text:style-name="P50">金中電話</text:p>
          </table:table-cell>
          <table:table-cell table:style-name="TableCell51">
            <text:p text:style-name="P52">02-86852011</text:p>
            <text:p text:style-name="P53">02-24982028</text:p>
          </table:table-cell>
        </table:table-row>
        <table:table-row table:style-name="TableRow54">
          <table:table-cell table:style-name="TableCell55">
            <text:p text:style-name="P56">招生名額</text:p>
          </table:table-cell>
          <table:table-cell table:style-name="TableCell57">
            <text:p text:style-name="P58">樹林高中：正取30名</text:p>
            <text:p text:style-name="P59">金山高中：正取30名;備取10名</text:p>
          </table:table-cell>
          <table:table-cell table:style-name="TableCell60">
            <text:p text:style-name="P61">樹中傳真</text:p>
            <text:p text:style-name="P62">金中傳真</text:p>
          </table:table-cell>
          <table:table-cell table:style-name="TableCell63">
            <text:p text:style-name="P64">02-86854733</text:p>
            <text:p text:style-name="P65">02-24988161</text:p>
          </table:table-cell>
        </table:table-row>
        <table:table-row table:style-name="TableRow66">
          <table:table-cell table:style-name="TableCell67">
            <text:p text:style-name="P68">招生目標</text:p>
          </table:table-cell>
          <table:table-cell table:style-name="TableCell69" table:number-columns-spanned="3">
            <text:p text:style-name="P70">招收具有學習潛能或有意願傳承原住民文化之原住民國中畢業學生。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條件</text:p>
          </table:table-cell>
          <table:table-cell table:style-name="TableCell74" table:number-columns-spanned="3">
            <text:list text:style-name="LFO9" text:continue-numbering="true">
              <text:list-item>
                <text:p text:style-name="P75">樹林高中：</text:p>
                <text:list text:continue-numbering="true">
                  <text:list-item>
                    <text:p text:style-name="P76"><text:span text:style-name="T77">就讀臺北縣</text:span><text:span text:style-name="T78">新莊市、</text:span><text:span text:style-name="T79">泰山鄉、</text:span><text:span text:style-name="T80">板橋市、土城市、鶯歌鎮、三峽鎮、中和市、永和市、新店市、烏來鄉</text:span><text:span text:style-name="T81">、泰山鄉</text:span><text:span text:style-name="T82">、樹林市</text:span><text:span text:style-name="T83">等鄉鎮市</text:span><text:span text:style-name="T84">國中應屆</text:span><text:span text:style-name="T85">原住民</text:span><text:span text:style-name="T86">族</text:span><text:span text:style-name="T87">畢業生</text:span><text:span text:style-name="T88">可報名</text:span><text:span text:style-name="T89">。</text:span></text:p>
                  </text:list-item>
                  <text:list-item>
                    <text:p text:style-name="P90"><text:span text:style-name="T91">基測學</text:span><text:span text:style-name="T92">科</text:span><text:span text:style-name="T93">原始</text:span><text:span text:style-name="T94">總</text:span><text:span text:style-name="T95">分需</text:span><text:span text:style-name="T96">達</text:span><text:span text:style-name="T97">1</text:span><text:span text:style-name="T98">8</text:span><text:span text:style-name="T99">0分以上</text:span></text:p>
                  </text:list-item>
                </text:list>
              </text:list-item>
              <text:list-item>
                <text:p text:style-name="P100">金山高中：</text:p>
                <text:list text:continue-numbering="true">
                  <text:list-item>
                    <text:p text:style-name="P101"><text:span text:style-name="T102">不受直升入</text:span><text:span text:style-name="T103">學學區限制，凡</text:span><text:span text:style-name="T104">臺</text:span><text:span text:style-name="T105">北縣</text:span><text:span text:style-name="T106">應屆</text:span><text:span text:style-name="T107">國中畢業生具原住民身份均可報名</text:span><text:span text:style-name="T108">。</text:span></text:p>
                  </text:list-item>
                  <text:list-item>
                    <text:p text:style-name="P109">基測學科原始總分需達120分以上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報名日期及方式</text:p>
          </table:table-cell>
          <table:table-cell table:style-name="TableCell113" table:number-columns-spanned="3">
            <text:p text:style-name="P114">一、國中端報名方式：向原就讀國中報名。</text:p>
            <text:list text:style-name="LFO8" text:continue-numbering="true">
              <text:list-item>
                <text:p text:style-name="P115">報名手續：</text:p>
              </text:list-item>
            </text:list>
            <text:p text:style-name="P116">（一）報名應備表件：</text:p>
            <text:p text:style-name="P117">1.報名表。</text:p>
            <text:p text:style-name="P118">2.戶口名簿影本或戶籍謄本(需註記原住民族籍)。</text:p>
            <text:p text:style-name="P119">3.通過「原住民學生升學優待取得文化及語言能力證明考試」證明，無者免交。</text:p>
            <text:p text:style-name="P120">（二）報名費：免收。</text:p>
            <text:p text:style-name="P121">三、高中端報名方式：採集體報名，各國中校內報名結束後，彙整資料於99年6月4日（星期五）上午9:00至下午4:00到各聯合招生學校報名(擇一報名即可)，採現場報名。</text:p>
            <text:p text:style-name="P122">樹林高中報名地點：樹林高中仁愛樓3樓教務處註冊組。</text:p>
            <text:p text:style-name="P123">金山高中報名地點：金山高中高中部2樓教師會辦公室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評選方式</text:p>
          </table:table-cell>
          <table:table-cell table:style-name="TableCell127" table:number-columns-spanned="3">
            <text:list text:style-name="LFO6" text:continue-numbering="true">
              <text:list-item>
                <text:p text:style-name="P128">評選成績原則上採計99年度第1次「國民中學學生基本學力測驗」成績。</text:p>
              </text:list-item>
              <text:list-item>
                <text:p text:style-name="P129">通過「原住民族語言能力認證考試」取得證明者，成績加計35%。未通過「原住民族語言能力認證考試」者，成績加計20%。</text:p>
              </text:list-item>
            </text:list>
            <text:p text:style-name="P130"><text:span text:style-name="T131">三</text:span><text:span text:style-name="T132">、由本</text:span><text:span text:style-name="T133">聯合</text:span><text:span text:style-name="T134">招生委員會依評選總成績排定登記序號，總成績相同時則依</text:span><text:span text:style-name="T135"></text:span><text:span text:style-name="T136">英語、</text:span><text:span text:style-name="T137"></text:span><text:span text:style-name="T138">數學、</text:span><text:span text:style-name="T139"></text:span><text:span text:style-name="T140">自然、</text:span><text:span text:style-name="T141"></text:span><text:span text:style-name="T142">寫作測驗、</text:span><text:span text:style-name="T143"></text:span><text:span text:style-name="T144">國文、</text:span><text:span text:style-name="T145"></text:span><text:span text:style-name="T146">社會科目成績</text:span><text:span text:style-name="T147">順序排定</text:span><text:span text:style-name="T148">。</text:span></text:p>
            <text:p text:style-name="P149">四、如評選總成績相同，參酌科目分數仍相同，且錄取人數超出招生名額時，超額之同分者均予錄取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序號公告</text:p>
          </table:table-cell>
          <table:table-cell table:style-name="TableCell153" table:number-columns-spanned="3">
            <text:p text:style-name="P154">序號預定於99年6月5日（星期六）上午9：00前，公告於樹林高中及金山高中門首與網頁，請考生自行查閱登記（撕榜）序號。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撕榜作業</text:p>
          </table:table-cell>
          <table:table-cell table:style-name="TableCell158" table:number-columns-spanned="3">
            <text:p text:style-name="P159">一、凡報名之申請生，於99年6月5日（星期六）進行撕榜作業。</text:p>
            <text:p text:style-name="P160">樹林高中：撕榜時間—99年6月5日上午10：00前完成報到手續，並現場撕榜。</text:p>
            <text:p text:style-name="P161"><text:s text:c="7"/><text:s/><text:s text:c="2"/>撕榜地點—樹林高中中正堂。</text:p>
            <text:p text:style-name="P162">金山高中：撕榜時間—99年6月5日下午1：30報到，下午2:00撕榜。</text:p>
            <text:p text:style-name="P163"><text:s text:c="8"/><text:s/><text:s/>撕榜地點—金山高中禮堂。</text:p>
            <text:p text:style-name="P164">二、攜帶切結書至撕榜地點辦理撕榜作業，逾時視同放棄撕榜資格，撕到榜者即取得錄取本聯合招生各該學校之入學資格。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樹林高中錄取報到</text:p>
          </table:table-cell>
          <table:table-cell table:style-name="TableCell168" table:number-columns-spanned="3">
            <text:p text:style-name="P169">一、已登記報到學生畢業證書由原畢業國中以掛號函件逕寄本校教務處。</text:p>
            <text:p text:style-name="P170">二、凡登記報到錄取之學生，不得再參加本學年度之高中、高職、五專等各項入學管道，各</text:p>
            <text:p text:style-name="P171">國中亦不得為其辦理集體報名，違者追究學校責任，並取消該生直升入學資格。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金山高中錄取報到</text:p>
          </table:table-cell>
          <table:table-cell table:style-name="TableCell175" table:number-columns-spanned="3">
            <text:p text:style-name="P176">一、正式錄取名單於99年6月5日（星期六）下午5：00前，公告於本校門首與網頁。</text:p>
            <text:p text:style-name="P177">二、報到時間：已錄取者，於99年6月14日（星期一）上午8:00至下午4:00到本校辦理報到。</text:p>
            <text:p text:style-name="P178">三、報到地點：本校教務處註冊組。</text:p>
            <text:p text:style-name="P179">四、繳交資料：國中畢業證書、戶口名簿正本(需註記原住民族籍，驗後歸還)或戶籍謄本。</text:p>
            <text:p text:style-name="P180">五、未完成報到手續者取消入學資格。</text:p>
            <text:p text:style-name="P181">六、凡登記報到錄取之學生，不得再參加本學年度之高中高職五專等各項入學管道報名，違者取消其入學資格。</text:p>
            <text:p text:style-name="P182">七、正取生於完成報到手續後，若仍有缺額，99年6月14日（星期一）將另行通知備取生進行錄取報到手續。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獎助學金</text:p>
          </table:table-cell>
          <table:table-cell table:style-name="TableCell186" table:number-columns-spanned="3">
            <text:p text:style-name="P187">一、凡參加直升入學、申請入學、登記分發等入學管道，經錄取就讀本縣金山高中及樹林高中</text:p>
            <text:p text:style-name="P188">原住民藝能專班之原住民畢業生(需檢附原住民籍身分證明)，國中基本學力測驗原始成績達下列標準者，得核發獎學金詳如下列：</text:p>
            <text:p text:style-name="P189">(一)金山高中：</text:p>
            <text:p text:style-name="P190">1.國中基本學力測驗原始成績達PR值78以上，得核發8萬元獎學金。</text:p>
            <text:p text:style-name="P191">2.國中基本學力測驗原始成績達PR值65以上，得核發5萬元獎學金。</text:p>
            <text:p text:style-name="P192">3.國中基本學力測驗原始成績達PR值57以上，得核發3萬元獎學金。</text:p>
            <text:p text:style-name="P193">4.國中基本學力測驗原始成績達PR值50以上，得核發2萬元獎學金。</text:p>
            <text:p text:style-name="P194">5.國中基本學力測驗原始成績達PR值43以上，得核發1萬元獎學金。</text:p>
            <text:p text:style-name="P195">(二)樹林高中：</text:p>
            <text:p text:style-name="P196">1.國中基本學力測驗原始成績達PR值90以上，得核發8萬元獎學金。</text:p>
            <text:p text:style-name="P197">2.國中基本學力測驗原始成績達PR值85以上，得核發5萬元獎學金。</text:p>
            <text:p text:style-name="P198">3.國中基本學力測驗原始成績達PR值78以上，得核發3萬元獎學金。</text:p>
            <text:p text:style-name="P199">4.國中基本學力測驗原始成績達PR值65以上，得核發2萬元獎學金。</text:p>
            <text:p text:style-name="P200">5.國中基本學力測驗原始成績達PR值57以上，得核發1萬元獎學金。</text:p>
            <text:p text:style-name="P201"><text:span text:style-name="T202">二、就讀本班並領取獎學金學生不得申請轉班。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備<text:s text:c="2"/>註</text:p>
          </table:table-cell>
          <table:table-cell table:style-name="TableCell206" table:number-columns-spanned="3">
            <text:list text:style-name="LFO5" text:continue-numbering="true">
              <text:list-item>
                <text:p text:style-name="P207">申請人所填各項資料倘有不實，雖經錄取，亦取消其錄取資格。</text:p>
              </text:list-item>
              <text:list-item>
                <text:p text:style-name="P208">樹林高中為普通高中，於高二時進行「選組」分為社會組、自然組，實施分組教學。</text:p>
              </text:list-item>
              <text:list-item>
                <text:p text:style-name="P209">樹林高中無供應學生住宿，有各式交通工具上下學。</text:p>
              </text:list-item>
              <text:list-item>
                <text:p text:style-name="P210">金山高中為綜合高中，於高二時進行分流，學程分為:社會、自然、資訊應用、餐飲服務、應用英語學程。</text:p>
              </text:list-item>
              <text:list-item>
                <text:p text:style-name="P211">金山高中設有學生宿舍，提供遠道學生申請住宿，額滿為止。</text:p>
              </text:list-item>
              <text:list-item>
                <text:p text:style-name="P212">有關原住民藝能班評選方式如有未盡事宜或認定有所爭議時，由本聯合招生委員會決議之。</text:p>
              </text:list-item>
            </text:list>
          </table:table-cell>
          <table:covered-table-cell/>
          <table:covered-table-cell/>
        </table:table-row>
      </table:table>
      <text:p text:style-name="P213">臺北縣立樹林高級中學暨金山高級中學99學年度原住民藝能班入學報名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壹、個人資料欄(由申請人以正楷填寫)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編號：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學生姓名</text:p>
          </table:table-cell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columns-spanned="3">
            <text:p text:style-name="P245">身分證統一編號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><text:span text:style-name="T271">出生年月</text:span><text:span text:style-name="T272">日</text:span></text:p>
          </table:table-cell>
          <table:covered-table-cell/>
          <table:covered-table-cell/>
          <table:table-cell table:style-name="TableCell273" table:number-columns-spanned="11">
            <text:p text:style-name="P274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學　　歷</text:p>
          </table:table-cell>
          <table:table-cell table:style-name="TableCell278" table:number-columns-spanned="16">
            <text:p text:style-name="P279">臺北縣　　　 <text:s text:c="3"/>國中(高中) 　3年　　 班　 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家長或</text:p>
            <text:p text:style-name="P283">監護人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關係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電話</text:p>
          </table:table-cell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住址</text:p>
          </table:table-cell>
          <table:table-cell table:style-name="TableCell300" table:number-columns-spanned="15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報考學校</text:p>
          </table:table-cell>
          <table:table-cell table:style-name="TableCell305" table:number-columns-spanned="16">
            <text:p text:style-name="內文"><text:span text:style-name="T306">□樹林高中(</text:span><text:span text:style-name="T307">基測原始總分</text:span><text:span text:style-name="T308">需達</text:span><text:span text:style-name="T309">1</text:span><text:span text:style-name="T310">8</text:span><text:span text:style-name="T311">0</text:span><text:span text:style-name="T312">分)</text:span><text:span text:style-name="T313"><text:s text:c="2"/></text:span><text:span text:style-name="T314">□金山高中</text:span><text:span text:style-name="T315">(</text:span><text:span text:style-name="T316">基測原始總分</text:span><text:span text:style-name="T317">需達</text:span><text:span text:style-name="T318">120分</text:span><text:span text:style-name="T319">)</text:span><text:span text:style-name="T320"><text:s/></text:span></text:p>
            <text:p text:style-name="內文"><text:span text:style-name="T321"><text:s/></text:span><text:span text:style-name="T322">（</text:span><text:span text:style-name="T323">可複選</text:span><text:span text:style-name="T3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貳、證明文件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4">
            <text:p text:style-name="P331">身份證影印本正反面黏貼處</text:p>
            <text:p text:style-name="P332">(浮貼)</text:p>
          </table:table-cell>
          <table:table-cell table:style-name="TableCell333">
            <text:p text:style-name="P334">學生簽名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父母(監護人)簽章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</table:table>
      <text:p text:style-name="P347">參、基本學力測驗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第一次基本學力測驗成績單(正本)粘貼處</text:p>
            <text:p text:style-name="P353">(以正本為原則，若用影印本請加蓋教務處圓戳章及與正本相符章)</text:p>
          </table:table-cell>
        </table:table-row>
      </table:table>
      <text:p text:style-name="P354"/>
      <text:p text:style-name="P355">註冊組長______________ <text:s text:c="3"/>教務主任________________ <text:s text:c="2"/>校長<text:s/>_______________</text:p>
      <text:p text:style-name="P356"/>
      <text:p text:style-name="P357">中華民國99年06月04日</text:p>
      <text:p text:style-name="P358"><text:span text:style-name="T359">切 結 書</text:span></text:p>
      <text:p text:style-name="P360"><text:span text:style-name="T361">申請人　　　　　　經向</text:span><text:span text:style-name="T362">臺北縣立</text:span><text:span text:style-name="T363"><text:s text:c="3"/></text:span><text:span text:style-name="T364"><text:s text:c="3"/></text:span><text:span text:style-name="T365">高級中學</text:span><text:span text:style-name="T366">報到，願依臺北縣立</text:span><text:span text:style-name="T367">樹林</text:span><text:span text:style-name="T368">高級中學</text:span><text:span text:style-name="T369">暨金山高級中學聯合</text:span><text:span text:style-name="T370">招生委員會招生簡章之規定，不再參加其他高中、高職、五專入學管道</text:span><text:span text:style-name="T371">招生報名</text:span><text:span text:style-name="T372">，若違反規定，</text:span><text:span text:style-name="T373">願接受取消入學資格，絕無異議</text:span><text:span text:style-name="T374">。</text:span></text:p>
      <text:p text:style-name="P375">此 致</text:p>
      <text:p text:style-name="P376">臺北縣立樹林高級中學暨金山高級中學聯合招生委員會　</text:p>
      <text:p text:style-name="P377"/>
      <text:p text:style-name="P378">申請人： <text:s text:c="40"/>(簽章)</text:p>
      <text:p text:style-name="P379">畢業學校：</text:p>
      <text:p text:style-name="P380">身分證號碼：</text:p>
      <text:p text:style-name="P381"/>
      <text:p text:style-name="P382">申請人家長：(或監護人：) <text:s text:c="25"/>(簽章)</text:p>
      <text:p text:style-name="P383">身分證號碼：</text:p>
      <text:p text:style-name="P384">住址：</text:p>
      <text:p text:style-name="P385">電話：</text:p>
      <text:p text:style-name="P386"/>
      <text:p text:style-name="P387"/>
      <text:p text:style-name="P388"/>
      <text:p text:style-name="P389"/>
      <text:p text:style-name="P390"><text:span text:style-name="T391">中華民國</text:span><text:span text:style-name="T392"><text:s/></text:span><text:span text:style-name="T393">9</text:span><text:span text:style-name="T394">9</text:span><text:span text:style-name="T395"><text:s/>年<text:s/></text:span><text:span text:style-name="T396">0</text:span><text:span text:style-name="T397">6</text:span><text:span text:style-name="T398"><text:s/>月<text:s/></text:span><text:span text:style-name="T399">0</text:span><text:span text:style-name="T400">4</text:span><text:span text:style-name="T401"><text:s/></text:span><text:span text:style-name="T4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0631in" fo:text-indent="0.000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25in" fo:margin-left="0.3965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1458in" text:list-level-position-and-space-mode="label-alignment">
          <style:list-level-label-alignment text:label-followed-by="space" fo:margin-left="0.8125in" fo:text-indent="-0.14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金山高級中學九十一學年度直升入學高中招生簡章草案</dc:title>
    <dc:description/>
    <dc:subject/>
    <meta:initial-creator>USER</meta:initial-creator>
    <dc:creator>user</dc:creator>
    <meta:creation-date>2022-11-30T11:38:00Z</meta:creation-date>
    <dc:date>2022-11-30T11:38:00Z</dc:date>
    <meta:print-date>2010-03-05T06:44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63" meta:character-count="3101" meta:row-count="22" meta:non-whitespace-character-count="2644"/>
  </office:meta>
</office:document-meta>
</file>