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in" text:min-label-width="0.55in" text:list-level-position-and-space-mode="label-alignment">
          <style:list-level-label-alignment text:label-followed-by="listtab" fo:margin-left="0.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、" style:num-format="一, 一〇, 一〇〇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4LVL5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6" text:style-name="WW_CharLFO14LVL6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4LVL8" style:num-suffix="、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text-indent="-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純文字" style:family="paragraph">
      <style:paragraph-properties fo:text-align="center" fo:line-height="0.2222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756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2631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10" style:family="table">
      <style:table-properties style:width="7.2138in" fo:margin-left="0in" table:align="center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widows="0" fo:orphans="0" fo:margin-top="0in" fo:margin-bottom="0i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widows="0" fo:orphans="0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4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超連結" style:family="text"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row-height="0.6291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1" style:family="table-row">
      <style:table-row-properties style:row-height="0.6291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6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margin-left="-0.0631in" fo:text-indent="-0.1868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margin-left="-0.0631in" fo:text-indent="0.08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縣新北星99學年度免試入學</text:span><draw:frame draw:z-index="251657728" draw:id="id0" draw:style-name="a0" draw:name="Text Box 14" text:anchor-type="paragraph" svg:x="5.75in" svg:y="-0.25in" svg:width="1.16667in" svg:height="0.33264in" style:rel-width="scale" style:rel-height="scale"><draw:text-box><text:p text:style-name="P4"><text:span text:style-name="T5">公立</text:span><text:span text:style-name="T6">高</text:span><text:span text:style-name="T7">中</text:span></text:p></draw:text-box><svg:title/><svg:desc/></draw:frame><text:span text:style-name="T8">「國中薦送</text:span><text:span text:style-name="T9">」招生名額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校 <text:s text:c="3"/>名</text:span><text:span text:style-name="T30"><text:s/></text:span></text:p>
          </table:table-cell>
          <table:table-cell table:style-name="TableCell31" table:number-columns-spanned="5">
            <text:p text:style-name="P32"><text:span text:style-name="T33">臺</text:span><text:span text:style-name="T34">北縣立金山</text:span><text:span text:style-name="T35">高級中學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7">
            <text:p text:style-name="內文"><text:span text:style-name="T39">(02)</text:span><text:span text:style-name="T40">24982028</text:span><text:span text:style-name="T41">#</text:span><text:span text:style-name="T42">2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校<text:s text:c="4"/>址</text:p>
          </table:table-cell>
          <table:table-cell table:style-name="TableCell46" table:number-columns-spanned="5">
            <text:p text:style-name="P47"><text:span text:style-name="T48">臺北縣</text:span><text:span text:style-name="T49">金山鄉美田村文化二路2號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傳真號碼</text:p>
          </table:table-cell>
          <table:covered-table-cell/>
          <table:table-cell table:style-name="TableCell52" table:number-columns-spanned="7">
            <text:p text:style-name="P53">(02)249881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招生網頁</text:p>
          </table:table-cell>
          <table:table-cell table:style-name="TableCell57" table:number-columns-spanned="5">
            <text:p text:style-name="內文"><text:a xlink:href="http://www.cshs.tpc.edu.tw/" office:target-frame-name="_top" xlink:show="replace"><text:span text:style-name="T58">http://www.cshs.tpc.edu.tw/</text:span></text:a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郵遞區號</text:p>
          </table:table-cell>
          <table:covered-table-cell/>
          <table:table-cell table:style-name="TableCell61" table:number-columns-spanned="2">
            <text:p text:style-name="P62">2</text:p>
          </table:table-cell>
          <table:covered-table-cell/>
          <table:table-cell table:style-name="TableCell63">
            <text:p text:style-name="P64">0</text:p>
          </table:table-cell>
          <table:table-cell table:style-name="TableCell65" table:number-columns-spanned="2">
            <text:p text:style-name="P66">8</text:p>
          </table:table-cell>
          <table:covered-table-cell/>
          <table:table-cell table:style-name="TableCell67">
            <text:p text:style-name="P68">4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薦送學校</text:p>
          </table:table-cell>
          <table:table-cell table:style-name="TableCell74">
            <text:p text:style-name="P75">金山高中(國中部)</text:p>
          </table:table-cell>
          <table:table-cell table:style-name="TableCell76">
            <text:p text:style-name="P77">萬里國中</text:p>
          </table:table-cell>
          <table:table-cell table:style-name="TableCell78">
            <text:p text:style-name="P79">石門國中</text:p>
          </table:table-cell>
          <table:table-cell table:style-name="TableCell80">
            <text:p text:style-name="P81">三芝國中</text:p>
          </table:table-cell>
          <table:table-cell table:style-name="TableCell82" table:number-columns-spanned="2">
            <text:p text:style-name="P83">竹圍國中</text:p>
          </table:table-cell>
          <table:covered-table-cell/>
          <table:table-cell table:style-name="TableCell84" table:number-columns-spanned="2">
            <text:p text:style-name="P85">正德國中</text:p>
          </table:table-cell>
          <table:covered-table-cell/>
          <table:table-cell table:style-name="TableCell86" table:number-columns-spanned="3">
            <text:p text:style-name="P87">淡水國中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淡江</text:span><text:span text:style-name="T91">中學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名 <text:s text:c="3"/>額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>2</text:p>
          </table:table-cell>
          <table:covered-table-cell/>
          <table:table-cell table:style-name="TableCell105" table:number-columns-spanned="2">
            <text:p text:style-name="P106">2</text:p>
          </table:table-cell>
          <table:covered-table-cell/>
          <table:table-cell table:style-name="TableCell107" table:number-columns-spanned="3">
            <text:p text:style-name="P108">2</text:p>
          </table:table-cell>
          <table:covered-table-cell/>
          <table:covered-table-cell/>
          <table:table-cell table:style-name="TableCell109" table:number-columns-spanned="3">
            <text:p text:style-name="P110">2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合 <text:s text:c="2"/>計</text:p>
          </table:table-cell>
          <table:table-cell table:style-name="TableCell114" table:number-columns-spanned="14">
            <text:p text:style-name="P11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承辦人：<text:s text:c="5"/><text:s text:c="11"/><text:s text:c="6"/>教務主任：<text:s text:c="10"/><text:s text:c="8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.25in" fo:margin-left="0.4173in" fo:text-indent="-0.417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style:snap-to-layout-grid="false" fo:text-align="start" fo:margin-top="0.0416in" fo:margin-bottom="0.0416in"/>
      <style:text-properties style:font-name-asian="標楷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language="en" fo:country="US"/>
    </style:style>
    <style:style style:name="WW_CharLFO5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language="en" fo:country="US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 fo:font-size="13pt" style:font-size-asian="13pt" style:font-size-complex="13pt"/>
    </style:style>
    <style:style style:name="WW_CharLFO11LVL4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14LVL2" style:family="text">
      <style:text-properties fo:font-weight="bold" style:font-weight-asian="bold" fo:font-style="normal" style:font-style-asian="normal" fo:font-size="13pt" style:font-size-asian="13pt"/>
    </style:style>
    <style:style style:name="WW_CharLFO14LVL3" style:family="text">
      <style:text-properties fo:font-weight="normal" style:font-weight-asian="normal" fo:font-style="normal" style:font-style-asian="normal" fo:font-size="13pt" style:font-size-asian="13pt"/>
    </style:style>
    <style:style style:name="WW_CharLFO14LVL4" style:family="text">
      <style:text-properties style:font-name="標楷體" style:font-name-asian="標楷體" style:font-name-complex="Times New Roman"/>
    </style:style>
    <style:style style:name="WW_CharLFO14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14LVL6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4LVL8" style:family="text">
      <style:text-properties fo:font-weight="bold" style:font-weight-asian="bold" fo:font-style="normal" style:font-style-asian="normal" fo:font-size="13pt" style:font-size-asian="13pt" fo:language="en" fo:country="US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in" text:min-label-width="0.55in" text:list-level-position-and-space-mode="label-alignment">
          <style:list-level-label-alignment text:label-followed-by="listtab" fo:margin-left="0.6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、" style:num-format="一, 一〇, 一〇〇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4LVL5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6" text:style-name="WW_CharLFO14LVL6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4LVL8" style:num-suffix="、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</dc:title>
    <dc:description/>
    <dc:subject/>
    <meta:initial-creator>命題光碟</meta:initial-creator>
    <dc:creator>user</dc:creator>
    <meta:creation-date>2022-11-30T11:39:00Z</meta:creation-date>
    <dc:date>2022-11-30T11:39:00Z</dc:date>
    <meta:print-date>2009-12-01T1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