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2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8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8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清單段落" style:list-style-name="LFO2" style:family="paragraph">
      <style:paragraph-properties style:line-height-at-least="0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金山高級中學110學年度第1學期</text:p>
      <text:p text:style-name="P2">生命教育推行委員會會議紀錄</text:p>
      <text:p text:style-name="P3">會議時間：110年9月14日(星期二)下午12時40分</text:p>
      <text:p text:style-name="P4">會議地點：國中部2樓會議室</text:p>
      <text:p text:style-name="P5">會議主席：賴來展校長</text:p>
      <text:p text:style-name="P6"><text:span text:style-name="T7">出列</text:span><text:span text:style-name="T8">席人員</text:span><text:span text:style-name="T9">：如</text:span><text:span text:style-name="T10">簽到表</text:span><text:span text:style-name="T11"><text:s text:c="34"/></text:span><text:span text:style-name="T12"><text:s text:c="2"/></text:span><text:span text:style-name="T13">記</text:span><text:span text:style-name="T14">錄</text:span><text:span text:style-name="T15">:張淑粉</text:span></text:p>
      <text:list text:style-name="LFO2" text:continue-numbering="true">
        <text:list-item>
          <text:p text:style-name="P16">主席致席：</text:p>
        </text:list-item>
        <text:list-item>
          <text:p text:style-name="P17">業務報告：（略）</text:p>
        </text:list-item>
        <text:list-item>
          <text:p text:style-name="P18">討論提案：</text:p>
        </text:list-item>
      </text:list>
      <text:p text:style-name="P19">提案一:<text:s/>審查本校110學年度推動生命教育實施計畫草案，請討論。</text:p>
      <text:p text:style-name="P20">說明:<text:s/></text:p>
      <text:p text:style-name="P21"><text:span text:style-name="T22">(</text:span><text:span text:style-name="T23">一</text:span><text:span text:style-name="T24">)</text:span><text:span text:style-name="T25">依</text:span><text:span text:style-name="T26">據</text:span><text:span text:style-name="T27">教育部生命教育中程計畫</text:span><text:span text:style-name="T28">、</text:span><text:span text:style-name="T29">教育部推動校園學生憂鬱與自我傷害三級預防工作計畫</text:span><text:span text:style-name="T30">、</text:span><text:span text:style-name="T31">新北市政府生命教育推動與發展計畫及本校輔導工作計畫</text:span><text:span text:style-name="T32">辦</text:span><text:span text:style-name="T33">理。</text:span></text:p>
      <text:p text:style-name="P34"><text:span text:style-name="T35">(二)修訂第三條</text:span><text:span text:style-name="T36">調整本</text:span><text:span text:style-name="T37">校</text:span><text:span text:style-name="T38">生命教育推行委員會成員</text:span><text:span text:style-name="T39">行政代表為6人、教師代表為8人，</text:span><text:span text:style-name="T40">為落實本委員會生命教育的推動，擬透過直接相關課程的融入，本案擬增加國中綜合領域領域召集人及高中生命教育課程教師，刪減總務主任及生活輔導組長。</text:span></text:p>
      <text:p text:style-name="P41"><text:s text:c="5"/>(三)草案如附件，請惠賜卓見。</text:p>
      <text:p text:style-name="P42">決議：</text:p>
      <text:p text:style-name="P43">(一)於第五條實施活動中，加入110年9月敬師感恩活動。</text:p>
      <text:p text:style-name="P44">(二)其餘照案通過。</text:p>
      <text:list text:style-name="LFO2" text:continue-numbering="true">
        <text:list-item>
          <text:p text:style-name="P45">臨時動議：無</text:p>
        </text:list-item>
      </text:list>
      <text:p text:style-name="P46"/>
      <text:list text:style-name="LFO2" text:continue-numbering="true">
        <text:list-item>
          <text:p text:style-name="P47"><text:span text:style-name="T48">散</text:span><text:span text:style-name="T49">會</text:span><text:span text:style-name="T50">：</text:span><text:span text:style-name="T51">12:5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694in" fo:margin-bottom="0.5909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istrator</dc:creator>
    <meta:creation-date>2022-11-15T13:17:00Z</meta:creation-date>
    <dc:date>2022-11-15T13:17:00Z</dc:date>
    <meta:print-date>2018-10-12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