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19" style:parent-style-name="預設段落字型" style:family="text">
      <style:text-properties style:font-name="標楷體" style:font-name-asian="標楷體" style:font-weight-complex="bold" fo:background-color="#FFFFFF"/>
    </style:style>
    <style:style style:name="T20" style:parent-style-name="預設段落字型" style:family="text">
      <style:text-properties style:font-name="標楷體" style:font-name-asian="標楷體" style:font-weight-complex="bold" fo:background-color="#FFFFFF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2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style:font-weight-complex="bold" fo:background-color="#FFFFFF"/>
    </style:style>
    <style:style style:name="T26" style:parent-style-name="預設段落字型" style:family="text">
      <style:text-properties style:font-name="標楷體" style:font-name-asian="標楷體" style:font-weight-complex="bold" fo:background-color="#FFFFFF"/>
    </style:style>
    <style:style style:name="T27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8" style:family="table-row">
      <style:table-row-properties style:min-row-height="0.3722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Meiryo UI" style:font-name-asian="Meiryo UI" style:font-name-complex="Meiryo UI" style:text-scale="120%" fo:font-size="8pt" style:font-size-asian="8pt" style:font-size-complex="8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3722in" style:use-optimal-row-height="false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73" style:family="table-row">
      <style:table-row-properties style:min-row-height="0.3722in" style:use-optimal-row-height="false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7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8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9" style:family="table-row">
      <style:table-row-properties style:min-row-height="0.3722in" style:use-optimal-row-height="false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0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0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3722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2" style:family="table-row">
      <style:table-row-properties style:min-row-height="0.3722in" style:use-optimal-row-height="false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5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5" style:family="table-row">
      <style:table-row-properties style:min-row-height="0.3722in" style:use-optimal-row-height="false"/>
    </style:style>
    <style:style style:name="TableCell1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7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7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3722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1" style:family="table-row">
      <style:table-row-properties style:min-row-height="0.3722in" style:use-optimal-row-height="false"/>
    </style:style>
    <style:style style:name="TableCell1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9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9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5" style:family="table-row">
      <style:table-row-properties style:min-row-height="0.3722in" style:use-optimal-row-height="false"/>
    </style:style>
    <style:style style:name="TableCell2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Meiryo UI" style:font-name-asian="Meiryo UI" style:font-name-complex="Meiryo UI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8" style:family="table-row">
      <style:table-row-properties style:min-row-height="0.3722in" style:use-optimal-row-height="false"/>
    </style:style>
    <style:style style:name="TableCell2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2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2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2" style:family="table-row">
      <style:table-row-properties style:min-row-height="0.3722in" style:use-optimal-row-height="false"/>
    </style:style>
    <style:style style:name="TableCell2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4" style:family="table-row">
      <style:table-row-properties style:min-row-height="0.3722in" style:use-optimal-row-height="false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60" style:family="table-row">
      <style:table-row-properties style:min-row-height="0.3722in" style:use-optimal-row-height="false"/>
    </style:style>
    <style:style style:name="TableCell2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71" style:family="table-row">
      <style:table-row-properties style:min-row-height="0.3722in" style:use-optimal-row-height="false"/>
    </style:style>
    <style:style style:name="TableCell2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82" style:family="table-row">
      <style:table-row-properties style:min-row-height="0.3284in" style:use-optimal-row-height="false"/>
    </style:style>
    <style:style style:name="TableCell2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3284in" style:use-optimal-row-height="false"/>
    </style:style>
    <style:style style:name="TableCell2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98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6pt" style:font-size-asian="16pt" style:font-size-complex="16pt"/>
    </style:style>
    <style:style style:name="TableCell300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<text:s text:c="5"/>105年度 第 1 學期 <text:s text:c="6"/>年級 <text:s text:c="8"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</text:span><text:span text:style-name="T19"><text:s/></text:span><text:span text:style-name="T20">/</text:span><text:span text:style-name="T21"><text:s/></text:span><text:span text:style-name="T22">頁次</text:span></text:p>
          </table:table-cell>
          <table:covered-table-cell/>
          <table:covered-table-cell/>
          <table:table-cell table:style-name="TableCell23">
            <text:p text:style-name="P24"><text:span text:style-name="T25">備</text:span><text:span text:style-name="T26"><text:s/></text:span><text:span text:style-name="T27"><text:s text:c="3"/>註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8/29-9/2</text:p>
          </table:table-cell>
          <table:table-cell table:style-name="TableCell33">
            <text:p text:style-name="P34">開學8/29</text:p>
          </table:table-cell>
          <table:table-cell table:style-name="TableCell35">
            <text:p text:style-name="P36">第一課/P.4~P.1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9/5-9/9</text:p>
          </table:table-cell>
          <table:table-cell table:style-name="TableCell44">
            <text:p text:style-name="P45"/>
          </table:table-cell>
          <table:table-cell table:style-name="TableCell46">
            <text:p text:style-name="P47">第一課至第二課/P.12~P.2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9/12-9/16</text:p>
          </table:table-cell>
          <table:table-cell table:style-name="TableCell55">
            <text:p text:style-name="P56"/>
          </table:table-cell>
          <table:table-cell table:style-name="TableCell57">
            <text:p text:style-name="P58">第二課/P.21~P.27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9/19-9/23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第三課P.28~P.36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9/26-9</text:span><text:span text:style-name="T79">/3</text:span><text:span text:style-name="T80">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第三課至第四課P.37~P.44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0/3-10/7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第四課P.45~P.5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<text:span text:style-name="T104">10/10</text:span><text:span text:style-name="T105">/-10/1</text:span><text:span text:style-name="T106">4</text:span></text:p>
          </table:table-cell>
          <table:table-cell table:style-name="TableCell107">
            <text:p text:style-name="P108">段考1</text:p>
          </table:table-cell>
          <table:table-cell table:style-name="TableCell109">
            <text:p text:style-name="P110">語文常識一/ P.52~P.59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0/17-10/2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五課/ P.60~P.6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10/24-10/2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第五課至第六課/ P66.~P.7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1</text:span><text:span text:style-name="T141">0</text:span><text:span text:style-name="T142">/3</text:span><text:span text:style-name="T143">1</text:span><text:span text:style-name="T144">-11/</text:span><text:span text:style-name="T145">4</text:span></text:p>
          </table:table-cell>
          <table:table-cell table:style-name="TableCell146">
            <text:p text:style-name="P147">11/5校慶</text:p>
          </table:table-cell>
          <table:table-cell table:style-name="TableCell148">
            <text:p text:style-name="P149">第六課/ P.74~P.83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1</text:span><text:span text:style-name="T158">1/7-11/1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第七課/P.84~P.88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<text:span text:style-name="T170">11/14</text:span><text:span text:style-name="T171">-11/</text:span><text:span text:style-name="T172">1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第七課至第八課/ P.89~P.9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<text:span text:style-name="T184">11/21-11/25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第八課/ P.95~P.10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<text:span text:style-name="T196">11/28</text:span><text:span text:style-name="T197">-12/</text:span><text:span text:style-name="T198">2</text:span></text:p>
          </table:table-cell>
          <table:table-cell table:style-name="TableCell199">
            <text:p text:style-name="P200">段考2</text:p>
          </table:table-cell>
          <table:table-cell table:style-name="TableCell201">
            <text:p text:style-name="P202">語文常識二/ P.102~P.109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12/5-12/9</text:p>
          </table:table-cell>
          <table:table-cell table:style-name="TableCell210">
            <text:p text:style-name="P211"><text:span text:style-name="T212">作業抽</text:span><text:span text:style-name="T213">查</text:span></text:p>
          </table:table-cell>
          <table:table-cell table:style-name="TableCell214">
            <text:p text:style-name="P215">第九課/ P.110~P.114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<text:span text:style-name="T223">12/12</text:span><text:span text:style-name="T224">-12/</text:span><text:span text:style-name="T225">16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第九課至第十課/ P.115~P.12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<text:span text:style-name="T237">12/19-12/23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第十課/ P.126~P.13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<text:span text:style-name="T249">12/26</text:span><text:span text:style-name="T250">-1</text:span><text:span text:style-name="T251">2</text:span><text:span text:style-name="T252">/2</text:span><text:span text:style-name="T253">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第十一課/ P.132~P.137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1/2-1/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第十一課至十二課/ P.138~P.144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1/9－1/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第十二課/ P.145~P.15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1/16－1/20</text:p>
          </table:table-cell>
          <table:table-cell table:style-name="TableCell287">
            <text:p text:style-name="P288">段考3</text:p>
          </table:table-cell>
          <table:table-cell table:style-name="TableCell289">
            <text:p text:style-name="P290">段考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1/23－1/2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昱衡 連</dc:creator>
    <meta:creation-date>2021-08-08T14:24:00Z</meta:creation-date>
    <dc:date>2021-08-08T14:24:00Z</dc: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