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3" svg:font-family="華康楷書體W3" style:font-family-generic="modern" style:font-pitch="fixed" svg:panose-1="2 1 6 9 1 1 1 1 1 1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paragraph-properties fo:line-height="0.3472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7715in" fo:text-indent="-0.3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1" style:parent-style-name="內文" style:family="paragraph">
      <style:paragraph-properties fo:line-height="0.3472in" fo:margin-left="0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05in" fo:text-indent="-0.680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0.445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 fo:margin-right="-0.2368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0.1965in"/>
    </style:style>
    <style:style style:name="TableColumn69" style:family="table-column">
      <style:table-column-properties style:column-width="0.3097in"/>
    </style:style>
    <style:style style:name="TableColumn70" style:family="table-column">
      <style:table-column-properties style:column-width="0.8895in"/>
    </style:style>
    <style:style style:name="TableColumn71" style:family="table-column">
      <style:table-column-properties style:column-width="0.4937in"/>
    </style:style>
    <style:style style:name="TableColumn72" style:family="table-column">
      <style:table-column-properties style:column-width="0.8916in"/>
    </style:style>
    <style:style style:name="TableColumn73" style:family="table-column">
      <style:table-column-properties style:column-width="0.4902in"/>
    </style:style>
    <style:style style:name="TableColumn74" style:family="table-column">
      <style:table-column-properties style:column-width="0.4756in"/>
    </style:style>
    <style:style style:name="TableColumn75" style:family="table-column">
      <style:table-column-properties style:column-width="1.0715in"/>
    </style:style>
    <style:style style:name="Table64" style:family="table">
      <style:table-properties style:width="7.0812in" fo:margin-left="0in" table:align="center"/>
    </style:style>
    <style:style style:name="TableRow76" style:family="table-row">
      <style:table-row-properties style:min-row-height="0.6812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Webdings" style:font-name-asian="Webdings" style:font-name-complex="Webdings" style:font-size-complex="12pt"/>
    </style:style>
    <style:style style:name="T91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Webdings" style:font-name-asian="Webdings" style:font-name-complex="Webdings" style:font-size-complex="12pt"/>
    </style:style>
    <style:style style:name="T94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Webdings" style:font-name-asian="Webdings" style:font-name-complex="Webdings" style:font-size-complex="12pt"/>
    </style:style>
    <style:style style:name="T97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華康楷書體W3" style:font-size-complex="12pt"/>
    </style:style>
    <style:style style:name="TableRow101" style:family="table-row">
      <style:table-row-properties style:min-row-height="0.6805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118" style:family="table-row">
      <style:table-row-properties style:min-row-height="0.525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129" style:family="table-row">
      <style:table-row-properties style:min-row-height="0.5472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136" style:family="table-row">
      <style:table-row-properties style:min-row-height="0.6847in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41" style:family="table-row">
      <style:table-row-properties style:min-row-height="1.452in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46" style:family="table-row">
      <style:table-row-properties style:min-row-height="1.4111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3" style:family="table-row">
      <style:table-row-properties style:min-row-height="0.4756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67" style:family="table-row">
      <style:table-row-properties style:min-row-height="0.412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華康楷書體W3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9" style:family="table-row">
      <style:table-row-properties style:min-row-height="0.3888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華康楷書體W3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91" style:family="table-row">
      <style:table-row-properties style:row-height="1.1493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98" style:family="table-row">
      <style:table-row-properties style:min-row-height="0.6715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05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金山高級中學105年創校70週年傑出校友遴選要點</text:p>
      <text:p text:style-name="P2"><text:span text:style-name="T3">第一條 為表揚本校傑出校友對社會或母校之傑出貢獻，期能啟迪後進，見賢思齊，特訂定本要點</text:span><text:span text:style-name="T4">，</text:span><text:span text:style-name="T5">並於本校逢五、十週年校慶時遴選傑出校友表揚</text:span><text:span text:style-name="T6">。</text:span></text:p>
      <text:list text:style-name="LFO1">
        <text:list-item text:start-value="2">
          <text:p text:style-name="P7"><text:s/>凡本校校友於下列領域有傑出貢獻，均得被推薦為傑出校友遴選。分類如下：</text:p>
        </text:list-item>
      </text:list>
      <text:p text:style-name="P8"><text:span text:style-name="T9">一、學術研究類：從事學術研究，在其專業領域表現傑出</text:span><text:span text:style-name="T10">，有卓越貢獻者。</text:span></text:p>
      <text:p text:style-name="P11">二、工商企業類：自行創業或經營企業有顯著成就者。</text:p>
      <text:p text:style-name="P12">三、藝文體育類：在藝術、文化或體育領域有特殊表現或重大貢獻者。</text:p>
      <text:p text:style-name="P13">四、社會服務類：投入公益活動為社會肯定者或擔任公職有卓越貢獻者。</text:p>
      <text:p text:style-name="P14">五、其它綜合類：對社會或母校有重大貢獻，但非屬以上四類者。</text:p>
      <text:list text:style-name="LFO1" text:continue-numbering="true">
        <text:list-item>
          <text:p text:style-name="P15"><text:s/>凡符合前條規定資格之一者，得經本校教職員工或歷屆校友二人以上，或社會各界機關、社團等單位推薦，填妥推薦表(如附件)，向本校「傑出校友遴選委員會」推薦之。其被推薦次數不限，但當選以一次為限。</text:p>
        </text:list-item>
      </text:list>
      <text:p text:style-name="P16">第四條 遴選方式：</text:p>
      <text:p text:style-name="P17">一、由本校組成「傑出校友遴選委員會」。委員會由校長擔任主任委員，聘請校友代表及校內外人士組成。</text:p>
      <text:p text:style-name="P18">二、委員會於受理推薦名單後，於8月底前召開會議，由全體委員討論後決議該年度本校傑出校友當選名單。</text:p>
      <text:p text:style-name="P19"><text:span text:style-name="T20">第五條</text:span><text:span text:style-name="T21"><text:s/></text:span><text:span text:style-name="T22">每次</text:span><text:span text:style-name="T23">獲選表揚名額至多</text:span><text:span text:style-name="T24">10</text:span><text:span text:style-name="T25">名，</text:span><text:span text:style-name="T26">名額由「傑出校友遴選委員會」決定，同類別名額不得超過</text:span><text:span text:style-name="T27">3</text:span><text:span text:style-name="T28">名。</text:span></text:p>
      <text:p text:style-name="P29">第六條<text:s/>辦理時程：</text:p>
      <text:list text:style-name="LFO3" text:continue-numbering="true">
        <text:list-item>
          <text:p text:style-name="P30"><text:span text:style-name="T31">該</text:span><text:span text:style-name="T32">年</text:span><text:span text:style-name="T33">7</text:span><text:span text:style-name="T34">月</text:span><text:span text:style-name="T35">31</text:span><text:span text:style-name="T36">日</text:span><text:span text:style-name="T37">為受理推薦期限，請填寫推薦表一份，郵寄或送</text:span><text:span text:style-name="T38">本校</text:span><text:span text:style-name="T39">輔導處</text:span></text:p>
        </text:list-item>
      </text:list>
      <text:p text:style-name="P40">(20843<text:s/>新北市金山區文化二路2號 聯絡電話：02-24982028轉500)。</text:p>
      <text:p text:style-name="P41"><text:span text:style-name="T42"><text:s text:c="4"/></text:span><text:span text:style-name="T43">二、</text:span><text:span text:style-name="T44">該</text:span><text:span text:style-name="T45">年1</text:span><text:span text:style-name="T46">0</text:span><text:span text:style-name="T47">月，公布經本校「傑出校友遴選委員會」決議之當選名單。</text:span></text:p>
      <text:p text:style-name="P48">第七條 <text:s/>表揚方式：</text:p>
      <text:p text:style-name="P49"><text:span text:style-name="T50">一、</text:span><text:span text:style-name="T51">於</text:span><text:span text:style-name="T52">本校逢五、十週年校慶</text:span><text:span text:style-name="T53">活動</text:span><text:span text:style-name="T54">（</text:span><text:span text:style-name="T55">11月初</text:span><text:span text:style-name="T56">）</text:span><text:span text:style-name="T57">，頒發獎牌公開表揚。</text:span></text:p>
      <text:p text:style-name="P58">二、獲選傑出校友之具體事蹟將刊登本校刊物及學校網頁，以彰顯其成就。</text:p>
      <text:p text:style-name="P59">第八條 <text:s/>本辦法經本校70週年校慶籌備會議通過後實施，修正時亦同。</text:p>
      <text:p text:style-name="P60"/>
      <text:p text:style-name="P61"/>
      <text:p text:style-name="P62"/>
      <text:soft-page-break/>
      <text:p text:style-name="P63">新北市立金山高中105年度創校70週年傑出校友遴選推薦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<text:s text:c="2"/>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畢業</text:p>
            <text:p text:style-name="P87">屆別</text:p>
          </table:table-cell>
          <table:table-cell table:style-name="TableCell88" table:number-columns-spanned="2">
            <text:p text:style-name="P89"><text:span text:style-name="T90"></text:span><text:span text:style-name="T91"><text:s/>初中第 <text:s text:c="4"/>屆</text:span></text:p>
            <text:p text:style-name="P92"><text:span text:style-name="T93"></text:span><text:span text:style-name="T94"><text:s/>國中第 <text:s text:c="4"/>屆</text:span></text:p>
            <text:p text:style-name="P95"><text:span text:style-name="T96"></text:span><text:span text:style-name="T97"><text:s/>高中第 <text:s text:c="4"/>屆</text:span></text:p>
          </table:table-cell>
          <table:covered-table-cell/>
          <table:table-cell table:style-name="TableCell98" table:number-columns-spanned="2" table:number-rows-spanned="4">
            <text:p text:style-name="P99">照</text:p>
            <text:p text:style-name="P100">片</text:p>
          </table:table-cell>
          <table:covered-table-cell/>
        </table:table-row>
        <table:table-row table:style-name="TableRow101">
          <table:table-cell table:style-name="TableCell102">
            <text:p text:style-name="P103">身分證</text:p>
            <text:p text:style-name="P104">字 <text:s/>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出生</text:p>
            <text:p text:style-name="P109">日期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任職</text:p>
            <text:p text:style-name="P114">單位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電子</text:p>
            <text:p text:style-name="P121">信箱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電話 <text:s/>/手機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通訊</text:p>
            <text:p text:style-name="P132">地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學 歷</text:p>
          </table:table-cell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經 歷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P149">傑出</text:p>
            <text:p text:style-name="P150">事蹟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推薦人</text:p>
            <text:p text:style-name="P156">或單位</text:p>
          </table:table-cell>
          <table:table-cell table:style-name="TableCell157">
            <text:p text:style-name="P158">姓<text:s text:c="2"/>名</text:p>
          </table:table-cell>
          <table:table-cell table:style-name="TableCell159" table:number-columns-spanned="2">
            <text:p text:style-name="P160">任職單位及職稱</text:p>
          </table:table-cell>
          <table:covered-table-cell/>
          <table:table-cell table:style-name="TableCell161" table:number-columns-spanned="4">
            <text:p text:style-name="P162">地址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電<text:s text:c="2"/>話</text:p>
          </table:table-cell>
          <table:covered-table-cell/>
          <table:table-cell table:style-name="TableCell165">
            <text:p text:style-name="P166">簽章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<text:tab/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本校遴選委員會遴選</text:span><text:span text:style-name="T195">結果</text:span></text:p>
          </table:table-cell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說 <text:s text:c="3"/>明</text:p>
          </table:table-cell>
          <table:table-cell table:style-name="TableCell201" table:number-columns-spanned="10">
            <text:p text:style-name="P202">一、表內各欄請詳填，力求清晰，並貼上最近照片一張。</text:p>
            <text:p text:style-name="P203">二、傑出事蹟請以條列式詳舉（如有必要將另行通知檢附有關證明文件影本）</text:p>
            <text:p text:style-name="P204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3" svg:font-family="華康楷書體W3" style:font-family-generic="modern" style:font-pitch="fixed" svg:panose-1="2 1 6 9 1 1 1 1 1 1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21T04:04:00Z</meta:creation-date>
    <dc:date>2022-04-21T04:04:00Z</dc:date>
    <meta:print-date>2015-06-08T01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4" meta:row-count="7" meta:non-whitespace-character-count="924"/>
  </office:meta>
</office:document-meta>
</file>