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海報體" svg:font-family="文鼎海報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4166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文鼎海報體" style:font-name-asian="文鼎海報體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文鼎海報體" style:font-name-asian="文鼎海報體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文鼎海報體" style:font-name-asian="文鼎海報體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41414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41414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414141" fo:font-size="14pt" style:font-size-asian="14pt" style:font-size-complex="14pt"/>
    </style:style>
    <style:style style:name="P27" style:parent-style-name="內文" style:family="paragraph">
      <style:paragraph-properties fo:line-height="0.3611in" fo:margin-left="0.7083in" fo:text-indent="-0.2916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925in"/>
          <style:tab-stop style:type="left" style:position="7.5611in"/>
          <style:tab-stop style:type="left" style:position="8.1972in"/>
          <style:tab-stop style:type="left" style:position="8.8333in"/>
          <style:tab-stop style:type="left" style:position="9.469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611in" fo:margin-left="0.7083in" fo:text-indent="-0.2916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925in"/>
          <style:tab-stop style:type="left" style:position="7.5611in"/>
          <style:tab-stop style:type="left" style:position="8.1972in"/>
          <style:tab-stop style:type="left" style:position="8.8333in"/>
          <style:tab-stop style:type="left" style:position="9.4694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611in" fo:margin-left="0.7083in" fo:text-indent="-0.2916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925in"/>
          <style:tab-stop style:type="left" style:position="7.5611in"/>
          <style:tab-stop style:type="left" style:position="8.1972in"/>
          <style:tab-stop style:type="left" style:position="8.8333in"/>
          <style:tab-stop style:type="left" style:position="9.4694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line-height="0.3611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1.2638in" fo:text-indent="-1.2638in">
        <style:tab-stops>
          <style:tab-stop style:type="left" style:position="-0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2618in" fo:text-indent="-0.875in">
        <style:tab-stops>
          <style:tab-stop style:type="left" style:position="-0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1.2618in" fo:text-indent="-0.875in">
        <style:tab-stops>
          <style:tab-stop style:type="left" style:position="-0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1.4562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1.3611in" fo:text-indent="-1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立金山高中</text:span><text:span text:style-name="T4">10</text:span><text:span text:style-name="T5">4</text:span><text:span text:style-name="T6">學年度</text:span></text:p>
      <text:p text:style-name="P7"><text:span text:style-name="T8">『</text:span><text:span text:style-name="T9">教職員生</text:span><text:span text:style-name="T10">體能</text:span><text:span text:style-name="T11">增</text:span><text:span text:style-name="T12">強</text:span><text:span text:style-name="T13">活動-</text:span><text:span text:style-name="T14">運動99，</text:span><text:span text:style-name="T15">健康</text:span><text:span text:style-name="T16">久久</text:span><text:span text:style-name="T17">』</text:span><text:span text:style-name="T18">實施計畫</text:span></text:p>
      <text:p text:style-name="P19"><text:span text:style-name="T20">一、</text:span><text:span text:style-name="T21">依</text:span><text:span text:style-name="T22"><text:s text:c="4"/></text:span><text:span text:style-name="T23">據：</text:span><text:span text:style-name="T24">「國民體育法」</text:span><text:span text:style-name="T25">第三條</text:span><text:span text:style-name="T26">辦理</text:span></text:p>
      <text:p text:style-name="P27"><text:span text:style-name="T28">1、</text:span><text:span text:style-name="T29">國民體育，對我國固有之優良體育活動，應加以倡導及推廣，並明定每年九月九日為國民體育日。</text:span></text:p>
      <text:p text:style-name="P30">2、各機關、團體及企業機構應在國民體育日規劃推動組織內員工全民健身活動。</text:p>
      <text:p text:style-name="P31">3、各級政府之公共運動設施應在國民體育日免費開放供民眾使用；並鼓勵其他各類運動設施在國民體育日免費開放供民眾使用。</text:p>
      <text:p text:style-name="P32">二、目<text:s text:c="3"/>的：為培養優良運動風氣，加強學生基本體能，提昇班級團隊精神。</text:p>
      <text:p text:style-name="P33">三、參加對象：</text:p>
      <text:p text:style-name="P34">1.104學年度新生全體(全班參加，身體不適者請各班導師提出證明)</text:p>
      <text:p text:style-name="P35">2.歡迎全校教職員生一同參與。</text:p>
      <text:p text:style-name="P36">四、實施方式：</text:p>
      <text:p text:style-name="P37">連續五天參與運動:<text:s/>國高一新生因故無法完成者，體育課補足缺少的運動量。</text:p>
      <text:p text:style-name="P38"><text:s text:c="4"/>1、好天氣：慢跑操場5圈</text:p>
      <text:p text:style-name="P39"><text:span text:style-name="T40"><text:s text:c="4"/>2</text:span><text:span text:style-name="T41">、下雨天：完成日期順延</text:span><text:span text:style-name="T42"><text:s text:c="13"/></text:span><text:span text:style-name="T43"><text:s/></text:span></text:p>
      <text:p text:style-name="P44">五、活動日期：9月7日至9月11日</text:p>
      <text:p text:style-name="P45">六、活動時間：每日15：55~16：20</text:p>
      <text:p text:style-name="P46">七、活動地點：本校操場</text:p>
      <text:p text:style-name="P47">八、報名方式：學生一律以班級為單位報名,歡迎教職員於活動時間自行參加。</text:p>
      <text:p text:style-name="P48">九、報名日期：即日起至9月3日12:40止</text:p>
      <text:p text:style-name="P49">十、獎勵方式：</text:p>
      <text:p text:style-name="P50">1.活動期間國中一年級全班完成率達100%--獲得金中好班10點,禮卷三百元；高中一年級全班完成率達100%--獲得禮卷三百元及每人嘉獎一次。</text:p>
      <text:p text:style-name="P51">2.國中一年級全班完成率達80%--獲得金中好班5點,禮卷二百元；高中一年級全班完成率達80%--獲得禮卷二百元，個人完成率達100%再記嘉獎一次。</text:p>
      <text:p text:style-name="P52">3.國高中部二、三年級學生自由報名參加，活動期間個人逹成率100%，記嘉奬一次。</text:p>
      <text:p text:style-name="P53"><text:span text:style-name="T54">十一</text:span><text:span text:style-name="T55">、本辦法經校長核定後實施，修</text:span><text:span text:style-name="T56">訂</text:span><text:span text:style-name="T57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海報體" svg:font-family="文鼎海報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263in" fo:margin-bottom="0.2958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金山高中99學年度第二學期</dc:title>
    <dc:subject/>
    <meta:initial-creator>User</meta:initial-creator>
    <dc:creator>user</dc:creator>
    <meta:creation-date>2021-08-06T09:09:00Z</meta:creation-date>
    <dc:date>2021-08-06T09:09:00Z</dc:date>
    <meta:print-date>2015-09-04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