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25in" fo:line-height="0.3333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P8" style:parent-style-name="內文" style:family="paragraph">
      <style:paragraph-properties fo:widows="2" fo:orphans="2" fo:line-height="0.3194in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line-height="0.3194in"/>
    </style:style>
    <style:style style:name="T1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line-height="0.3194in"/>
      <style:text-properties style:font-name="新細明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line-height="0.3194in"/>
    </style:style>
    <style:style style:name="T1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line-height="0.3194in"/>
    </style:style>
    <style:style style:name="T2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line-height="0.3194in"/>
    </style:style>
    <style:style style:name="T2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P31" style:parent-style-name="內文" style:family="paragraph">
      <style:paragraph-properties fo:widows="2" fo:orphans="2" fo:line-height="0.3194in" fo:margin-left="1.4444in" fo:text-indent="-1.4444in">
        <style:tab-stops/>
      </style:paragraph-properties>
      <style:text-properties style:font-name="新細明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line-height="0.3194in" fo:margin-left="1.0833in" fo:text-indent="0.3333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line-height="0.3194in" fo:margin-left="1.4444in" fo:text-indent="-1.4444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fo:line-height="0.3194in" fo:margin-left="1.4458in" fo:text-indent="-1.4458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line-height="0.3194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8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fo:line-height="0.3194in" fo:margin-left="1.4444in" fo:text-indent="-1.4444in">
        <style:tab-stops/>
      </style:paragraph-properties>
      <style:text-properties style:font-name="新細明體" style:font-name-complex="新細明體" style:font-weight-complex="bold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fo:line-height="0.3194in" fo:margin-left="0.9722in" fo:text-indent="-0.5555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fo:line-height="0.31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75" style:parent-style-name="內文" style:family="paragraph">
      <style:paragraph-properties fo:widows="2" fo:orphans="2" fo:line-height="0.3194in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7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78" style:parent-style-name="內文" style:family="paragraph">
      <style:paragraph-properties fo:widows="2" fo:orphans="2" fo:line-height="0.3194in"/>
      <style:text-properties style:font-name="新細明體" style:font-name-complex="新細明體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 fo:line-height="0.3194in"/>
      <style:text-properties style:font-name="新細明體" style:font-name-complex="新細明體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fo:line-height="0.3194in"/>
      <style:text-properties style:font-name="新細明體" style:font-name-complex="新細明體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line-height="0.3194in"/>
      <style:text-properties style:font-name="新細明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201</text:span><text:span text:style-name="T3">5</text:span><text:span text:style-name="T4">-MIZUNO</text:span><text:span text:style-name="T5">馬拉松</text:span><text:span text:style-name="T6">接力賽服務</text:span><text:span text:style-name="T7">辦法</text:span></text:p>
      <text:p text:style-name="P8"><text:span text:style-name="T9">活動資訊：</text:span></text:p>
      <text:p text:style-name="P10"><text:span text:style-name="T11">1、活動名稱：201</text:span><text:span text:style-name="T12">5</text:span><text:span text:style-name="T13"><text:s/>Mizuno馬拉松接力賽。</text:span></text:p>
      <text:p text:style-name="P14">2、活動時間：104年11月15日（星期日）早上4：30～下午1：00</text:p>
      <text:p text:style-name="P15"><text:span text:style-name="T16">3、活動地點：金山青年活動中心</text:span><text:span text:style-name="T17">←→</text:span><text:span text:style-name="T18">石門，會場及各接力定點。</text:span></text:p>
      <text:p text:style-name="P19"><text:span text:style-name="T20">4、集合地點：金山青年活動中心光復樓前。(若有更動將另行通知)</text:span></text:p>
      <text:p text:style-name="P21"><text:span text:style-name="T22">5、集合時間：</text:span><text:span text:style-name="T23">10</text:span><text:span text:style-name="T24">4</text:span><text:span text:style-name="T25">年1</text:span><text:span text:style-name="T26">1</text:span><text:span text:style-name="T27">月1</text:span><text:span text:style-name="T28">5</text:span><text:span text:style-name="T29">日（星期日）早上4:30</text:span><text:span text:style-name="T30">。</text:span></text:p>
      <text:p text:style-name="P31">6、名   <text:s/><text:s text:c="3"/>額：17名（另加後補10名）</text:p>
      <text:p text:style-name="P32"><text:span text:style-name="T33">『</text:span><text:span text:style-name="T34">本學期違反校規者(含警告以上)，不予錄取</text:span><text:span text:style-name="T35">』</text:span></text:p>
      <text:p text:style-name="P36"><text:span text:style-name="T37">7、報名時間</text:span><text:span text:style-name="T38">：</text:span><text:span text:style-name="T39">9</text:span><text:span text:style-name="T40">月</text:span><text:span text:style-name="T41">22</text:span><text:span text:style-name="T42">日12:00至</text:span><text:span text:style-name="T43">9</text:span><text:span text:style-name="T44">月</text:span><text:span text:style-name="T45">24</text:span><text:span text:style-name="T46">日12:40止</text:span><text:span text:style-name="T47">（</text:span><text:span text:style-name="T48">另加後補10名</text:span><text:span text:style-name="T49">，</text:span><text:span text:style-name="T50">依順序</text:span><text:span text:style-name="T51">，</text:span><text:span text:style-name="T52">額滿截止</text:span><text:span text:style-name="T53">）</text:span></text:p>
      <text:p text:style-name="P54"><text:span text:style-name="T55">8、報名方式：</text:span><text:span text:style-name="T56">親自</text:span><text:span text:style-name="T57">向</text:span><text:span text:style-name="T58">學務處</text:span><text:span text:style-name="T59">體育</text:span><text:span text:style-name="T60">運動</text:span><text:span text:style-name="T61">組報名，錄取名單</text:span><text:span text:style-name="T62">10</text:span><text:span text:style-name="T63">/</text:span><text:span text:style-name="T64">7</text:span><text:span text:style-name="T65">另行公告。</text:span></text:p>
      <text:p text:style-name="P66"><text:span text:style-name="T67">9、</text:span><text:span text:style-name="T68">有參加2015萬金石馬拉松志工服務學生優先錄取。</text:span></text:p>
      <text:p text:style-name="P69">10、注意事項：</text:p>
      <text:p text:style-name="P70"><text:span text:style-name="T71">（1）</text:span><text:span text:style-name="T72">報名未出席者，需參與愛校服務2次；遲到者需參與愛校服務1次</text:span><text:span text:style-name="T73">。</text:span></text:p>
      <text:p text:style-name="P74"/>
      <text:p text:style-name="P75"><text:span text:style-name="T76">獎     勵</text:span><text:span text:style-name="T77">：</text:span></text:p>
      <text:p text:style-name="P78">1.工作費$500.-(需簽名領費)</text:p>
      <text:p text:style-name="P79">2.紀念衫一件</text:p>
      <text:p text:style-name="P80">3.早、午餐餐盒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咩</meta:initial-creator>
    <dc:creator>user</dc:creator>
    <meta:creation-date>2021-08-06T09:08:00Z</meta:creation-date>
    <dc:date>2021-08-06T09:08:00Z</dc:date>
    <meta:print-date>2014-09-15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