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666in" fo:line-height="0.2777in" fo:margin-left="1.4986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1.3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1.625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1.5819in" fo:text-indent="-1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-0.0013in" fo:text-indent="0.1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1.5437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1in" fo:text-indent="-0.5833in">
        <style:tab-stops>
          <style:tab-stop style:type="left" style:position="-0.60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9729in" fo:text-indent="-0.3895in">
        <style:tab-stops>
          <style:tab-stop style:type="left" style:position="0.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777in" fo:margin-left="0.9729in" fo:text-indent="-0.3895in">
        <style:tab-stops>
          <style:tab-stop style:type="left" style:position="0.0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9722in" fo:text-indent="-0.3888in">
        <style:tab-stops>
          <style:tab-stop style:type="left" style:position="0.02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1.1666in" fo:text-indent="-0.5833in">
        <style:tab-stops>
          <style:tab-stop style:type="left" style:position="-0.16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1.5041in" fo:text-indent="-1.33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1.0708in" fo:text-indent="-0.90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全真中隸書" style:font-name-asian="細明體" fo:font-size="14pt" style:font-size-asian="14pt" style:font-size-complex="14pt"/>
    </style:style>
    <style:style style:name="P109" style:parent-style-name="內文" style:family="paragraph">
      <style:paragraph-properties fo:break-before="page" fo:text-align="center" fo:line-height="0.2777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P118" style:parent-style-name="內文" style:family="paragraph">
      <style:paragraph-properties fo:text-align="end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2.4909in"/>
    </style:style>
    <style:style style:name="TableColumn121" style:family="table-column">
      <style:table-column-properties style:column-width="2.4916in"/>
    </style:style>
    <style:style style:name="TableColumn122" style:family="table-column">
      <style:table-column-properties style:column-width="2.4916in"/>
    </style:style>
    <style:style style:name="Table119" style:family="table">
      <style:table-properties style:width="7.4743in" fo:margin-left="0in" table:align="left"/>
    </style:style>
    <style:style style:name="TableRow123" style:family="table-row">
      <style:table-row-properties style:min-row-height="0.37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30" style:family="table-row">
      <style:table-row-properties style:min-row-height="0.521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37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6pt" style:font-size-asian="16pt" style:font-size-complex="16pt"/>
    </style:style>
    <style:style style:name="P138" style:parent-style-name="內文" style:family="paragraph">
      <style:paragraph-properties style:vertical-align="auto" fo:line-height="150%"/>
    </style:style>
    <style:style style:name="T1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olumn141" style:family="table-column">
      <style:table-column-properties style:column-width="0.493in"/>
    </style:style>
    <style:style style:name="TableColumn142" style:family="table-column">
      <style:table-column-properties style:column-width="0.8041in"/>
    </style:style>
    <style:style style:name="TableColumn143" style:family="table-column">
      <style:table-column-properties style:column-width="2.4395in"/>
    </style:style>
    <style:style style:name="TableColumn144" style:family="table-column">
      <style:table-column-properties style:column-width="0.5638in"/>
    </style:style>
    <style:style style:name="TableColumn145" style:family="table-column">
      <style:table-column-properties style:column-width="0.7611in"/>
    </style:style>
    <style:style style:name="TableColumn146" style:family="table-column">
      <style:table-column-properties style:column-width="2.4125in"/>
    </style:style>
    <style:style style:name="Table140" style:family="table">
      <style:table-properties style:width="7.4743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fo:break-before="page" fo:text-align="center"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2" style:parent-style-name="內文" style:family="paragraph">
      <style:paragraph-properties fo:text-align="end" fo:margin-top="0.0833in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4" style:family="table-column">
      <style:table-column-properties style:column-width="2.4909in"/>
    </style:style>
    <style:style style:name="TableColumn305" style:family="table-column">
      <style:table-column-properties style:column-width="2.4916in"/>
    </style:style>
    <style:style style:name="TableColumn306" style:family="table-column">
      <style:table-column-properties style:column-width="2.4916in"/>
    </style:style>
    <style:style style:name="Table303" style:family="table">
      <style:table-properties style:width="7.4743in" fo:margin-left="0in" table:align="left"/>
    </style:style>
    <style:style style:name="TableRow307" style:family="table-row">
      <style:table-row-properties style:min-row-height="0.378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314" style:family="table-row">
      <style:table-row-properties style:min-row-height="0.521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olumn324" style:family="table-column">
      <style:table-column-properties style:column-width="0.493in"/>
    </style:style>
    <style:style style:name="TableColumn325" style:family="table-column">
      <style:table-column-properties style:column-width="0.8041in"/>
    </style:style>
    <style:style style:name="TableColumn326" style:family="table-column">
      <style:table-column-properties style:column-width="2.4395in"/>
    </style:style>
    <style:style style:name="TableColumn327" style:family="table-column">
      <style:table-column-properties style:column-width="0.5638in"/>
    </style:style>
    <style:style style:name="TableColumn328" style:family="table-column">
      <style:table-column-properties style:column-width="0.7611in"/>
    </style:style>
    <style:style style:name="TableColumn329" style:family="table-column">
      <style:table-column-properties style:column-width="2.4125in"/>
    </style:style>
    <style:style style:name="Table323" style:family="table">
      <style:table-properties style:width="7.4743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47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8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break-before="page" fo:text-align="center" fo:line-height="0.2777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95" style:parent-style-name="內文" style:family="paragraph">
      <style:paragraph-properties fo:line-height="0.2777in" fo:margin-left="1.6888in" fo:text-indent="-1.5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line-height="100%" fo:margin-left="1.7222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line-height="0.2777in" fo:margin-left="1.7222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line-height="100%" fo:margin-left="1.7222in" fo:text-indent="-1.5555in">
        <style:tab-stops>
          <style:tab-stop style:type="left" style:position="-1.032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line-height="100%" fo:margin-left="1.7222in" fo:text-indent="-1.5555in">
        <style:tab-stops>
          <style:tab-stop style:type="left" style:position="-1.032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line-height="100%" fo:margin-left="1.0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line-height="100%" fo:margin-left="1.1111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line-height="100%" fo:margin-left="1.1111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line-height="100%" fo:margin-left="1.0444in" fo:text-indent="-0.377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line-height="100%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line-height="100%" fo:margin-left="1.1111in" fo:text-indent="-0.44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P517" style:parent-style-name="內文" style:family="paragraph">
      <style:paragraph-properties fo:line-height="100%" fo:margin-left="1.1111in" fo:text-indent="-0.444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100%" fo:margin-left="1.1111in" fo:text-indent="-0.444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line-height="100%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100%" fo:margin-left="1.2486in" fo:text-indent="-1.053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全真中隸書" style:font-name-asian="細明體" fo:font-size="16pt" style:font-size-asian="16pt" style:font-size-complex="16pt"/>
    </style:style>
    <style:style style:name="P534" style:parent-style-name="內文" style:family="paragraph">
      <style:paragraph-properties fo:break-before="page" fo:text-align="center" fo:line-height="100%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41" style:parent-style-name="內文" style:family="paragraph">
      <style:paragraph-properties fo:line-height="0.2777in" fo:text-indent="3.2534in"/>
      <style:text-properties style:font-name="標楷體" style:font-name-asian="標楷體" fo:font-weight="bold" style:font-weight-asian="bold" fo:font-size="18pt" style:font-size-asian="18pt"/>
    </style:style>
    <style:style style:name="P542" style:parent-style-name="內文" style:family="paragraph">
      <style:paragraph-properties fo:text-align="end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44" style:family="table-column">
      <style:table-column-properties style:column-width="2.4909in"/>
    </style:style>
    <style:style style:name="TableColumn545" style:family="table-column">
      <style:table-column-properties style:column-width="2.4916in"/>
    </style:style>
    <style:style style:name="TableColumn546" style:family="table-column">
      <style:table-column-properties style:column-width="2.4916in"/>
    </style:style>
    <style:style style:name="Table543" style:family="table">
      <style:table-properties style:width="7.4743in" fo:margin-left="0in" table:align="left"/>
    </style:style>
    <style:style style:name="TableRow547" style:family="table-row">
      <style:table-row-properties style:min-row-height="0.3784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554" style:family="table-row">
      <style:table-row-properties style:min-row-height="0.521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olumn564" style:family="table-column">
      <style:table-column-properties style:column-width="0.4861in"/>
    </style:style>
    <style:style style:name="TableColumn565" style:family="table-column">
      <style:table-column-properties style:column-width="0.7916in"/>
    </style:style>
    <style:style style:name="TableColumn566" style:family="table-column">
      <style:table-column-properties style:column-width="2.4034in"/>
    </style:style>
    <style:style style:name="TableColumn567" style:family="table-column">
      <style:table-column-properties style:column-width="0.5555in"/>
    </style:style>
    <style:style style:name="TableColumn568" style:family="table-column">
      <style:table-column-properties style:column-width="0.75in"/>
    </style:style>
    <style:style style:name="TableColumn569" style:family="table-column">
      <style:table-column-properties style:column-width="2.3763in"/>
    </style:style>
    <style:style style:name="Table563" style:family="table">
      <style:table-properties style:width="7.3631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738" style:family="table-row">
      <style:table-row-properties style:min-row-height="0.518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751" style:family="table-row">
      <style:table-row-properties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76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63" style:parent-style-name="內文" style:family="paragraph">
      <style:paragraph-properties fo:break-before="page" fo:text-align="center" fo:line-height="0.2777in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70" style:parent-style-name="內文" style:family="paragraph">
      <style:paragraph-properties fo:margin-top="0.0833in" fo:margin-bottom="0.0833in" fo:line-height="0.2777in" fo:margin-right="0.0395in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74" style:family="table-column">
      <style:table-column-properties style:column-width="2.4909in"/>
    </style:style>
    <style:style style:name="TableColumn775" style:family="table-column">
      <style:table-column-properties style:column-width="2.4916in"/>
    </style:style>
    <style:style style:name="TableColumn776" style:family="table-column">
      <style:table-column-properties style:column-width="2.4916in"/>
    </style:style>
    <style:style style:name="Table773" style:family="table">
      <style:table-properties style:width="7.4743in" fo:margin-left="0in" table:align="left"/>
    </style:style>
    <style:style style:name="TableRow777" style:family="table-row">
      <style:table-row-properties style:min-row-height="0.3784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784" style:family="table-row">
      <style:table-row-properties style:min-row-height="0.521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9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olumn794" style:family="table-column">
      <style:table-column-properties style:column-width="0.4861in"/>
    </style:style>
    <style:style style:name="TableColumn795" style:family="table-column">
      <style:table-column-properties style:column-width="0.7916in"/>
    </style:style>
    <style:style style:name="TableColumn796" style:family="table-column">
      <style:table-column-properties style:column-width="2.4034in"/>
    </style:style>
    <style:style style:name="TableColumn797" style:family="table-column">
      <style:table-column-properties style:column-width="0.5555in"/>
    </style:style>
    <style:style style:name="TableColumn798" style:family="table-column">
      <style:table-column-properties style:column-width="0.75in"/>
    </style:style>
    <style:style style:name="TableColumn799" style:family="table-column">
      <style:table-column-properties style:column-width="2.3763in"/>
    </style:style>
    <style:style style:name="Table793" style:family="table">
      <style:table-properties style:width="7.3631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8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968" style:family="table-row">
      <style:table-row-properties style:min-row-height="0.5187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Row981" style:family="table-row">
      <style:table-row-properties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99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99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994" style:parent-style-name="內文" style:family="paragraph">
      <style:paragraph-properties fo:line-height="0.2777in"/>
    </style:style>
    <style:style style:name="T9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998" style:parent-style-name="內文" style:family="paragraph">
      <style:paragraph-properties fo:line-height="0.2777in"/>
    </style:style>
    <style:style style:name="T9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新北市立金山高中104學年度<text:s/>班際籃球賽實施辦法</text:h>
      <text:p text:style-name="P2">壹、主　　旨：為培養優良運動風氣，提升健康生活觀念，激發學生奮發進取之態度暨加強班際友誼，促進團結合作之精神。</text:p>
      <text:p text:style-name="P3">貳、主辦單位：學務處體育運動組。</text:p>
      <text:p text:style-name="P4">參、比賽組別：各年級以班級為單位報名參加（國二、高一、高二、高三組共四組）</text:p>
      <text:p text:style-name="P5">肆、報名日期：<text:bookmark-start text:name="OLE_LINK1"/><text:bookmark-start text:name="OLE_LINK2"/>105年02月16～23日<text:bookmark-end text:name="OLE_LINK1"/><text:bookmark-end text:name="OLE_LINK2"/>上午11時10分止，2/23(一)中午12:40進行抽籤。</text:p>
      <text:p text:style-name="P6">伍、比賽日期：105年03月07～21日。</text:p>
      <text:p text:style-name="P7">陸、比賽地點：本校籃球場或學生活動中心。</text:p>
      <text:p text:style-name="P8">柒、比賽制度：單淘汰賽制(高二組、高三組上學年度冠亞季軍優先由體育組安排賽程)。</text:p>
      <text:p text:style-name="P9">捌、比賽規則：</text:p>
      <text:p text:style-name="P10"><text:span text:style-name="T11"><text:s text:c="2"/></text:span><text:span text:style-name="T12">一、</text:span><text:span text:style-name="T13">各組參加球員男女生至多各10名，至少各5名，其中一名為隊長，每場比</text:span><text:span text:style-name="T14"><text:s text:c="2"/></text:span><text:span text:style-name="T15">賽由5名球員代表出賽，餘為替換球員，</text:span><text:span text:style-name="T16">凡有冒名（非報名參賽同學）比賽之情事，該隊該場比賽以0：20判決</text:span><text:span text:style-name="T17">。</text:span><text:span text:style-name="T18">【</text:span><text:span text:style-name="T19">若班級人數不足替代方案</text:span><text:span text:style-name="T20">（單性別人數少於</text:span><text:span text:style-name="T21">6位</text:span><text:span text:style-name="T22">）</text:span><text:span text:style-name="T23">:男生不足可找女生</text:span><text:span text:style-name="T24">或男、女教職員</text:span><text:span text:style-name="T25">補足人數；女生人數不足可找學校女教職員補足人數</text:span><text:span text:style-name="T26">，唯下場最多只能一位</text:span><text:span text:style-name="T27">男或</text:span><text:span text:style-name="T28">女教職員在場上進行比賽</text:span><text:span text:style-name="T29">；考量505、605人數過少，兩班併為一班參加高三組比賽。</text:span><text:span text:style-name="T30">】</text:span></text:p>
      <text:p text:style-name="P31"><text:span text:style-name="T32">二</text:span><text:span text:style-name="T33">、</text:span><text:span text:style-name="T34">每場球賽40分鐘，上下半場各20分鐘</text:span><text:span text:style-name="T35">，</text:span><text:span text:style-name="T36">換場不休息</text:span><text:span text:style-name="T37">，</text:span><text:span text:style-name="T38">上下半場每隊各有2次暫停，每次暫停30秒；上半場由女生出賽，下半場由男生繼續比賽，上下半場成績合併計算，作為決勝成績；上下半場均在末2分鐘始停錶。</text:span></text:p>
      <text:p text:style-name="P39"><text:span text:style-name="T40">三</text:span><text:span text:style-name="T41">、</text:span><text:span text:style-name="T42">比賽中，個人犯規滿3次，即為個人犯滿須離場。</text:span></text:p>
      <text:p text:style-name="P43"><text:span text:style-name="T44">四、</text:span><text:span text:style-name="T45">比賽中，以8秒過半場、24秒完成進攻動作為原則。</text:span></text:p>
      <text:p text:style-name="P46"><text:span text:style-name="T47">五、</text:span><text:span text:style-name="T48">若有比賽衍生之糾紛事件，則該班取消比賽資格、沒收比賽名次，並依校規懲處。</text:span></text:p>
      <text:p text:style-name="P49"><text:span text:style-name="T50">六</text:span><text:span text:style-name="T51">、</text:span><text:span text:style-name="T52">參賽各班請著</text:span><text:span text:style-name="T53">學校運動服裝或班服</text:span><text:span text:style-name="T54">【</text:span><text:span text:style-name="T55">同班上場球員服裝(衣及褲)須相同</text:span><text:span text:style-name="T56">，再著大會號碼衣</text:span><text:span text:style-name="T57">】</text:span><text:span text:style-name="T58">，</text:span><text:span text:style-name="T59">違者禁止下場</text:span><text:span text:style-name="T60">。</text:span></text:p>
      <text:p text:style-name="P61"><text:span text:style-name="T62">七、</text:span><text:span text:style-name="T63">比賽若有任何申訴事項，請於比賽前或比賽中立即提出，賽後不得異議</text:span><text:span text:style-name="T64">。</text:span></text:p>
      <text:p text:style-name="P65"><text:span text:style-name="T66">八、</text:span><text:span text:style-name="T67">參賽者比賽時務必卸下身上飾品，</text:span><text:span text:style-name="T68">並事先將指甲修剪，未修剪者禁止下場出賽，若因此延誤比賽則判定技術犯規。</text:span></text:p>
      <text:p text:style-name="P69"><text:span text:style-name="T70">九、</text:span><text:span text:style-name="T71">服裝儀容未依校規規定者禁止上場。</text:span></text:p>
      <text:p text:style-name="P72"><text:span text:style-name="T73">十、</text:span><text:span text:style-name="T74">如有未盡事宜，由主場裁判依當時狀況</text:span><text:span text:style-name="T75">判</text:span><text:span text:style-name="T76">決。</text:span></text:p>
      <text:p text:style-name="P77"><text:span text:style-name="T78">十一、</text:span><text:span text:style-name="T79">參考中華民國籃球協會規則，部分為本校制訂。</text:span></text:p>
      <text:p text:style-name="P80"><text:span text:style-name="T81">玖、</text:span><text:span text:style-name="T82">賽程</text:span><text:span text:style-name="T83">抽籤：10</text:span><text:span text:style-name="T84">5</text:span><text:span text:style-name="T85">年</text:span><text:span text:style-name="T86">0</text:span><text:span text:style-name="T87">2</text:span><text:span text:style-name="T88">月</text:span><text:span text:style-name="T89">23</text:span><text:span text:style-name="T90">日(星期</text:span><text:span text:style-name="T91">一</text:span><text:span text:style-name="T92">)中午12時</text:span><text:span text:style-name="T93">40</text:span><text:span text:style-name="T94">分</text:span><text:span text:style-name="T95">舉行</text:span><text:span text:style-name="T96">，未準時出席者由體育運動組</text:span><text:span text:style-name="T97">代抽，不得提出異議。</text:span></text:p>
      <text:p text:style-name="P98"><text:span text:style-name="T99">拾、</text:span><text:span text:style-name="T100">獎勵：</text:span><text:span text:style-name="T101">國二</text:span><text:span text:style-name="T102">、</text:span><text:span text:style-name="T103">高一</text:span><text:span text:style-name="T104">、高三</text:span><text:span text:style-name="T105">組取3名，高</text:span><text:span text:style-name="T106">二</text:span><text:span text:style-name="T107">組取2名頒發錦旗、獎狀</text:span><text:span text:style-name="T108">。</text:span></text:p>
      <text:h text:style-name="P109" text:outline-level="1"/>
      <text:h text:style-name="P110" text:outline-level="1"><text:span text:style-name="T111">新北市</text:span><text:span text:style-name="T112">立金山高中</text:span><text:span text:style-name="T113">10</text:span><text:span text:style-name="T114">4</text:span><text:span text:style-name="T115">學年度</text:span><text:span text:style-name="T116">班際籃球賽報名表</text:span></text:h>
      <text:h text:style-name="P117" text:outline-level="1"/>
      <text:h text:style-name="P118" text:outline-level="1">此聯為班級存根聯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位(班級)</text:p>
          </table:table-cell>
          <table:table-cell table:style-name="TableCell126">
            <text:p text:style-name="P127">領隊(導師)</text:p>
          </table:table-cell>
          <table:table-cell table:style-name="TableCell128">
            <text:p text:style-name="P129">隊長(參賽者)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※請按照座號順序填寫。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女生姓名(共10人)</text:p>
          </table:table-cell>
          <table:covered-table-cell/>
          <table:covered-table-cell/>
          <table:table-cell table:style-name="TableCell150" table:number-columns-spanned="3">
            <text:p text:style-name="P151">男生姓名(共10人)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座號</text:p>
          </table:table-cell>
          <table:table-cell table:style-name="TableCell157">
            <text:p text:style-name="P158">姓 <text:s text:c="2"/>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座號</text:p>
          </table:table-cell>
          <table:table-cell table:style-name="TableCell163">
            <text:p text:style-name="P164">姓 <text:s text:c="2"/>名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soft-page-break/>
      <text:h text:style-name="P295" text:outline-level="1"><text:span text:style-name="T296">新北市</text:span><text:span text:style-name="T297">立金山高中</text:span><text:span text:style-name="T298">10</text:span><text:span text:style-name="T299">4</text:span><text:span text:style-name="T300">學年度</text:span><text:span text:style-name="T301">班際籃球賽報名表</text:span></text:h>
      <text:h text:style-name="P302" text:outline-level="1">此聯請繳回學務處體育組</text:h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單位(班級)</text:p>
          </table:table-cell>
          <table:table-cell table:style-name="TableCell310">
            <text:p text:style-name="P311">領隊(導師)</text:p>
          </table:table-cell>
          <table:table-cell table:style-name="TableCell312">
            <text:p text:style-name="P313">隊長(參賽者)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※請按照座號順序填寫。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p text:style-name="P332">女生姓名(共10人)</text:p>
          </table:table-cell>
          <table:covered-table-cell/>
          <table:covered-table-cell/>
          <table:table-cell table:style-name="TableCell333" table:number-columns-spanned="3">
            <text:p text:style-name="P334">男生姓名(共10人)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座號</text:p>
          </table:table-cell>
          <table:table-cell table:style-name="TableCell340">
            <text:p text:style-name="P341">姓 <text:s text:c="2"/>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座號</text:p>
          </table:table-cell>
          <table:table-cell table:style-name="TableCell346">
            <text:p text:style-name="P347">姓 <text:s text:c="2"/>名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list text:style-name="LFO15" text:continue-numbering="true">
        <text:list-item>
          <text:p text:style-name="P479">2月23日(星期一)上午11時10分前請繳交報名表至學務處體育運動組</text:p>
        </text:list-item>
      </text:list>
      <text:p text:style-name="P480"/>
      <text:p text:style-name="P481"><text:span text:style-name="T482">體育老師簽名:</text:span><text:span text:style-name="T483"><text:s text:c="22"/></text:span></text:p>
      <text:p text:style-name="P484"/>
      <text:p text:style-name="P485"/>
      <text:p text:style-name="P486"><text:span text:style-name="T487">導 師 簽 名：</text:span><text:span text:style-name="T488"><text:s text:c="22"/></text:span></text:p>
      <text:soft-page-break/>
      <text:h text:style-name="P489" text:outline-level="1"><text:span text:style-name="T490">新北市</text:span><text:span text:style-name="T491">立金山高中</text:span><text:span text:style-name="T492">10</text:span><text:span text:style-name="T493">4</text:span><text:span text:style-name="T494">學年度國一班際籃球賽</text:span></text:h>
      <text:p text:style-name="P495"/>
      <text:p text:style-name="P496">壹、主　　旨：為培養優良運動風氣，提升健康生活觀念，激發學生奮發進取之態度暨加強班際友誼，促進團結合作之精神。</text:p>
      <text:p text:style-name="P497">貳、主辦單位：學務處體育運動組。</text:p>
      <text:p text:style-name="P498">參、比賽組別：國一神射手。</text:p>
      <text:p text:style-name="P499">肆、報名日期：105年02月16日～23日上午11時10分止，2/23(一)中午12:40進行抽籤。</text:p>
      <text:p text:style-name="P500">伍、比賽日期：105年03月09(三)日(第6、7節課)。</text:p>
      <text:p text:style-name="P501">陸、比賽地點：本校籃球場或活動中心。</text:p>
      <text:p text:style-name="P502">柒、比賽制度：球數累積。</text:p>
      <text:p text:style-name="P503">捌、比賽規則：</text:p>
      <text:p text:style-name="P504">一、若有比賽衍生之糾紛事件，則該班取消比賽資格、沒收比賽名次，並依校規懲處。</text:p>
      <text:p text:style-name="P505">二、上場比賽時服裝儀容應符合學校規定，違者禁止上場比賽。</text:p>
      <text:p text:style-name="P506">三、各班參加球員：男女生各10名。</text:p>
      <text:p text:style-name="P507"><text:span text:style-name="T508">四、須在禁區內投籃才為有效球。</text:span></text:p>
      <text:p text:style-name="P509">五、每名球員投籃時間20秒(裁判哨音響起開始計算時間)</text:p>
      <text:p text:style-name="P510"><text:span text:style-name="T511">六、20位選手進籃球數合併計算，作為決勝成績</text:span><text:span text:style-name="T512">（同分則再派男女各三名進行比賽，若再同分，則另派</text:span><text:span text:style-name="T513">男女各三</text:span><text:span text:style-name="T514">名比賽，以此類推，直至勝負</text:span><text:span text:style-name="T515">為止</text:span><text:span text:style-name="T516">）。</text:span></text:p>
      <text:p text:style-name="P517"><text:span text:style-name="T518">七、比賽時著</text:span><text:span text:style-name="T519">學校運動服裝或班服</text:span><text:span text:style-name="T520">，再著大會號碼衣，</text:span><text:span text:style-name="T521">違者禁止下場</text:span><text:span text:style-name="T522">。</text:span></text:p>
      <text:p text:style-name="P523"><text:span text:style-name="T524">八、</text:span><text:span text:style-name="T525">比賽若有任何申訴事項，請於比賽前或比賽中立即提出，賽後不得異議</text:span><text:span text:style-name="T526">。</text:span></text:p>
      <text:p text:style-name="P527">九、如有未盡事宜，由主場裁判依當時狀況判決。</text:p>
      <text:p text:style-name="P528"><text:span text:style-name="T529">玖</text:span><text:span text:style-name="T530">、獎勵：國一組取</text:span><text:span text:style-name="T531">3</text:span><text:span text:style-name="T532">名，頒發錦旗、獎狀</text:span><text:span text:style-name="T533">。</text:span></text:p>
      <text:soft-page-break/>
      <text:h text:style-name="P534" text:outline-level="1"><text:span text:style-name="T535">新北市</text:span><text:span text:style-name="T536">立金山高中</text:span><text:span text:style-name="T537">10</text:span><text:span text:style-name="T538">4</text:span><text:span text:style-name="T539">學年度</text:span><text:span text:style-name="T540">班際籃球賽報名表</text:span></text:h>
      <text:h text:style-name="P541" text:outline-level="1">國一組</text:h>
      <text:h text:style-name="P542" text:outline-level="1">此聯為班級存根聯</text:h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單位(班級)</text:p>
          </table:table-cell>
          <table:table-cell table:style-name="TableCell550">
            <text:p text:style-name="P551">領隊(導師)</text:p>
          </table:table-cell>
          <table:table-cell table:style-name="TableCell552">
            <text:p text:style-name="P553">隊長(參賽者)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>※請按照座號順序填寫。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3">
            <text:p text:style-name="P572">女生姓名(共10人)</text:p>
          </table:table-cell>
          <table:covered-table-cell/>
          <table:covered-table-cell/>
          <table:table-cell table:style-name="TableCell573" table:number-columns-spanned="3">
            <text:p text:style-name="P574">男生姓名(共10人)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座號</text:p>
          </table:table-cell>
          <table:table-cell table:style-name="TableCell580">
            <text:p text:style-name="P581">姓 <text:s text:c="2"/>名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座號</text:p>
          </table:table-cell>
          <table:table-cell table:style-name="TableCell586">
            <text:p text:style-name="P587">姓 <text:s text:c="2"/>名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>8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9</text:p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2">
            <text:p text:style-name="P740">候補球員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rows-spanned="2">
            <text:p text:style-name="P746">候補球員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soft-page-break/>
      <text:h text:style-name="P763" text:outline-level="1"><text:span text:style-name="T764">新北市</text:span><text:span text:style-name="T765">立金山高中</text:span><text:span text:style-name="T766">10</text:span><text:span text:style-name="T767">4</text:span><text:span text:style-name="T768">學年度</text:span><text:span text:style-name="T769">班際籃球賽報名表</text:span></text:h>
      <text:h text:style-name="P770" text:outline-level="1"><text:span text:style-name="T771"><text:s text:c="26"/>國一組 <text:s text:c="4"/></text:span><text:span text:style-name="T772">此聯請繳回學務處體育組</text:span></text:h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單位(班級)</text:p>
          </table:table-cell>
          <table:table-cell table:style-name="TableCell780">
            <text:p text:style-name="P781">領隊(導師)</text:p>
          </table:table-cell>
          <table:table-cell table:style-name="TableCell782">
            <text:p text:style-name="P783">隊長(參賽者)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※請按照座號順序填寫。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3">
            <text:p text:style-name="P802">女生姓名(共10人)</text:p>
          </table:table-cell>
          <table:covered-table-cell/>
          <table:covered-table-cell/>
          <table:table-cell table:style-name="TableCell803" table:number-columns-spanned="3">
            <text:p text:style-name="P804">男生姓名(共10人)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座號</text:p>
          </table:table-cell>
          <table:table-cell table:style-name="TableCell810">
            <text:p text:style-name="P811">姓 <text:s text:c="2"/>名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座號</text:p>
          </table:table-cell>
          <table:table-cell table:style-name="TableCell816">
            <text:p text:style-name="P817">姓 <text:s text:c="2"/>名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</text:p>
          </table:table-cell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4</text:p>
          </table:table-cell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5</text:p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  <text:p text:style-name="P886"/>
          </table:table-cell>
          <table:table-cell table:style-name="TableCell887">
            <text:p text:style-name="P888">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6</text:p>
          </table:table-cell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7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>7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8</text:p>
          </table:table-cell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>8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9</text:p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>9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0</text:p>
          </table:table-cell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>1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rows-spanned="2">
            <text:p text:style-name="P970">候補球員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rows-spanned="2">
            <text:p text:style-name="P976">候補球員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list text:style-name="LFO15" text:continue-numbering="true">
        <text:list-item>
          <text:p text:style-name="P992">2月23日(星期一)上午11時10分前請繳交報名表至學務處體育運動組</text:p>
        </text:list-item>
      </text:list>
      <text:p text:style-name="P993"/>
      <text:p text:style-name="P994"><text:span text:style-name="T995">體育老師簽名:</text:span><text:span text:style-name="T996"><text:s text:c="22"/></text:span></text:p>
      <text:p text:style-name="P997"/>
      <text:p text:style-name="P998"><text:span text:style-name="T999">導 師 簽 名：</text:span><text:span text:style-name="T100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全真中隸書" style:font-name-asian="細明體" fo:font-weight="bold" style:font-weight-asian="bold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全真中隸書" style:font-name-asian="全真中隸書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2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金山中學八十五學年度</dc:title>
    <dc:subject/>
    <meta:initial-creator>金山中學</meta:initial-creator>
    <dc:creator>user</dc:creator>
    <meta:creation-date>2021-08-06T09:07:00Z</meta:creation-date>
    <dc:date>2021-08-06T09:07:00Z</dc:date>
    <meta:print-date>2013-03-27T04:18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99" meta:character-count="2673" meta:row-count="18" meta:non-whitespace-character-count="2279"/>
  </office:meta>
</office:document-meta>
</file>