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新細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5" style:parent-style-name="清單段落" style:family="paragraph">
      <style:paragraph-properties fo:line-height="0.3194in" fo:margin-left="0.4923in">
        <style:tab-stops/>
      </style:paragraph-properties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清單段落" style:family="paragraph">
      <style:paragraph-properties fo:line-height="0.3194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23" style:parent-style-name="清單段落" style:family="paragraph">
      <style:paragraph-properties fo:line-height="0.3194in" fo:margin-left="0.4923in">
        <style:tab-stops/>
      </style:paragraph-properties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fo:line-height="0.3194in" fo:margin-left="0.492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4923in">
        <style:tab-stops/>
      </style:paragraph-properties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3194in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family="paragraph">
      <style:paragraph-properties fo:line-height="0.3194in" fo:text-indent="0.3888in"/>
    </style:style>
    <style:style style:name="T5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3194in"/>
    </style:style>
    <style:style style:name="T6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63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fo:line-height="0.3194in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fo:widows="2" fo:orphans="2" fo:line-height="0.4166in">
        <style:tab-stops>
          <style:tab-stop style:type="left" style:position="2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olumn89" style:family="table-column">
      <style:table-column-properties style:column-width="0.9284in"/>
    </style:style>
    <style:style style:name="TableColumn90" style:family="table-column">
      <style:table-column-properties style:column-width="6.0201in"/>
    </style:style>
    <style:style style:name="Table88" style:family="table">
      <style:table-properties style:width="6.9486in" style:rel-width="100%" fo:margin-left="0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5555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555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5555in"/>
      <style:text-properties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5555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5555in"/>
      <style:text-properties style:font-name-asian="標楷體"/>
    </style:style>
    <style:style style:name="TableRow110" style:family="table-row">
      <style:table-row-properties style:min-row-height="0.7506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5555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555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5555in"/>
      <style:text-properties style:font-name-asian="標楷體"/>
    </style:style>
    <style:style style:name="P127" style:parent-style-name="內文" style:family="paragraph">
      <style:paragraph-properties fo:line-height="0.5555in"/>
      <style:text-properties style:font-name-asian="標楷體"/>
    </style:style>
    <style:style style:name="TableRow128" style:family="table-row">
      <style:table-row-properties style:min-row-height="0.7506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5555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555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2.6493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861in"/>
      <style:text-properties style:font-name-asian="標楷體"/>
    </style:style>
    <style:style style:name="P151" style:parent-style-name="內文" style:family="paragraph">
      <style:paragraph-properties fo:text-align="center" fo:line-height="0.4861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4861in"/>
      <style:text-properties style:font-name-asian="標楷體"/>
    </style:style>
    <style:style style:name="P157" style:parent-style-name="內文" style:family="paragraph">
      <style:paragraph-properties fo:line-height="0.4861in"/>
      <style:text-properties style:font-name-asian="標楷體"/>
    </style:style>
    <style:style style:name="P158" style:parent-style-name="內文" style:family="paragraph">
      <style:paragraph-properties fo:line-height="0.4861in"/>
      <style:text-properties style:font-name-asian="標楷體"/>
    </style:style>
    <style:style style:name="P159" style:parent-style-name="內文" style:family="paragraph">
      <style:paragraph-properties fo:line-height="0.4861in"/>
      <style:text-properties style:font-name-asian="標楷體"/>
    </style:style>
    <style:style style:name="P160" style:parent-style-name="內文" style:family="paragraph">
      <style:paragraph-properties fo:line-height="0.4861in"/>
      <style:text-properties style:font-name-asian="標楷體"/>
    </style:style>
    <style:style style:name="TableRow161" style:family="table-row">
      <style:table-row-properties style:min-row-height="1.8604in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-asian="標楷體"/>
    </style:style>
    <style:style style:name="P164" style:parent-style-name="內文" style:family="paragraph">
      <style:paragraph-properties fo:text-align="center" fo:line-height="0.4166in"/>
      <style:text-properties style:font-name-asian="標楷體"/>
    </style:style>
    <style:style style:name="P165" style:parent-style-name="內文" style:family="paragraph">
      <style:paragraph-properties fo:text-align="center" fo:line-height="0.4166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4166in" fo:margin-left="0.166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4166in" fo:text-indent="0.1666in"/>
      <style:text-properties style:font-name-asian="標楷體" fo:font-weight="bold" style:font-weight-asian="bold"/>
    </style:style>
    <style:style style:name="P174" style:parent-style-name="內文" style:family="paragraph">
      <style:paragraph-properties fo:widows="2" fo:orphans="2" fo:text-align="justify" fo:line-height="0.4166in">
        <style:tab-stops>
          <style:tab-stop style:type="left" style:position="2in"/>
        </style:tab-stops>
      </style:paragraph-properties>
    </style:style>
    <style:style style:name="T17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P179" style:parent-style-name="內文" style:family="paragraph">
      <style:paragraph-properties fo:widows="2" fo:orphans="2" fo:text-align="justify" fo:line-height="0.4166in">
        <style:tab-stops>
          <style:tab-stop style:type="left" style:position="2in"/>
        </style:tab-stops>
      </style:paragraph-properties>
    </style:style>
    <style:style style:name="T18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193" style:parent-style-name="內文" style:family="paragraph">
      <style:paragraph-properties fo:line-height="0.3194in"/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新北市立金山高級中學創校70週年校慶系列活動</text:p>
      <text:p text:style-name="P2">「金中70」老照片、老畢業紀念冊募集實施計畫</text:p>
      <text:p text:style-name="P3">一、依據:<text:s/>本校創校70週年校慶系列活動實施計畫。</text:p>
      <text:p text:style-name="P4">二、活動目的:<text:s/></text:p>
      <text:p text:style-name="P5">「照片，總是老的特別有味道」在泛黃的照片中，有著我們最純真的笑容；照片中一棟棟建築物、一群群天真活潑的孩子，都存在著我們最深刻的情感，值得我們細細品味；金山高中70週年了，歡迎我們的老師、家長、校友們提供您珍貴的老照片、畢業紀念冊，讓我們一起來傾聽過往的美麗故事。</text:p>
      <text:p text:style-name="P6">三、募集對象:<text:s/>本校師生、家長、校友及社區人士皆可。</text:p>
      <text:p text:style-name="P7"><text:span text:style-name="T8">四、</text:span><text:span text:style-name="T9">募集內容：1.老照片：</text:span><text:span text:style-name="T10">民國80年以前</text:span><text:span text:style-name="T11">與學校相關的照片，師生團體照、</text:span></text:p>
      <text:p text:style-name="P12"><text:s text:c="20"/>校園景觀、人物與活動照片等。</text:p>
      <text:p text:style-name="P13"><text:span text:style-name="T14"><text:s text:c="9"/></text:span><text:span text:style-name="T15">2.老畢業紀念冊：</text:span><text:span text:style-name="T16">民國</text:span><text:span text:style-name="T17">6</text:span><text:span text:style-name="T18">0年以前</text:span><text:span text:style-name="T19">屬於金山初中時期的畢冊。</text:span></text:p>
      <text:p text:style-name="P20">五、收件日期:<text:s/>自即日起至105年8月31日止。</text:p>
      <text:p text:style-name="P21">六、收件地點:</text:p>
      <text:p text:style-name="P22"><text:s text:c="5"/>1.紙本照片可親送或郵寄至20843新北市金山區文化二路2號<text:s/>金山高中<text:s/></text:p>
      <text:p text:style-name="P23"><text:span text:style-name="T24"><text:s/></text:span><text:span text:style-name="T25">輔導處<text:s/></text:span><text:span text:style-name="T26">李清波主任</text:span><text:span text:style-name="T27">收。</text:span><text:span text:style-name="T28">送件信封請註明: 「金中70」老照片、畢業紀念冊，</text:span></text:p>
      <text:p text:style-name="P29"><text:span text:style-name="T30"><text:s/></text:span><text:span text:style-name="T31">照片經掃描儲存後，原件將盡速歸還。</text:span></text:p>
      <text:p text:style-name="P32"><text:span text:style-name="T33">2.</text:span><text:span text:style-name="T34">照片若為電子檔，請連同下表</text:span><text:span text:style-name="T35"><text:s/></text:span><text:a xlink:href="mailto:E-mail至gui@cshs.ntpc.edu.tw" office:target-frame-name="_top" xlink:show="replace"><text:span text:style-name="T36">E-mail</text:span><text:span text:style-name="T37">至</text:span><text:span text:style-name="T38">gui@cshs.ntpc.edu.tw</text:span></text:a><text:span text:style-name="T39">。</text:span></text:p>
      <text:p text:style-name="P40">七、照片資料填寫表:如附件一。</text:p>
      <text:p text:style-name="P41">八、獎勵辦法:</text:p>
      <text:p text:style-name="P42"><text:s text:c="4"/>1.提供的照片經籌備委員會議討論通過採用後，將於校慶期間公開展出，並致</text:p>
      <text:p text:style-name="P43"><text:s text:c="5"/>贈感謝狀1張及70週年校慶紀念品 1份。另將視照片內容，擇適切者收錄</text:p>
      <text:p text:style-name="P44"><text:s text:c="5"/>於本校70週年校慶紀念光碟中。</text:p>
      <text:p text:style-name="P45"><text:s text:c="4"/>2.提供的畢冊將於校慶期間公開展出，並致贈感謝狀1張、70週年校慶T恤及</text:p>
      <text:p text:style-name="P46"><text:s text:c="5"/>校慶紀念品 1份。</text:p>
      <text:p text:style-name="P47"><text:span text:style-name="T48">九、權利歸屬</text:span><text:span text:style-name="T49">:</text:span><text:span text:style-name="T50"><text:s/></text:span></text:p>
      <text:p text:style-name="P51"><text:span text:style-name="T52">1.</text:span><text:span text:style-name="T53">參加本活動之募集，提供者需簽署附件</text:span><text:span text:style-name="T54">中的「</text:span><text:span text:style-name="T55">照片無償使用</text:span><text:span text:style-name="T56">同意書</text:span><text:span text:style-name="T57">」，</text:span><text:span text:style-name="T58">並</text:span></text:p>
      <text:p text:style-name="P59"><text:s text:c="5"/>請特別注意著作權法或版權等情事，若有不實或爭議，其法律責任由原始提</text:p>
      <text:p text:style-name="P60"><text:span text:style-name="T61"><text:s text:c="5"/></text:span><text:span text:style-name="T62">供人負責。</text:span></text:p>
      <text:p text:style-name="P63"><text:s text:c="4"/>2.經錄取之老照片、老畢業紀念冊，提供者無條件授予本校進行翻拍放大展示</text:p>
      <text:p text:style-name="P64"><text:span text:style-name="T65"><text:s text:c="5"/></text:span><text:span text:style-name="T66">翻拍品保存於本校</text:span><text:span text:style-name="T67">，</text:span><text:span text:style-name="T68">並同意</text:span><text:span text:style-name="T69">[</text:span><text:span text:style-name="T70">照片無償使用同意書</text:span><text:span text:style-name="T71">]中所列之同意事項</text:span><text:span text:style-name="T72">。</text:span></text:p>
      <text:p text:style-name="P73">十、本實施計畫陳校長核定後實施，修正時亦同。</text:p>
      <text:p text:style-name="P74"/>
      <text:soft-page-break/>
      <text:p text:style-name="P75"><text:span text:style-name="T76">金山高中</text:span><text:span text:style-name="T77">70</text:span><text:span text:style-name="T78">週年校慶系列</text:span><text:span text:style-name="T79">活動</text:span><text:span text:style-name="T80">—</text:span><text:span text:style-name="T81">老照片</text:span><text:span text:style-name="T82">、</text:span><text:span text:style-name="T83">老</text:span><text:span text:style-name="T84">畢業紀念冊募集</text:span><text:span text:style-name="T85">活動</text:span><text:span text:style-name="T86"><text:s/></text:span><text:span text:style-name="T87">編號：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提供者姓名</text:p>
          </table:table-cell>
          <table:table-cell table:style-name="TableCell94">
            <text:p text:style-name="P95"><text:span text:style-name="T96">□學生：</text:span><text:span text:style-name="T97"><text:s text:c="6"/></text:span><text:span text:style-name="T98">班</text:span><text:span text:style-name="T99"><text:s/></text:span><text:span text:style-name="T100">姓名：</text:span><text:span text:style-name="T101">_______________ <text:s text:c="5"/></text:span><text:span text:style-name="T102">□教職員：</text:span><text:span text:style-name="T103">_______________ <text:s text:c="8"/></text:span></text:p>
            <text:p text:style-name="P104">□畢業校友：_______________ <text:s text:c="16"/>□社區民眾：_______________ <text:s text:c="14"/></text:p>
          </table:table-cell>
        </table:table-row>
        <table:table-row table:style-name="TableRow105">
          <table:table-cell table:style-name="TableCell106">
            <text:p text:style-name="P107">連絡電話</text:p>
          </table:table-cell>
          <table:table-cell table:style-name="TableCell108">
            <text:p text:style-name="P109">□市內電話<text:s text:c="14"/>□手機<text:s text:c="14"/>□LINE</text:p>
          </table:table-cell>
        </table:table-row>
        <table:table-row table:style-name="TableRow110">
          <table:table-cell table:style-name="TableCell111">
            <text:p text:style-name="P112">歸還方式</text:p>
          </table:table-cell>
          <table:table-cell table:style-name="TableCell113">
            <text:p text:style-name="P114"><text:span text:style-name="T115">□親自領回</text:span><text:span text:style-name="T116">(</text:span><text:span text:style-name="T117">電話：</text:span><text:span text:style-name="T118">_______</text:span><text:span text:style-name="T119"><text:s text:c="3"/></text:span><text:span text:style-name="T120">________)</text:span><text:span text:style-name="T121"><text:s/></text:span><text:span text:style-name="T122">□轉交</text:span><text:span text:style-name="T123"><text:s text:c="6"/></text:span><text:span text:style-name="T124">班學生</text:span><text:span text:style-name="T125"><text:s/>_______________</text:span></text:p>
            <text:p text:style-name="P126">□寄送(收件人：____________ <text:s/>地址：__________________________________<text:s text:c="2"/></text:p>
            <text:p text:style-name="P127">□其它( <text:s text:c="13"/></text:p>
          </table:table-cell>
        </table:table-row>
        <table:table-row table:style-name="TableRow128">
          <table:table-cell table:style-name="TableCell129">
            <text:p text:style-name="P130">照片/畢冊</text:p>
          </table:table-cell>
          <table:table-cell table:style-name="TableCell131">
            <text:p text:style-name="P132"><text:span text:style-name="T133">□老照片</text:span><text:span text:style-name="T134">，</text:span><text:span text:style-name="T135">約民國</text:span><text:span text:style-name="T136"><text:s text:c="7"/></text:span><text:span text:style-name="T137">年拍攝</text:span><text:span text:style-name="T138"><text:s text:c="2"/></text:span><text:span text:style-name="T139">□畢冊</text:span><text:span text:style-name="T140">，</text:span><text:span text:style-name="T141">為民國</text:span><text:span text:style-name="T142"><text:s text:c="7"/></text:span><text:span text:style-name="T143">年金山初中第</text:span><text:span text:style-name="T144"><text:s/></text:span><text:span text:style-name="T145"><text:s/></text:span><text:span text:style-name="T146"><text:s text:c="3"/></text:span><text:span text:style-name="T147">屆</text:span></text:p>
          </table:table-cell>
        </table:table-row>
        <table:table-row table:style-name="TableRow148">
          <table:table-cell table:style-name="TableCell149">
            <text:p text:style-name="P150">照片說明</text:p>
            <text:p text:style-name="P151"><text:span text:style-name="T152">(</text:span><text:span text:style-name="T153">時、地、物、人、事</text:span><text:span text:style-name="T154">)</text:span></text:p>
          </table:table-cell>
          <table:table-cell table:style-name="TableCell155">
            <text:p text:style-name="P156">主題：</text:p>
            <text:p text:style-name="P157">說明：</text:p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照片無償</text:p>
            <text:p text:style-name="P165">使用同意書</text:p>
          </table:table-cell>
          <table:table-cell table:style-name="TableCell166">
            <text:p text:style-name="P167"><text:span text:style-name="T168">本人同意無償授權</text:span><text:span text:style-name="T169"><text:s/></text:span><text:span text:style-name="T170">金山高中</text:span><text:span text:style-name="T171"><text:s/></text:span><text:span text:style-name="T172">不限期間、不限次數將照片數位化後影像公開展示、印製專刊、刊登報紙、雜誌、網頁、數位化重製、編印圖錄及行使其他著作權法上著作財產權人所享有一切之權利。</text:span></text:p>
            <text:p text:style-name="P173">簽名蓋章：<text:s text:c="24"/><text:s text:c="3"/><text:s text:c="4"/>日期：<text:s text:c="4"/>年<text:s text:c="5"/>月<text:s text:c="5"/>日</text:p>
          </table:table-cell>
        </table:table-row>
      </table:table>
      <text:p text:style-name="P174"><text:span text:style-name="T175">※</text:span><text:span text:style-name="T176">此募集活動單若不敷使用，可自行影印或至金山高中</text:span><text:span text:style-name="T177"><text:s/></text:span><text:span text:style-name="T178">輔導處領取</text:span></text:p>
      <text:p text:style-name="P179"><text:span text:style-name="T180">※</text:span><text:span text:style-name="T181">請於</text:span><text:span text:style-name="T182">105</text:span><text:span text:style-name="T183">年</text:span><text:span text:style-name="T184">8</text:span><text:span text:style-name="T185">月</text:span><text:span text:style-name="T186">31</text:span><text:span text:style-name="T187">日</text:span><text:span text:style-name="T188">前交至金山高中輔導處</text:span><text:span text:style-name="T189"><text:s/></text:span><text:span text:style-name="T190">李清波主任</text:span><text:span text:style-name="T191"><text:s text:c="2"/>(02)2498-2028 # 500</text:span></text:p>
      <text:p text:style-name="P192"><text:s text:c="2"/>住址：20843新北市金山區文化二路2號 金山高中 <text:s/>輔導處 李清波主任收。</text:p>
      <text:p text:style-name="P193"><text:span text:style-name="T194"><text:s text:c="2"/></text:span><text:span text:style-name="T195">照片若為電子檔，請連同上表</text:span><text:span text:style-name="T196"><text:s/></text:span><text:a xlink:href="mailto:E-mail至gui@cshs.ntpc.edu.tw" office:target-frame-name="_top" xlink:show="replace"><text:span text:style-name="T197">E-mail</text:span><text:span text:style-name="T198">至</text:span><text:span text:style-name="T199">gui@cshs.ntpc.edu.tw</text:span></text:a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511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1T04:05:00Z</meta:creation-date>
    <dc:date>2022-04-21T04:05:00Z</dc:date>
    <meta:print-date>2016-01-19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7" meta:row-count="12" meta:non-whitespace-character-count="1523"/>
  </office:meta>
</office:document-meta>
</file>