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77in"/>
    </style:style>
    <style:style style:name="TableColumn5" style:family="table-column">
      <style:table-column-properties style:column-width="2.6256in"/>
    </style:style>
    <style:style style:name="TableColumn6" style:family="table-column">
      <style:table-column-properties style:column-width="0.9763in"/>
    </style:style>
    <style:style style:name="TableColumn7" style:family="table-column">
      <style:table-column-properties style:column-width="2.7062in"/>
    </style:style>
    <style:style style:name="Table3" style:family="table">
      <style:table-properties style:width="7.2854in" fo:margin-left="0.075in" table:align="left"/>
    </style:style>
    <style:style style:name="TableRow8" style:family="table-row">
      <style:table-row-properties style:min-row-height="0.4034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6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7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6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0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Row45" style:family="table-row">
      <style:table-row-properties style:min-row-height="3.7916in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0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52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4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1" style:parent-style-name="內文" style:family="paragraph">
      <style:paragraph-properties fo:widows="2" fo:orphans="2" fo:margin-bottom="0.0312in" style:line-height-at-least="0.2291in" fo:background-color="#FFFFFF"/>
      <style:text-properties style:font-name="微軟正黑體" style:font-name-asian="微軟正黑體" fo:color="#000000" style:font-size-complex="12pt"/>
    </style:style>
    <style:style style:name="P62" style:parent-style-name="內文" style:family="paragraph">
      <style:paragraph-properties fo:widows="2" fo:orphans="2" fo:margin-bottom="0.0312in" style:line-height-at-least="0.2291in" fo:background-color="#FFFFFF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</office:automatic-styles>
  <office:body>
    <office:text text:use-soft-page-breaks="true">
      <text:p text:style-name="P1">新北市立金山高級中學109學年度第1學期【社團多元學習表現成果】</text:p>
      <text:p text:style-name="P2">班級:<text:tab/><text:tab/><text:tab/>座號:<text:tab/><text:tab/><text:tab/>姓名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社團教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<text:span text:style-name="T20"><text:s/></text:span><text:span text:style-name="T21">社團</text:span><text:span text:style-name="T22">內容大要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/>社團心得記錄（我的收穫、提問、反思、期待等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/>課程學習成果呈現(包含影片連結、照片、文字等形式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</table:table>
      <text:p text:style-name="P61">本表可於學校首頁-各單位網頁-學務處-社團活動組—檔案下載連結下載電子檔</text:p>
      <text:p text:style-name="P62"><text:span text:style-name="T63">社團</text:span><text:span text:style-name="T64">指導</text:span><text:span text:style-name="T65">教師簽名:</text:span><text:span text:style-name="T66">______________</text:span><text:span text:style-name="T67"><text:s text:c="3"/>時間:_____年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06T10:17:00Z</meta:creation-date>
    <dc:date>2021-08-06T10:17:00Z</dc:date>
    <meta:print-date>2019-12-13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