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548in"/>
    </style:style>
    <style:style style:name="TableColumn7" style:family="table-column">
      <style:table-column-properties style:column-width="1.8548in"/>
    </style:style>
    <style:style style:name="TableColumn8" style:family="table-column">
      <style:table-column-properties style:column-width="0.9791in"/>
    </style:style>
    <style:style style:name="TableColumn9" style:family="table-column">
      <style:table-column-properties style:column-width="1.4645in"/>
    </style:style>
    <style:style style:name="TableColumn10" style:family="table-column">
      <style:table-column-properties style:column-width="0.6854in"/>
    </style:style>
    <style:style style:name="TableColumn11" style:family="table-column">
      <style:table-column-properties style:column-width="0.7472in"/>
    </style:style>
    <style:style style:name="Table5" style:family="table">
      <style:table-properties style:width="6.6861in" fo:margin-left="0in" table:align="left"/>
    </style:style>
    <style:style style:name="TableRow12" style:family="table-row">
      <style:table-row-properties style:min-row-height="0.572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1" style:family="table-row">
      <style:table-row-properties style:min-row-height="2.831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7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9" style:family="table-row">
      <style:table-row-properties style:min-row-height="0.489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4.807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88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4.608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4.594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二 <text:s/></text:span><text:span text:style-name="T3">新北市立金山高級中學104學年度</text:span><text:span text:style-name="T4">社團成果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指導老師</text:p>
          </table:table-cell>
          <table:table-cell table:style-name="TableCell19">
            <text:p text:style-name="P20"/>
          </table:table-cell>
          <table:table-cell table:style-name="TableCell21">
            <text:p text:style-name="P22">社團</text:p>
            <text:p text:style-name="P23">人數</text:p>
          </table:table-cell>
          <table:table-cell table:style-name="TableCell24">
            <text:p text:style-name="P25"><text:s text:c="2"/>人</text:p>
          </table:table-cell>
        </table:table-row>
        <table:table-row table:style-name="TableRow26">
          <table:table-cell table:style-name="TableCell27" table:number-columns-spanned="6">
            <text:p text:style-name="P28"><text:span text:style-name="T29">社 <text:s text:c="2"/>團 <text:s text:c="2"/>簡 <text:s text:c="2"/>介<text:s/></text:span><text:span text:style-name="T30">(課程內容、社團特色或學生學習成果…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<text:span text:style-name="T37">活 <text:s text:c="2"/>動 <text:s text:c="2"/>照 <text:s text:c="2"/>片</text:span><text:span text:style-name="T38">(至少三張，不足可自行延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照片一：(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">
          <table:table-cell table:style-name="TableCell46" table:number-columns-spanned="6">
            <text:p text:style-name="P47">照片二：(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照片三：(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8-06T10:17:00Z</meta:creation-date>
    <dc:date>2021-08-06T10:17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53" meta:row-count="1" meta:non-whitespace-character-count="132"/>
  </office:meta>
</office:document-meta>
</file>