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key" svg:font-family="Mickey" style:font-family-generic="system" style:font-pitch="variable"/>
    <style:font-face style:name="華康兒風體W3(P)" svg:font-family="華康兒風體W3(P)" style:font-family-generic="swiss" style:font-pitch="variable"/>
    <style:font-face style:name="Matura MT Script Capitals" svg:font-family="Matura MT Script Capitals" style:font-family-generic="script" style:font-pitch="variable" svg:panose-1="3 2 8 2 6 6 2 7 2 2"/>
    <style:font-face style:name="華康竹風體W4" svg:font-family="華康竹風體W4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竹風體W4" style:font-name-asian="華康竹風體W4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華康竹風體W4" style:font-name-asian="華康竹風體W4" fo:font-size="20pt" style:font-size-asian="20pt" style:font-size-complex="20pt"/>
    </style:style>
    <style:style style:name="P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12" style:parent-style-name="預設段落字型" style:family="text">
      <style:text-properties style:font-name="華康竹風體W4" style:font-name-asian="華康竹風體W4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華康竹風體W4" style:font-name-asian="華康竹風體W4" fo:font-size="16pt" style:font-size-asian="16pt" style:font-size-complex="16pt"/>
    </style:style>
    <style:style style:name="T18" style:parent-style-name="預設段落字型" style:family="text">
      <style:text-properties style:font-name="華康竹風體W4" style:font-name-asian="華康竹風體W4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olumn21" style:family="table-column">
      <style:table-column-properties style:column-width="1.6861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Column23" style:family="table-column">
      <style:table-column-properties style:column-width="1.2916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20" style:family="table">
      <style:table-properties style:width="6.2694in" fo:margin-left="0in" table:align="lef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48" style:family="table-row">
      <style:table-row-properties style:min-row-height="0.37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81" style:family="table-row">
      <style:table-row-properties style:min-row-height="0.375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olumn105" style:family="table-column">
      <style:table-column-properties style:column-width="1.3527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1.3333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6666in" style:use-optimal-column-width="false"/>
    </style:style>
    <style:style style:name="Table104" style:family="table">
      <style:table-properties style:width="6.2694in" fo:margin-left="0in" table:align="left"/>
    </style:style>
    <style:style style:name="TableRow111" style:family="table-row">
      <style:table-row-properties style:min-row-height="0.3826in" style:use-optimal-row-height="false"/>
    </style:style>
    <style:style style:name="TableCell1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Row124" style:family="table-row">
      <style:table-row-properties style:min-row-height="0.3083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37" style:family="table-row">
      <style:table-row-properties style:min-row-height="0.3812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50" style:family="table-row">
      <style:table-row-properties style:min-row-height="0.3812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63" style:family="table-row">
      <style:table-row-properties style:min-row-height="0.3812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76" style:family="table-row">
      <style:table-row-properties style:min-row-height="0.3812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89" style:family="table-row">
      <style:table-row-properties style:min-row-height="0.275in" style:use-optimal-row-height="false"/>
    </style:style>
    <style:style style:name="TableCell190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96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202" style:family="table-row">
      <style:table-row-properties style:min-row-height="0.3472in" style:use-optimal-row-height="false"/>
    </style:style>
    <style:style style:name="TableCell203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05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07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09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11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13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 fo:text-indent="4.2486in"/>
    </style:style>
    <style:style style:name="T216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217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金山高級中學__________學年度</text:p>
      <text:p text:style-name="P7"><text:span text:style-name="T8">學生參與社團或擔任班級幹部證明</text:span></text:p>
      <text:p text:style-name="P9">姓名：__________________</text:p>
      <text:p text:style-name="P10"><text:span text:style-name="T11">地址：□□□</text:span><text:span text:style-name="T12"><text:s text:c="39"/></text:span></text:p>
      <text:p text:style-name="P13">電話：(___)____________ <text:s text:c="20"/></text:p>
      <text:p text:style-name="P14">就讀班級：_____年_____班<text:s/>座號：_____</text:p>
      <text:p text:style-name="P15"/>
      <text:p text:style-name="P16"><text:span text:style-name="T17"><draw:connector draw:type="line" svg:x1="0in" svg:y1="0in" svg:x2="5.75in" svg:y2="0in" draw:z-index="251657728" draw:id="id0" draw:style-name="a2" draw:name="Line 3" text:anchor-type="paragraph"><svg:title/><svg:desc/></draw:connector></text:span><text:span text:style-name="T18">申請者曾參與或擔任下列社團或幹部</text:span></text:p>
      <text:p text:style-name="P19">一、參與社團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社 <text:s/>團 <text:s/>名 <text:s/>稱</text:p>
          </table:table-cell>
          <table:table-cell table:style-name="TableCell29">
            <text:p text:style-name="P30">年級學期</text:p>
          </table:table-cell>
          <table:table-cell table:style-name="TableCell31">
            <text:p text:style-name="P32">是否擔任幹部</text:p>
          </table:table-cell>
          <table:table-cell table:style-name="TableCell33">
            <text:p text:style-name="P34">職 <text:s text:c="3"/>稱</text:p>
          </table:table-cell>
          <table:table-cell table:style-name="TableCell35">
            <text:p text:style-name="P36">查 <text:s text:c="2"/>驗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是 □否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是 □否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是 □否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是 □否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是 □否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是 □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二、擔任班級幹部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幹部名稱</text:p>
          </table:table-cell>
          <table:table-cell table:style-name="TableCell114">
            <text:p text:style-name="P115">擔任年級學期</text:p>
          </table:table-cell>
          <table:table-cell table:style-name="TableCell116">
            <text:p text:style-name="P117">查驗</text:p>
          </table:table-cell>
          <table:table-cell table:style-name="TableCell118">
            <text:p text:style-name="P119">幹部名稱</text:p>
          </table:table-cell>
          <table:table-cell table:style-name="TableCell120">
            <text:p text:style-name="P121">擔任年級學期</text:p>
          </table:table-cell>
          <table:table-cell table:style-name="TableCell122">
            <text:p text:style-name="P123">查驗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學務處</text:span><text:span text:style-name="T217">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key" svg:font-family="Mickey" style:font-family-generic="system" style:font-pitch="variable"/>
    <style:font-face style:name="華康兒風體W3(P)" svg:font-family="華康兒風體W3(P)" style:font-family-generic="swiss" style:font-pitch="variable"/>
    <style:font-face style:name="Matura MT Script Capitals" svg:font-family="Matura MT Script Capitals" style:font-family-generic="script" style:font-pitch="variable" svg:panose-1="3 2 8 2 6 6 2 7 2 2"/>
    <style:font-face style:name="華康竹風體W4" svg:font-family="華康竹風體W4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Mickey"/>
    </style:style>
    <style:style style:name="T5" style:parent-style-name="預設段落字型" style:family="text">
      <style:text-properties style:font-name="華康兒風體W3(P)" style:font-name-asian="華康兒風體W3(P)"/>
    </style:style>
    <style:style style:name="T6" style:parent-style-name="預設段落字型" style:family="text">
      <style:text-properties style:font-name="華康兒風體W3(P)" style:font-name-asian="華康兒風體W3(P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text:span text:style-name="T5">99</text:span><text:span text:style-name="T6">社團活動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__________學年度</dc:title>
    <meta:initial-creator>Administrator</meta:initial-creator>
    <dc:creator>user</dc:creator>
    <meta:creation-date>2021-08-06T10:14:00Z</meta:creation-date>
    <dc:date>2021-08-06T10:14:00Z</dc:date>
    <meta:print-date>2011-02-22T08:06:00Z</meta:print-date>
    <meta:template xlink:href="972社團活動組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