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in"/>
      <style:text-properties style:font-name="標楷體" style:font-name-asian="標楷體" style:font-name-complex="Times New Roman" fo:font-size="24pt" style:font-size-asian="24pt" style:font-size-complex="24pt"/>
    </style:style>
    <style:style style:name="P2" style:parent-style-name="內文" style:family="paragraph">
      <style:paragraph-properties style:snap-to-layout-grid="false" fo:text-align="end" fo:margin-top="0.125in" style:line-height-at-least="0in"/>
      <style:text-properties style:font-name="標楷體" style:font-name-asian="標楷體" style:font-name-complex="Times New Roman" fo:font-size="16pt" style:font-size-asian="16pt" style:font-size-complex="10pt"/>
    </style:style>
    <style:style style:name="P3" style:parent-style-name="內文" style:family="paragraph">
      <style:paragraph-properties style:snap-to-layout-grid="false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in" fo:margin-left="0.6666in" fo:text-indent="-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1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" style:parent-style-name="內文" style:family="paragraph">
      <style:paragraph-properties style:snap-to-layout-grid="false" style:line-height-at-least="0in" fo:margin-left="0.6666in" fo:text-indent="-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" style:parent-style-name="內文" style:family="paragraph">
      <style:paragraph-properties style:snap-to-layout-grid="false" style:line-height-at-least="0in" fo:margin-left="0.6666in" fo:text-indent="-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paragraph-properties style:snap-to-layout-grid="false" style:line-height-at-least="0in" fo:margin-left="0.9166in" fo:text-indent="-0.91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style:snap-to-layout-grid="false" style:line-height-at-least="0in" fo:margin-left="0.9166in" fo:text-indent="-0.91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paragraph-properties style:snap-to-layout-grid="false" style:line-height-at-least="0in" fo:margin-left="0.9166in" fo:text-indent="-0.91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style:snap-to-layout-grid="false" style:line-height-at-least="0in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style:line-height-at-least="0in" fo:margin-left="0.6666in" fo:text-indent="-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3" style:parent-style-name="內文" style:family="paragraph">
      <style:paragraph-properties style:snap-to-layout-grid="false" style:line-height-at-least="0in" fo:margin-left="0.6666in" fo:text-indent="-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3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6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 style:line-height-at-least="0in" fo:margin-left="0.3666in" fo:text-indent="-0.3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3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4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style:snap-to-layout-grid="false" style:line-height-at-least="0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6" style:parent-style-name="內文" style:family="paragraph">
      <style:paragraph-properties style:snap-to-layout-grid="false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style:snap-to-layout-grid="false" style:line-height-at-least="0in" fo:margin-left="0.9166in" fo:text-indent="-0.9166in">
        <style:tab-stops>
          <style:tab-stop style:type="left" style:position="-0.58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9" style:parent-style-name="內文" style:family="paragraph">
      <style:paragraph-properties style:snap-to-layout-grid="false" style:line-height-at-least="0in" fo:margin-left="0.5833in" fo:text-indent="-0.5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P83" style:parent-style-name="內文" style:family="paragraph">
      <style:paragraph-properties style:snap-to-layout-grid="false" style:line-height-at-least="0in" fo:margin-left="0.6666in" fo:text-indent="-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paragraph-properties style:snap-to-layout-grid="false" style:line-height-at-least="0in" fo:margin-left="0.6666in" fo:text-indent="-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5" style:parent-style-name="內文" style:family="paragraph">
      <style:paragraph-properties style:snap-to-layout-grid="false" style:line-height-at-least="0in" fo:margin-left="0.5916in" fo:text-indent="-0.25in">
        <style:tab-stops>
          <style:tab-stop style:type="left" style:position="0.158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 style:snap-to-layout-grid="false" style:line-height-at-least="0in" fo:margin-left="0.9166in" fo:text-indent="-0.575in">
        <style:tab-stops>
          <style:tab-stop style:type="left" style:position="-0.166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style:snap-to-layout-grid="false" style:line-height-at-least="0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2" style:parent-style-name="內文" style:family="paragraph">
      <style:paragraph-properties style:snap-to-layout-grid="false" style:line-height-at-least="0in" fo:margin-left="0.9166in" fo:text-indent="-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paragraph-properties style:snap-to-layout-grid="false" style:line-height-at-least="0in" fo:margin-left="0.9166in" fo:text-indent="-0.575in">
        <style:tab-stops>
          <style:tab-stop style:type="left" style:position="-0.166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6" style:parent-style-name="內文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2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style:font-size-complex="12pt"/>
    </style:style>
    <style:style style:name="P103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4" style:parent-style-name="內文" style:family="paragraph">
      <style:paragraph-properties style:snap-to-layout-grid="false" style:line-height-at-least="0in" fo:margin-left="0.9166in" fo:text-indent="-0.91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in" fo:margin-left="0.6666in" fo:text-indent="-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7" style:parent-style-name="內文" style:family="paragraph">
      <style:paragraph-properties style:snap-to-layout-grid="false" style:line-height-at-least="0in" fo:margin-left="0.6666in" fo:text-indent="-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8" style:parent-style-name="內文" style:family="paragraph">
      <style:paragraph-properties style:snap-to-layout-grid="false" style:line-height-at-least="0in" fo:margin-left="0.7777in" fo:text-indent="-0.77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新北市立金山高中服務學習實施計畫</text:p>
      <text:p text:style-name="P2">101.08.29校務會議通過</text:p>
      <text:p text:style-name="P3"><text:span text:style-name="T4">一、依據：</text:span><text:span text:style-name="T5">新北市政府教育局推展學校服務學習實施要點</text:span><text:span text:style-name="T6">(</text:span><text:span text:style-name="T7">中華民國</text:span><text:span text:style-name="T8">101</text:span><text:span text:style-name="T9">年</text:span><text:span text:style-name="T10">8</text:span><text:span text:style-name="T11">月</text:span><text:span text:style-name="T12">20</text:span><text:span text:style-name="T13">日北府教特字第</text:span><text:span text:style-name="T14">1012312374</text:span><text:span text:style-name="T15">號</text:span><text:span text:style-name="T16">)</text:span><text:span text:style-name="T17">辦理</text:span></text:p>
      <text:p text:style-name="P18"><text:span text:style-name="T19">二、服務學習活動推展原則：</text:span></text:p>
      <text:p text:style-name="P20"><text:s text:c="4"/>(一)多元參與：設立多元服務方式，提供多元的選擇，讓不同背景學生都能有機會運用自己的能力。</text:p>
      <text:p text:style-name="P21"><text:s text:c="4"/>(二)統整融合：在本校基礎與特色下，融入課程並結合教育政策。</text:p>
      <text:p text:style-name="P22"><text:s text:c="4"/>(三)合作互惠：服務者與被服務者之間協同合作，建立目標，決定進行方式，以滿足學校與學生需求，並增進彼此能力。</text:p>
      <text:p text:style-name="P23"><text:span text:style-name="T24"><text:s text:c="4"/>(</text:span><text:span text:style-name="T25">四</text:span><text:span text:style-name="T26">)</text:span><text:span text:style-name="T27">從做中學：以學習為基礎，學生由服務實作中應用習得知能，透過反思連結課程學習與服務經驗。</text:span></text:p>
      <text:p text:style-name="P28"><text:span text:style-name="T29">三、辦理方式</text:span><text:span text:style-name="T30">：</text:span></text:p>
      <text:p text:style-name="P31"><text:s text:c="4"/>(一)國中：</text:p>
      <text:p text:style-name="P32"><text:s text:c="8"/>1、規劃於適當時間進行校內、外服務學習活動。</text:p>
      <text:p text:style-name="P33"><text:s text:c="8"/>2、經家長同意，並事先向學校申請核准後，於家長或專人陪同下，主動參加政府機關(構)、法人或經政府立案之人民團體所舉辦之服務學習活動。</text:p>
      <text:p text:style-name="P34"><text:s text:c="4"/>(二)<text:s/>高中職：</text:p>
      <text:p text:style-name="P35"><text:s text:c="8"/>1、規劃於適當時間進行校內、外服務學習活動。</text:p>
      <text:p text:style-name="P36"><text:s text:c="8"/>2、經家長同意，並事先向學校申請核准後，主動參加政府機關(構)、法人或經政府立案之人民團體所舉辦之服務學習活動。</text:p>
      <text:p text:style-name="P37"><text:span text:style-name="T38">四、辦理期程</text:span><text:span text:style-name="T39">：</text:span><text:span text:style-name="T40"><text:s/></text:span></text:p>
      <text:p text:style-name="P41"><text:s text:c="4"/>(一)先期規劃期：成立服務學習工作小組，訂定服務學習計畫，並經校務會議通過。</text:p>
      <text:p text:style-name="P42"><text:s text:c="4"/>(二)執行行動期：結合課程進行服務學習活動，並注意活動可行性、安全性與適切性。</text:p>
      <text:p text:style-name="P43"><text:span text:style-name="T44"><text:s text:c="4"/>(</text:span><text:span text:style-name="T45">三</text:span><text:span text:style-name="T46">)</text:span><text:span text:style-name="T47">評量驗收期：活動結束後，應進行分享、檢討、反思與慶賀，俾收活動預期成效，以發揮教育功能。</text:span><text:span text:style-name="T48"><text:s/></text:span></text:p>
      <text:p text:style-name="P49"><text:span text:style-name="T50">五、組織服務學習工作小組：</text:span><text:span text:style-name="T51">置成員</text:span><text:span text:style-name="T52">15</text:span><text:span text:style-name="T53">人，由</text:span><text:span text:style-name="T54">校長就下列人員聘</text:span><text:span text:style-name="T55">(</text:span><text:span text:style-name="T56">兼</text:span><text:span text:style-name="T57">)</text:span><text:span text:style-name="T58">任之</text:span><text:span text:style-name="T59"><text:s/></text:span><text:span text:style-name="T60">：</text:span></text:p>
      <text:p text:style-name="P61"><text:s text:c="4"/>(一)教、學、總、輔、圖各處室主任。</text:p>
      <text:p text:style-name="P62"><text:s text:c="4"/>(二)社團活動組長及教學組長。</text:p>
      <text:p text:style-name="P63"><text:s text:c="4"/>(三)一、二、三及高中年級教師代表(4)。</text:p>
      <text:p text:style-name="P64"><text:s text:c="4"/>(四)健體及綜合領域召集人(2)。</text:p>
      <text:p text:style-name="P65"><text:s text:c="4"/>(五)家長代表(1)。</text:p>
      <text:p text:style-name="P66"><text:s text:c="8"/>上述人員採任期制，由校長擔任召集人，學務主任為執行秘書，單一性別不得少於三分之一。</text:p>
      <text:p text:style-name="P67"><text:span text:style-name="T68"><text:s text:c="8"/></text:span><text:span text:style-name="T69">前項工作小組應於開學前組織，並召開服務學習工作會議，訂定服務學習實施方案，每學期至少召開一次會議；由學務處擔任主責單位，綜理有關業務。</text:span><text:span text:style-name="T70"><text:s text:c="3"/></text:span></text:p>
      <text:p text:style-name="P71">六、服務學習類型、時數與辦理時間：</text:p>
      <text:p text:style-name="P72"><text:s text:c="4"/>(一)服務類型</text:p>
      <text:p text:style-name="P73"><text:s text:c="8"/>1、融入領域課程。</text:p>
      <text:p text:style-name="P74"><text:s text:c="8"/>2、設計主題方案。</text:p>
      <text:p text:style-name="P75"><text:s text:c="8"/>3、運用社團課程。</text:p>
      <text:p text:style-name="P76"><text:s text:c="4"/>(二)服務時數</text:p>
      <text:p text:style-name="P77"><text:s text:c="8"/>每學期規劃每位學生六小時以上之服務學習活動。</text:p>
      <text:p text:style-name="P78"><text:s text:c="4"/>(三)辦理時間</text:p>
      <text:p text:style-name="P79"><text:s text:c="8"/>1、班(週)會、社團(聯課)活動、早自習、午休時間或其他上課時間。</text:p>
      <text:p text:style-name="P80"><text:s text:c="8"/>2、假日或課後適當時間。</text:p>
      <text:soft-page-break/>
      <text:p text:style-name="P81">七、本活動服務時數之認證及登錄：</text:p>
      <text:p text:style-name="P82"><text:s text:c="4"/>(一)認證原則</text:p>
      <text:p text:style-name="P83"><text:s text:c="8"/>學校應訂定嚴謹、合理之認證方式；且認證前須檢視服務學習本質、內涵及確實達到服務學習精神後，方可認證。</text:p>
      <text:p text:style-name="P84"><text:s text:c="4"/>(二)發證及認證單位</text:p>
      <text:p text:style-name="P85"><text:span text:style-name="T86"><text:s text:c="4"/>1</text:span><text:span text:style-name="T87">、學校規劃之服務學習課程或活動</text:span><text:span text:style-name="T88">，</text:span><text:span text:style-name="T89">由學校認證。</text:span></text:p>
      <text:p text:style-name="P90"><text:s text:c="4"/>2、非學校規劃之服務學習課程或活動，由服務機關(構)、法人、經政府立案之人民團體發給服務學習時數證明，且需登錄於服務學習紀錄卡，並經學校單位覆核。</text:p>
      <text:p text:style-name="P91"><text:s text:c="4"/>(三)時數登錄</text:p>
      <text:p text:style-name="P92">1、學期結束前，學生將服務學習紀錄卡統計後交予各班導師，由導師確認無誤後將服務時數輸入於校務行政系統。</text:p>
      <text:p text:style-name="P93"><text:span text:style-name="T94"><text:s text:c="4"/>2</text:span><text:span text:style-name="T95">、寒暑假服務學習時數登錄，依學年度上下學期起迄月份計算。</text:span></text:p>
      <text:p text:style-name="P96"><text:span text:style-name="T97"><text:s text:c="4"/></text:span><text:span text:style-name="T98">(</text:span><text:span text:style-name="T99">四</text:span><text:span text:style-name="T100">)</text:span><text:span text:style-name="T101">其他身分學生</text:span></text:p>
      <text:p text:style-name="P102"><text:s text:c="8"/>1、非學校型態學生由設籍學校進行服務時數認證。</text:p>
      <text:p text:style-name="P103"><text:s text:c="8"/>2、重考生則由原畢業學校進行服務時數認證。</text:p>
      <text:p text:style-name="P104"><text:s text:c="8"/>3、轉學生於轉學前已完成服務學習，由原學校進行服務學習時數認證；倘若未完成服務學習，則由轉學後學校進行服務時數認證。</text:p>
      <text:p text:style-name="P105">八、輔導及獎勵：<text:s/></text:p>
      <text:p text:style-name="P106"><text:s text:c="4"/>(一)對於參與服務學習有個殊需求或意願不高、表現不佳之學生，由導師、學務處、輔導處（室）加強輔導。</text:p>
      <text:p text:style-name="P107"><text:s text:c="4"/>(二)於每學年第二學期期末休業式進行頒獎表揚服務績優學生，服務學習時數合計達50小時以上者，頒發金山大愛金獎；服務學習時數合計達40小時以上者，頒發金山大愛銀獎；服務學習時數合計達30小時以上者，頒發金山大愛銅獎。</text:p>
      <text:p text:style-name="P108">九、本計畫經校務會議通過後實施，修正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2485</meta:initial-creator>
    <dc:creator>user</dc:creator>
    <meta:creation-date>2021-08-06T10:16:00Z</meta:creation-date>
    <dc:date>2021-08-06T10:16:00Z</dc: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06" meta:row-count="12" meta:non-whitespace-character-count="1539"/>
  </office:meta>
</office:document-meta>
</file>