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細仿" svg:font-family="文鼎細仿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清單段落" style:family="paragraph">
      <style:paragraph-properties style:snap-to-layout-grid="false" fo:margin-top="0.125in" fo:margin-bottom="0.125in" style:line-height-at-least="0in" fo:margin-left="0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3.9111in" style:use-optimal-column-width="false"/>
    </style:style>
    <style:style style:name="Table11" style:family="table">
      <style:table-properties style:width="6.642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1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內文" style:list-style-name="LFO11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2708in" style:use-optimal-row-height="false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12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list-style-name="LFO12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3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118" style:parent-style-name="內文" style:list-style-name="LFO13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weight-complex="bold" fo:color="#0070C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70C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177" style:parent-style-name="清單段落" style:family="paragraph">
      <style:paragraph-properties style:snap-to-layout-grid="false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style:snap-to-layout-grid="false" fo:margin-top="0.125in" fo:margin-bottom="0.125in" style:line-height-at-least="0in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清單段落" style:family="paragraph">
      <style:paragraph-properties style:snap-to-layout-grid="false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清單段落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P192" style:parent-style-name="清單段落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olumn194" style:family="table-column">
      <style:table-column-properties style:column-width="0.5673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0.8861in"/>
    </style:style>
    <style:style style:name="TableColumn197" style:family="table-column">
      <style:table-column-properties style:column-width="2.0673in"/>
    </style:style>
    <style:style style:name="TableColumn198" style:family="table-column">
      <style:table-column-properties style:column-width="0.9333in"/>
    </style:style>
    <style:style style:name="TableColumn199" style:family="table-column">
      <style:table-column-properties style:column-width="0.4923in"/>
    </style:style>
    <style:style style:name="Table193" style:family="table">
      <style:table-properties style:width="6.5215in" fo:margin-left="0in" table:align="left"/>
    </style:style>
    <style:style style:name="TableRow200" style:family="table-row">
      <style:table-row-properties style:row-height="0.590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row-height="1.48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1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1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2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2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26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27" style:parent-style-name="清單段落" style:list-style-name="LFO29" style:family="paragraph">
      <style:paragraph-properties fo:margin-top="0.125in" fo:margin-bottom="0.125in" style:line-height-at-least="0in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228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row-height="0.798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4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4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46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row-height="0.798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row-height="0.697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P273" style:parent-style-name="清單段落" style:family="paragraph">
      <style:paragraph-properties style:line-height-at-least="0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超連結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FF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olumn291" style:family="table-column">
      <style:table-column-properties style:column-width="1.9277in"/>
    </style:style>
    <style:style style:name="TableColumn292" style:family="table-column">
      <style:table-column-properties style:column-width="4.5687in"/>
    </style:style>
    <style:style style:name="Table290" style:family="table">
      <style:table-properties style:width="6.4965in" fo:margin-left="0.2722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327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328" style:parent-style-name="清單段落" style:family="paragraph">
      <style:paragraph-properties fo:margin-top="0.125in" fo:margin-bottom="0.125in" style:line-height-at-least="0in" fo:margin-left="-0.1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9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330" style:parent-style-name="清單段落" style:family="paragraph">
      <style:paragraph-properties fo:margin-top="0.125in" fo:margin-bottom="0.125in" style:line-height-at-least="0in" fo:margin-left="0.6145in">
        <style:tab-stops/>
      </style:paragraph-properties>
      <style:text-properties style:font-name="標楷體" style:font-name-asian="標楷體" style:font-size-complex="12pt"/>
    </style:style>
    <style:style style:name="P331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337" style:parent-style-name="預設段落字型" style:family="text">
      <style:text-properties style:font-name="標楷體" style:font-name-asian="標楷體" fo:color="#FF0000" style:font-size-complex="12pt"/>
    </style:style>
    <style:style style:name="P338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0.5354in"/>
    </style:style>
    <style:style style:name="TableColumn341" style:family="table-column">
      <style:table-column-properties style:column-width="1.2131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2.6576in"/>
    </style:style>
    <style:style style:name="TableColumn344" style:family="table-column">
      <style:table-column-properties style:column-width="0.8861in"/>
    </style:style>
    <style:style style:name="TableColumn345" style:family="table-column">
      <style:table-column-properties style:column-width="0.4923in"/>
    </style:style>
    <style:style style:name="Table339" style:family="table">
      <style:table-properties style:width="6.6708in" fo:margin-left="0in" table:align="left"/>
    </style:style>
    <style:style style:name="TableRow346" style:family="table-row">
      <style:table-row-properties style:min-row-height="0.77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59" style:family="table-row">
      <style:table-row-properties style:min-row-height="0.684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 style:min-row-height="0.569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85" style:family="table-row">
      <style:table-row-properties style:min-row-height="0.559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paragraph-properties fo:margin-top="0.125in" fo:margin-bottom="0.125in" style:line-height-at-least="0in" fo:margin-left="0in" fo:text-indent="0.3333in">
        <style:tab-stops/>
      </style:paragraph-properties>
      <style:text-properties style:font-name="標楷體" style:font-name-asian="標楷體" style:font-size-complex="12pt"/>
    </style:style>
    <style:style style:name="TableColumn400" style:family="table-column">
      <style:table-column-properties style:column-width="1.3777in"/>
    </style:style>
    <style:style style:name="TableColumn401" style:family="table-column">
      <style:table-column-properties style:column-width="5.3902in"/>
    </style:style>
    <style:style style:name="Table399" style:family="table">
      <style:table-properties style:width="6.768in" fo:margin-left="0.2722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P425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6" style:parent-style-name="清單段落" style:family="paragraph">
      <style:paragraph-properties fo:margin-top="0.125in" fo:margin-bottom="0.125in" style:line-height-at-least="0in" fo:margin-left="-0.196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清單段落" style:family="paragraph">
      <style:paragraph-properties fo:margin-top="0.125in" fo:margin-bottom="0.125in" style:line-height-at-least="0in" fo:margin-left="-0.196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清單段落" style:family="paragraph">
      <style:paragraph-properties fo:margin-top="0.125in" fo:margin-bottom="0.125in" style:line-height-at-least="0in" fo:margin-left="-0.1965in">
        <style:tab-stops/>
      </style:paragraph-properties>
      <style:text-properties style:font-name="標楷體" style:font-name-asian="標楷體" style:font-size-complex="12pt"/>
    </style:style>
    <style:style style:name="P437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P447" style:parent-style-name="清單段落" style:family="paragraph">
      <style:paragraph-properties fo:margin-top="0.125in" fo:margin-bottom="0.125in" style:line-height-at-least="0in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P450" style:parent-style-name="清單段落" style:family="paragraph">
      <style:paragraph-properties fo:margin-top="0.125in" fo:margin-bottom="0.125in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olumn452" style:family="table-column">
      <style:table-column-properties style:column-width="1.8701in"/>
    </style:style>
    <style:style style:name="TableColumn453" style:family="table-column">
      <style:table-column-properties style:column-width="4.9222in"/>
    </style:style>
    <style:style style:name="Table451" style:family="table">
      <style:table-properties style:width="6.7923in" fo:margin-left="0.2722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P473" style:parent-style-name="內文" style:family="paragraph">
      <style:paragraph-properties style:line-height-at-least="0in" fo:margin-left="0.1201in" fo:text-indent="-0.1201in">
        <style:tab-stops/>
      </style:paragraph-properties>
      <style:text-properties style:font-name="標楷體" style:font-name-asian="標楷體" style:font-weight-complex="bold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7" style:parent-style-name="清單段落" style:family="paragraph">
      <style:paragraph-properties style:snap-to-layout-grid="false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清單段落" style:family="paragraph">
      <style:paragraph-properties style:snap-to-layout-grid="false" fo:margin-top="0.125in" fo:margin-bottom="0.125in" style:line-height-at-least="0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清單段落" style:list-style-name="LFO10" style:family="paragraph">
      <style:paragraph-properties style:snap-to-layout-grid="false" fo:margin-top="0.125in" fo:margin-bottom="0.125in" style:line-height-at-least="0in" fo:margin-left="0.1972in" fo:text-indent="0.1986in">
        <style:tab-stops/>
      </style:paragraph-properties>
      <style:text-properties style:font-name="標楷體" style:font-name-asian="標楷體" style:font-size-complex="12pt"/>
    </style:style>
    <style:style style:name="P490" style:parent-style-name="清單段落" style:list-style-name="LFO10" style:family="paragraph">
      <style:paragraph-properties style:snap-to-layout-grid="false" fo:margin-top="0.125in" fo:margin-bottom="0.125in" style:line-height-at-least="0in" fo:margin-left="0.6458in">
        <style:tab-stops/>
      </style:paragraph-properties>
      <style:text-properties style:font-name="標楷體" style:font-name-asian="標楷體" style:font-size-complex="12pt"/>
    </style:style>
    <style:style style:name="P491" style:parent-style-name="清單段落" style:list-style-name="LFO10" style:family="paragraph">
      <style:paragraph-properties style:snap-to-layout-grid="false" fo:margin-top="0.125in" fo:margin-bottom="0.125in" style:line-height-at-least="0in" fo:margin-left="0.645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清單段落" style:list-style-name="LFO10" style:family="paragraph">
      <style:paragraph-properties style:snap-to-layout-grid="false" fo:margin-top="0.125in" fo:margin-bottom="0.125in" style:line-height-at-least="0in" fo:margin-left="0.6458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olumn501" style:family="table-column">
      <style:table-column-properties style:column-width="0.702in"/>
    </style:style>
    <style:style style:name="TableColumn502" style:family="table-column">
      <style:table-column-properties style:column-width="0.9659in"/>
    </style:style>
    <style:style style:name="TableColumn503" style:family="table-column">
      <style:table-column-properties style:column-width="1.0611in"/>
    </style:style>
    <style:style style:name="TableColumn504" style:family="table-column">
      <style:table-column-properties style:column-width="2.3048in"/>
    </style:style>
    <style:style style:name="TableColumn505" style:family="table-column">
      <style:table-column-properties style:column-width="0.9472in"/>
    </style:style>
    <style:style style:name="TableColumn506" style:family="table-column">
      <style:table-column-properties style:column-width="0.9472in"/>
    </style:style>
    <style:style style:name="Table500" style:family="table">
      <style:table-properties style:width="6.9284in" fo:margin-left="0in" table:align="left"/>
    </style:style>
    <style:style style:name="TableRow507" style:family="table-row">
      <style:table-row-properties style: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20" style:family="table-row">
      <style:table-row-properties style: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margin-bottom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33" style:family="table-row">
      <style:table-row-properties style:row-height="0.3937in"/>
    </style:style>
    <style:style style:name="P53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44" style:family="table-row">
      <style:table-row-properties style:row-height="0.3937in"/>
    </style:style>
    <style:style style:name="P54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56" style:family="table-row">
      <style:table-row-properties style:row-height="0.3937in"/>
    </style:style>
    <style:style style:name="P55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67" style:family="table-row">
      <style:table-row-properties style:row-height="0.3937in"/>
    </style:style>
    <style:style style:name="P56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Row578" style:family="table-row">
      <style:table-row-properties style:row-height="0.3937in"/>
    </style:style>
    <style:style style:name="P5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金山高中</text:span><text:span text:style-name="T3">10</text:span><text:span text:style-name="T4">4</text:span><text:span text:style-name="T5">學年度第</text:span><text:span text:style-name="T6">1</text:span><text:span text:style-name="T7">學期服務學習課程</text:span></text:p>
      <text:p text:style-name="P8"><draw:frame draw:z-index="251657728" draw:id="id0" draw:style-name="a0" draw:name="文字方塊 2" text:anchor-type="paragraph" svg:x="4.34514in" svg:y="0.05903in" svg:width="2.33125in" svg:height="0.30556in" style:rel-width="scale" style:rel-height="scale"><draw:text-box><text:p text:style-name="內文">104 / 09 / 07開會後之修正版</text:p></draw:text-box><svg:title/><svg:desc/></draw:frame><text:span text:style-name="T9">壹</text:span><text:span text:style-name="T10">:工作執掌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負責人</text:p>
          </table:table-cell>
          <table:table-cell table:style-name="TableCell20">
            <text:p text:style-name="P21">工作項目</text:p>
          </table:table-cell>
        </table:table-row>
        <table:table-row table:style-name="TableRow22">
          <table:table-cell table:style-name="TableCell23">
            <text:p text:style-name="P24">召集人</text:p>
          </table:table-cell>
          <table:table-cell table:style-name="TableCell25">
            <text:p text:style-name="P26">林美真校長</text:p>
          </table:table-cell>
          <table:table-cell table:style-name="TableCell27">
            <text:p text:style-name="P28">指導服務學習計畫之實施</text:p>
          </table:table-cell>
        </table:table-row>
        <table:table-row table:style-name="TableRow29">
          <table:table-cell table:style-name="TableCell30" table:number-rows-spanned="2">
            <text:p text:style-name="P31">副召集人</text:p>
          </table:table-cell>
          <table:table-cell table:style-name="TableCell32">
            <text:p text:style-name="P33"><text:span text:style-name="T34">教務處<text:s/></text:span><text:span text:style-name="T35">許錦芳</text:span><text:span text:style-name="T36">主任</text:span></text:p>
          </table:table-cell>
          <table:table-cell table:style-name="TableCell37">
            <text:list text:style-name="LFO11" text:continue-numbering="true">
              <text:list-item>
                <text:p text:style-name="P38">融入課程主題規劃與設計。</text:p>
              </text:list-item>
              <text:list-item>
                <text:p text:style-name="P39">教學活動實施進度控管。</text:p>
              </text:list-item>
            </text:list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學務處<text:s/></text:span><text:span text:style-name="T45">李金龍</text:span><text:span text:style-name="T46">主任</text:span></text:p>
          </table:table-cell>
          <table:table-cell table:style-name="TableCell47">
            <text:list text:style-name="LFO12" text:continue-numbering="true">
              <text:list-item>
                <text:p text:style-name="P48">服務策劃與執行。</text:p>
              </text:list-item>
              <text:list-item>
                <text:p text:style-name="P49">活動計畫實施進度控管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執行幹事</text:p>
          </table:table-cell>
          <table:table-cell table:style-name="TableCell53">
            <text:p text:style-name="P54"><text:span text:style-name="T55">活動組</text:span><text:span text:style-name="T56"><text:s/></text:span><text:span text:style-name="T57">高建國</text:span><text:span text:style-name="T58">組長</text:span></text:p>
          </table:table-cell>
          <table:table-cell table:style-name="TableCell59">
            <text:p text:style-name="P60">擬定本計畫及執行活動各項細節，召開工作小組會議等相關事宜。</text:p>
          </table:table-cell>
        </table:table-row>
        <table:table-row table:style-name="TableRow61">
          <table:table-cell table:style-name="TableCell62" table:number-rows-spanned="4">
            <text:p text:style-name="P63">行政組</text:p>
          </table:table-cell>
          <table:table-cell table:style-name="TableCell64">
            <text:p text:style-name="P65"><text:span text:style-name="T66">教學組<text:s/></text:span><text:span text:style-name="T67">連昱衡</text:span><text:span text:style-name="T68">組長</text:span></text:p>
          </table:table-cell>
          <table:table-cell table:style-name="TableCell69">
            <text:p text:style-name="P70">落實領域課程融入服務學習計畫之規劃與執行，召開教學研究會與各領域教師聯絡、通知，教師研習活動規劃與教師研習時數認證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活動組</text:span><text:span text:style-name="T76"><text:s/></text:span><text:span text:style-name="T77">高建國</text:span><text:span text:style-name="T78">組長</text:span></text:p>
          </table:table-cell>
          <table:table-cell table:style-name="TableCell79">
            <text:p text:style-name="P80">服務計畫之規劃與設計、學生服務學習時數認證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衛生組</text:span><text:span text:style-name="T86"><text:s/></text:span><text:span text:style-name="T87">劉怡萱</text:span><text:span text:style-name="T88">老師</text:span></text:p>
          </table:table-cell>
          <table:table-cell table:style-name="TableCell89">
            <text:p text:style-name="P90">環境小志工活動之規劃與實施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訓育組</text:span><text:span text:style-name="T96"><text:s/></text:span><text:span text:style-name="T97">游靜玟</text:span><text:span text:style-name="T98">老師</text:span></text:p>
          </table:table-cell>
          <table:table-cell table:style-name="TableCell99">
            <text:p text:style-name="P100">週會、期末服務學習成果展安排事宜。</text:p>
          </table:table-cell>
        </table:table-row>
        <table:table-row table:style-name="TableRow101">
          <table:table-cell table:style-name="TableCell102" table:number-rows-spanned="2">
            <text:p text:style-name="P103">課程組</text:p>
          </table:table-cell>
          <table:table-cell table:style-name="TableCell104">
            <text:p text:style-name="P105"><text:span text:style-name="T106">教學組</text:span><text:span text:style-name="T107"><text:s/></text:span><text:span text:style-name="T108">連昱衡</text:span><text:span text:style-name="T109">組長</text:span></text:p>
          </table:table-cell>
          <table:table-cell table:style-name="TableCell110">
            <text:p text:style-name="P111">領域會議課程發展討論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各領域教師</text:p>
          </table:table-cell>
          <table:table-cell table:style-name="TableCell116">
            <text:list text:style-name="LFO13" text:continue-numbering="true">
              <text:list-item>
                <text:p text:style-name="P117">落實領域課程融入服務學習計畫之執行</text:p>
              </text:list-item>
              <text:list-item>
                <text:p text:style-name="P118">課程設計，教學單、反思學習單等之設計及指導。</text:p>
              </text:list-item>
            </text:list>
          </table:table-cell>
        </table:table-row>
        <table:table-row table:style-name="TableRow119">
          <table:table-cell table:style-name="TableCell120" table:number-rows-spanned="2">
            <text:p text:style-name="P121">場佈組</text:p>
          </table:table-cell>
          <table:table-cell table:style-name="TableCell122">
            <text:p text:style-name="P123"><text:span text:style-name="T124">設備組</text:span><text:span text:style-name="T125"><text:s/></text:span><text:span text:style-name="T126">陳正昌</text:span><text:span text:style-name="T127">組長</text:span></text:p>
          </table:table-cell>
          <table:table-cell table:style-name="TableCell128">
            <text:p text:style-name="P129">協助各活動教學設備之建置與借用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事務組</text:span><text:span text:style-name="T135"><text:s/></text:span><text:span text:style-name="T136">簡文信</text:span><text:span text:style-name="T137">組長</text:span></text:p>
          </table:table-cell>
          <table:table-cell table:style-name="TableCell138">
            <text:p text:style-name="P139">協助各活動空間之借用、佈置與管理。</text:p>
          </table:table-cell>
        </table:table-row>
        <table:table-row table:style-name="TableRow140">
          <table:table-cell table:style-name="TableCell141" table:number-rows-spanned="2">
            <text:p text:style-name="P142">資訊組</text:p>
          </table:table-cell>
          <table:table-cell table:style-name="TableCell143">
            <text:p text:style-name="P144">視覺藝術老師協助</text:p>
          </table:table-cell>
          <table:table-cell table:style-name="TableCell145">
            <text:p text:style-name="P146">協助活動之攝影與拍照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資訊組</text:span><text:span text:style-name="T152"><text:s/></text:span><text:span text:style-name="T153">吳建璿</text:span><text:span text:style-name="T154">組長</text:span></text:p>
          </table:table-cell>
          <table:table-cell table:style-name="TableCell155">
            <text:p text:style-name="P156">協助資訊設備之借用、網路資訊介面之建立。</text:p>
          </table:table-cell>
        </table:table-row>
        <table:table-row table:style-name="TableRow157">
          <table:table-cell table:style-name="TableCell158">
            <text:p text:style-name="P159">安全維護組</text:p>
          </table:table-cell>
          <table:table-cell table:style-name="TableCell160">
            <text:p text:style-name="P161"><text:span text:style-name="T162">生輔組<text:s/></text:span><text:span text:style-name="T163">龔振毅</text:span><text:span text:style-name="T164">組長</text:span></text:p>
          </table:table-cell>
          <table:table-cell table:style-name="TableCell165">
            <text:p text:style-name="P166">協助維護活動秩序與安全。</text:p>
          </table:table-cell>
        </table:table-row>
        <table:table-row table:style-name="TableRow167">
          <table:table-cell table:style-name="TableCell168">
            <text:p text:style-name="P169">協助行政組</text:p>
          </table:table-cell>
          <table:table-cell table:style-name="TableCell170">
            <text:p text:style-name="P171"><text:span text:style-name="T172">實習老師</text:span><text:span text:style-name="T173">、</text:span><text:span text:style-name="T174">替代役</text:span></text:p>
          </table:table-cell>
          <table:table-cell table:style-name="TableCell175">
            <text:p text:style-name="P176">協助上述各項活動之支援。</text:p>
          </table:table-cell>
        </table:table-row>
      </table:table>
      <text:p text:style-name="P177"/>
      <text:p text:style-name="P178">貳:服務學習課程規劃</text:p>
      <text:p text:style-name="P179">一、國中部服務學習活動:</text:p>
      <text:p text:style-name="P180"><text:span text:style-name="T181"><text:s/></text:span><text:span text:style-name="T182">(一)</text:span><text:span text:style-name="T183">國一：</text:span><text:span text:style-name="T184">i</text:span><text:span text:style-name="T185">探索校園改善學習方案</text:span></text:p>
      <text:p text:style-name="P186">1.方式：以海洋教育為課程核心，透過海洋教育專題演講和淨灘活動，了解海洋環境的維護及海洋垃圾的認識。</text:p>
      <text:p text:style-name="P187"><text:span text:style-name="T188"><text:s text:c="3"/></text:span><text:span text:style-name="T189"><text:s/>2.服務時數：</text:span><text:span text:style-name="T190">10</text:span><text:span text:style-name="T191">小時</text:span></text:p>
      <text:p text:style-name="P192">3.實施內容及時程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目</text:p>
          </table:table-cell>
          <table:table-cell table:style-name="TableCell203">
            <text:p text:style-name="P204">日期、時間</text:p>
          </table:table-cell>
          <table:table-cell table:style-name="TableCell205">
            <text:p text:style-name="P206">服務學習活動對象</text:p>
          </table:table-cell>
          <table:table-cell table:style-name="TableCell207">
            <text:p text:style-name="P208">活動內容</text:p>
          </table:table-cell>
          <table:table-cell table:style-name="TableCell209">
            <text:p text:style-name="P210">服務學習認證時數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(1)</text:p>
          </table:table-cell>
          <table:table-cell table:style-name="TableCell216">
            <text:p text:style-name="P217">10/16(五)</text:p>
            <text:p text:style-name="P218">國中第一次段考</text:p>
            <text:p text:style-name="P219">第2天下午</text:p>
          </table:table-cell>
          <table:table-cell table:style-name="TableCell220">
            <text:p text:style-name="P221">國一</text:p>
          </table:table-cell>
          <table:table-cell table:style-name="TableCell222">
            <text:p text:style-name="P223">1.金山區海灘淨灘(沙珠港、磺港或金青海灘擇一)</text:p>
            <text:p text:style-name="P224"/>
            <text:p text:style-name="P225">2.雨天改於禮堂舉行海洋教育研習(海洋教育影片欣賞：魚線的盡頭)，淨灘則改第二次段考第2天下午。</text:p>
            <text:p text:style-name="P226"/>
            <text:list text:style-name="LFO29" text:continue-numbering="true">
              <text:list-item>
                <text:p text:style-name="P227"/>
              </text:list-item>
            </text:list>
            <text:p text:style-name="P228"/>
          </table:table-cell>
          <table:table-cell table:style-name="TableCell229">
            <text:p text:style-name="P230"><text:span text:style-name="T231">3</text:span><text:span text:style-name="T232">小時</text:span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(2)</text:p>
          </table:table-cell>
          <table:table-cell table:style-name="TableCell238">
            <text:p text:style-name="P239">12/2(三)</text:p>
            <text:p text:style-name="P240">國中第二次段考</text:p>
            <text:p text:style-name="P241">第2天下午</text:p>
          </table:table-cell>
          <table:table-cell table:style-name="TableCell242">
            <text:p text:style-name="P243">國一</text:p>
          </table:table-cell>
          <table:table-cell table:style-name="TableCell244">
            <text:p text:style-name="P245">海洋教育專題演講。</text:p>
            <text:p text:style-name="P246">(淨灘若無延期)</text:p>
          </table:table-cell>
          <table:table-cell table:style-name="TableCell247">
            <text:p text:style-name="P248"><text:span text:style-name="T249">3</text:span><text:span text:style-name="T250">小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(3)</text:p>
          </table:table-cell>
          <table:table-cell table:style-name="TableCell256">
            <text:p text:style-name="P257">12/3~12/29</text:p>
          </table:table-cell>
          <table:table-cell table:style-name="TableCell258">
            <text:p text:style-name="P259">國一</text:p>
          </table:table-cell>
          <table:table-cell table:style-name="TableCell260">
            <text:p text:style-name="P261">利用綜合活動課及課餘時間進行海洋教育議題討論。</text:p>
          </table:table-cell>
          <table:table-cell table:style-name="TableCell262">
            <text:p text:style-name="P263"><text:span text:style-name="T264">3</text:span><text:span text:style-name="T265">小時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(4)</text:p>
          </table:table-cell>
          <table:table-cell table:style-name="TableCell271">
            <text:p text:style-name="P272">12/30(三)<text:s/></text:p>
            <text:p text:style-name="P273"><text:span text:style-name="T274">國中部週會</text:span><text:span text:style-name="T275">時間</text:span></text:p>
          </table:table-cell>
          <table:table-cell table:style-name="TableCell276">
            <text:p text:style-name="P277">國一</text:p>
          </table:table-cell>
          <table:table-cell table:style-name="TableCell278">
            <text:p text:style-name="P279"><text:span text:style-name="T280">進行</text:span><text:a xlink:href="http://www.cshs.ntpc.edu.tw/calendar/u_calendar_v.asp?id=%7bA92780D1-C362-4E55-ABE6-31A877869C6F%7d&amp;hid=24130&amp;mode=weekly&amp;all=&amp;magpage=page" office:target-frame-name="_top" xlink:show="replace"><text:span text:style-name="T281">服務學習成果發表</text:span></text:a><text:span text:style-name="T282">。</text:span></text:p>
          </table:table-cell>
          <table:table-cell table:style-name="TableCell283">
            <text:p text:style-name="P284"><text:span text:style-name="T285">1</text:span><text:span text:style-name="T286">小時</text:span></text:p>
          </table:table-cell>
          <table:table-cell table:style-name="TableCell287">
            <text:p text:style-name="P288"/>
          </table:table-cell>
        </table:table-row>
      </table:table>
      <text:p text:style-name="P289">4.工作分配：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負責處室</text:p>
          </table:table-cell>
          <table:table-cell table:style-name="TableCell296">
            <text:p text:style-name="P297">工作內容</text:p>
          </table:table-cell>
        </table:table-row>
        <table:table-row table:style-name="TableRow298">
          <table:table-cell table:style-name="TableCell299">
            <text:p text:style-name="P300">教務處教學組</text:p>
          </table:table-cell>
          <table:table-cell table:style-name="TableCell301">
            <text:p text:style-name="P302">(1)落實領域課程融入服務學習計畫之執行。</text:p>
            <text:p text:style-name="P303">(2)課程設計，教學單及反思學習單等彙整。</text:p>
            <text:p text:style-name="P304"><text:span text:style-name="T305">(3</text:span><text:span text:style-name="T306">)協助國三導師及活動相關人員段考監考之安排。</text:span></text:p>
          </table:table-cell>
        </table:table-row>
        <table:table-row table:style-name="TableRow307">
          <table:table-cell table:style-name="TableCell308">
            <text:p text:style-name="P309">學務處活動組</text:p>
          </table:table-cell>
          <table:table-cell table:style-name="TableCell310">
            <text:p text:style-name="P311">(1)統籌服務學習成果發表會。</text:p>
            <text:p text:style-name="P312"><text:span text:style-name="T313">(2</text:span><text:span text:style-name="T314">)</text:span><text:span text:style-name="T315">協助學生服務學習時數認證。</text:span></text:p>
          </table:table-cell>
        </table:table-row>
        <table:table-row table:style-name="TableRow316">
          <table:table-cell table:style-name="TableCell317">
            <text:p text:style-name="P318">學務處生輔組</text:p>
            <text:p text:style-name="P319">班級導師</text:p>
          </table:table-cell>
          <table:table-cell table:style-name="TableCell320">
            <text:p text:style-name="P321">協助維護淨灘活動秩序與安全。</text:p>
          </table:table-cell>
        </table:table-row>
        <table:table-row table:style-name="TableRow322">
          <table:table-cell table:style-name="TableCell323">
            <text:p text:style-name="P324">學務處衛生組</text:p>
          </table:table-cell>
          <table:table-cell table:style-name="TableCell325">
            <text:p text:style-name="P326">協助淨灘所需的打掃用具。</text:p>
          </table:table-cell>
        </table:table-row>
      </table:table>
      <text:p text:style-name="P327"><text:s text:c="2"/></text:p>
      <text:p text:style-name="P328"><text:s text:c="2"/>(二)國二:服務學習規劃方案-校園變裝學習方案</text:p>
      <text:p text:style-name="P329"><text:s/><text:s text:c="3"/>1.方式：藉由綜合活動課程、藝術與人文課程規劃設計課程，作為校慶的校園改</text:p>
      <text:p text:style-name="P330"><text:s text:c="3"/><text:s text:c="2"/>造及環境布置使用，並於校慶執行服務學習的任務。</text:p>
      <text:p text:style-name="P331"><text:span text:style-name="T332"><text:s text:c="3"/></text:span><text:span text:style-name="T333"><text:s/></text:span><text:span text:style-name="T334">2.</text:span><text:span text:style-name="T335">服務時數：</text:span><text:span text:style-name="T336">10</text:span><text:span text:style-name="T337">小時</text:span></text:p>
      <text:p text:style-name="P338"><text:s text:c="3"/><text:s/>3.實施內容及時程: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項目</text:p>
          </table:table-cell>
          <table:table-cell table:style-name="TableCell349">
            <text:p text:style-name="P350">日期、時間</text:p>
          </table:table-cell>
          <table:table-cell table:style-name="TableCell351">
            <text:p text:style-name="P352">服務學習活動對象</text:p>
          </table:table-cell>
          <table:table-cell table:style-name="TableCell353">
            <text:p text:style-name="P354">活動內容</text:p>
          </table:table-cell>
          <table:table-cell table:style-name="TableCell355">
            <text:p text:style-name="P356">服務學習認證時數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(1)</text:p>
          </table:table-cell>
          <table:table-cell table:style-name="TableCell362">
            <text:p text:style-name="P363">10/5~10/16</text:p>
          </table:table-cell>
          <table:table-cell table:style-name="TableCell364">
            <text:p text:style-name="P365">國二</text:p>
          </table:table-cell>
          <table:table-cell table:style-name="TableCell366">
            <text:p text:style-name="P367">藉由綜合活動、藝術與人文課程設計課程，作為校慶的校園改造及環境布置使用。</text:p>
          </table:table-cell>
          <table:table-cell table:style-name="TableCell368">
            <text:p text:style-name="P369">3小時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(2)</text:p>
          </table:table-cell>
          <table:table-cell table:style-name="TableCell375">
            <text:p text:style-name="P376">10/26~11/5</text:p>
          </table:table-cell>
          <table:table-cell table:style-name="TableCell377">
            <text:p text:style-name="P378">國二</text:p>
          </table:table-cell>
          <table:table-cell table:style-name="TableCell379">
            <text:p text:style-name="P380">使用童軍教育課程進行校慶的校園改造及環境布置。</text:p>
          </table:table-cell>
          <table:table-cell table:style-name="TableCell381">
            <text:p text:style-name="P382">4小時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(3)</text:p>
          </table:table-cell>
          <table:table-cell table:style-name="TableCell388">
            <text:p text:style-name="P389">11/10~11/17</text:p>
          </table:table-cell>
          <table:table-cell table:style-name="TableCell390">
            <text:p text:style-name="P391">國二</text:p>
          </table:table-cell>
          <table:table-cell table:style-name="TableCell392">
            <text:p text:style-name="P393">使用童軍教育課程進行校慶後的校園改造及環境布置物品復原工作。</text:p>
          </table:table-cell>
          <table:table-cell table:style-name="TableCell394">
            <text:p text:style-name="P395">3小時</text:p>
          </table:table-cell>
          <table:table-cell table:style-name="TableCell396">
            <text:p text:style-name="P397"/>
          </table:table-cell>
        </table:table-row>
      </table:table>
      <text:p text:style-name="P398">4.工作分配：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負責處室</text:p>
          </table:table-cell>
          <table:table-cell table:style-name="TableCell405">
            <text:p text:style-name="P406">工作內容</text:p>
          </table:table-cell>
        </table:table-row>
        <table:table-row table:style-name="TableRow407">
          <table:table-cell table:style-name="TableCell408">
            <text:p text:style-name="P409">教務處教學組</text:p>
          </table:table-cell>
          <table:table-cell table:style-name="TableCell410">
            <text:p text:style-name="P411">(1)綜合活動及藝術與人文領域教師協助設計課程，並融入活動之中。</text:p>
            <text:p text:style-name="P412">(2)落實領域課程融入服務學習計畫之執行。</text:p>
            <text:p text:style-name="P413">(3)課程設計，教學單、反思學習單等彙整。</text:p>
          </table:table-cell>
        </table:table-row>
        <text:soft-page-break/>
        <table:table-row table:style-name="TableRow414">
          <table:table-cell table:style-name="TableCell415">
            <text:p text:style-name="P416">學務處活動組</text:p>
          </table:table-cell>
          <table:table-cell table:style-name="TableCell417">
            <text:p text:style-name="P418"><text:span text:style-name="T419">(1)服務學習計畫之規劃與執行</text:span><text:span text:style-name="T420">。</text:span></text:p>
            <text:p text:style-name="P421"><text:span text:style-name="T422">(</text:span><text:span text:style-name="T423">2</text:span><text:span text:style-name="T424">)協助學生服務學習時數認證。</text:span></text:p>
          </table:table-cell>
        </table:table-row>
      </table:table>
      <text:p text:style-name="P425"><text:s/>(三)<text:s/>國三：</text:p>
      <text:p text:style-name="P426"><text:span text:style-name="T427"><text:s text:c="12"/></text:span><text:span text:style-name="T428">目前服務學習時數採證學期為三學期，目前國三的同學均已取得服務學習</text:span><text:span text:style-name="T429">12</text:span><text:span text:style-name="T430">分的學</text:span></text:p>
      <text:p text:style-name="P431"><text:span text:style-name="T432"><text:s text:c="7"/></text:span><text:span text:style-name="T433">習分數，</text:span><text:span text:style-name="T434">僅少數轉學生或特殊原因</text:span><text:span text:style-name="T435">，需要於本學期補齊服務學分，活動組將全力輔導國三</text:span></text:p>
      <text:p text:style-name="P436"><text:s text:c="7"/>學生，獲得12分滿分的服務學習積分。</text:p>
      <text:p text:style-name="P437"><text:span text:style-name="T438"><text:s text:c="2"/></text:span><text:span text:style-name="T439">1.方式：</text:span><text:span text:style-name="T440">透過全校性服務學習活動，</text:span><text:span text:style-name="T441">如叁</text:span><text:span text:style-name="T442">點</text:span><text:span text:style-name="T443">所列</text:span><text:span text:style-name="T444">之活動內容</text:span><text:span text:style-name="T445">，</text:span><text:span text:style-name="T446">補齊服務學習積分。</text:span></text:p>
      <text:p text:style-name="P447"><text:span text:style-name="T448"><text:s/></text:span><text:span text:style-name="T449"><text:s/>2.服務時數：無上限。</text:span></text:p>
      <text:p text:style-name="P450"><text:s text:c="2"/>3.工作分配：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負責處室</text:p>
          </table:table-cell>
          <table:table-cell table:style-name="TableCell457">
            <text:p text:style-name="P458">工作內容</text:p>
          </table:table-cell>
        </table:table-row>
        <table:table-row table:style-name="TableRow459">
          <table:table-cell table:style-name="TableCell460">
            <text:p text:style-name="P461">學務處活動組</text:p>
          </table:table-cell>
          <table:table-cell table:style-name="TableCell462">
            <text:p text:style-name="P463">(1)提醒與督促未達服務學習時數之學生，補足服務學習時數。</text:p>
            <text:p text:style-name="P464"><text:span text:style-name="T465">(2)</text:span><text:span text:style-name="T466">依照個別學生的需求，</text:span><text:span text:style-name="T467">規劃</text:span><text:span text:style-name="T468">不同種類的</text:span><text:span text:style-name="T469">服務學習</text:span><text:span text:style-name="T470">之</text:span><text:span text:style-name="T471">計畫</text:span><text:span text:style-name="T472">，並</text:span></text:p>
            <text:p text:style-name="P473"><text:s text:c="2"/>協助學生服務學習時數認證。</text:p>
            <text:p text:style-name="P474"><text:span text:style-name="T475">(3)</text:span><text:span text:style-name="T476">寒假補辦</text:span><text:span text:style-name="T477">服務學習之工作，讓每位學生</text:span><text:span text:style-name="T478">都有機會拿到最好</text:span><text:span text:style-name="T479">的</text:span><text:span text:style-name="T480"><text:s/></text:span></text:p>
            <text:p text:style-name="P481"><text:s text:c="2"/>服務學習認證成績。</text:p>
          </table:table-cell>
        </table:table-row>
        <table:table-row table:style-name="TableRow482">
          <table:table-cell table:style-name="TableCell483">
            <text:p text:style-name="P484">學務處衛生組</text:p>
          </table:table-cell>
          <table:table-cell table:style-name="TableCell485">
            <text:p text:style-name="P486">環保小志工服務學習活動。</text:p>
          </table:table-cell>
        </table:table-row>
      </table:table>
      <text:p text:style-name="P487"/>
      <text:p text:style-name="P488"><text:s/>叁.全校性服務學習活動:</text:p>
      <text:list text:style-name="LFO10" text:continue-numbering="true">
        <text:list-item>
          <text:p text:style-name="P489">環保小志工：學務處衛生組。</text:p>
        </text:list-item>
        <text:list-item>
          <text:p text:style-name="P490">圖書館小志工：圖書館讀者服務組。</text:p>
        </text:list-item>
        <text:list-item>
          <text:p text:style-name="P491"><text:span text:style-name="T492">金山高中學生糾察及交通服務隊小志工</text:span><text:span text:style-name="T493">:</text:span><text:span text:style-name="T494">學務處</text:span><text:span text:style-name="T495">生活教育組</text:span><text:span text:style-name="T496">。</text:span></text:p>
        </text:list-item>
        <text:list-item>
          <text:p text:style-name="P497">接受各班校內、校外社區服務學習之申請，並協助辦理:學務處活動組。</text:p>
        </text:list-item>
      </text:list>
      <text:p text:style-name="P498"/>
      <text:p text:style-name="P499">※金山高中國中部服務學習規劃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項目</text:p>
          </table:table-cell>
          <table:table-cell table:style-name="TableCell510">
            <text:p text:style-name="P511">對象</text:p>
          </table:table-cell>
          <table:table-cell table:style-name="TableCell512">
            <text:p text:style-name="P513">時間</text:p>
          </table:table-cell>
          <table:table-cell table:style-name="TableCell514">
            <text:p text:style-name="P515">活動內容</text:p>
          </table:table-cell>
          <table:table-cell table:style-name="TableCell516">
            <text:p text:style-name="P517">認證時數</text:p>
          </table:table-cell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 table:number-rows-spanned="6">
            <text:p text:style-name="P522">國 中 服 務 學 習</text:p>
          </table:table-cell>
          <table:table-cell table:style-name="TableCell523" table:number-rows-spanned="2">
            <text:p text:style-name="P524">國一</text:p>
          </table:table-cell>
          <table:table-cell table:style-name="TableCell525">
            <text:p text:style-name="P526">上學期</text:p>
          </table:table-cell>
          <table:table-cell table:style-name="TableCell527">
            <text:p text:style-name="P528">淨灘+海洋教育</text:p>
          </table:table-cell>
          <table:table-cell table:style-name="TableCell529">
            <text:p text:style-name="P530">10小時</text:p>
          </table:table-cell>
          <table:table-cell table:style-name="TableCell531">
            <text:p text:style-name="P532">4分/6小時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下學期</text:p>
          </table:table-cell>
          <table:table-cell table:style-name="TableCell538">
            <text:p text:style-name="P539">金中i探索課程</text:p>
          </table:table-cell>
          <table:table-cell table:style-name="TableCell540">
            <text:p text:style-name="P541">10小時</text:p>
          </table:table-cell>
          <table:table-cell table:style-name="TableCell542">
            <text:p text:style-name="P543">4分/6小時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2">
            <text:p text:style-name="P547">國二</text:p>
          </table:table-cell>
          <table:table-cell table:style-name="TableCell548">
            <text:p text:style-name="P549">上學期</text:p>
          </table:table-cell>
          <table:table-cell table:style-name="TableCell550">
            <text:p text:style-name="P551">校慶的校園改造+環境布置</text:p>
          </table:table-cell>
          <table:table-cell table:style-name="TableCell552">
            <text:p text:style-name="P553">10小時</text:p>
          </table:table-cell>
          <table:table-cell table:style-name="TableCell554">
            <text:p text:style-name="P555">4分/6小時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下學期</text:p>
          </table:table-cell>
          <table:table-cell table:style-name="TableCell561">
            <text:p text:style-name="P562">全校性服務學習活動</text:p>
          </table:table-cell>
          <table:table-cell table:style-name="TableCell563">
            <text:p text:style-name="P564">不限</text:p>
          </table:table-cell>
          <table:table-cell table:style-name="TableCell565" table:number-rows-spanned="2">
            <text:p text:style-name="P566">補足服務學習積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國三</text:p>
          </table:table-cell>
          <table:table-cell table:style-name="TableCell571">
            <text:p text:style-name="P572">上學期</text:p>
          </table:table-cell>
          <table:table-cell table:style-name="TableCell573">
            <text:p text:style-name="P574">全校性服務學習活動</text:p>
          </table:table-cell>
          <table:table-cell table:style-name="TableCell575">
            <text:p text:style-name="P576">不限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下學期</text:p>
          </table:table-cell>
          <table:table-cell table:style-name="TableCell583">
            <text:p text:style-name="P584">全校性服務學習活動</text:p>
          </table:table-cell>
          <table:table-cell table:style-name="TableCell585">
            <text:p text:style-name="P586">不限</text:p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特別說明的是，五專免試入學「服務學習」項目之服務時</text:span><text:span text:style-name="T591">數係採國中在學期間</text:span><text:span text:style-name="T592">取得之時數累計計算，並未以就讀之學期分別採計。考生參加校內服務學習課程及活動，或於校外參加志工服務或社區服務，皆可依其累計之服務時數，滿8小時得「服務學習」積分1分。例如：小如在校內及校外總共累計服務時數共</text:span><text:span text:style-name="T593">25</text:span><text:span text:style-name="T594">小時，即可獲得積分</text:span><text:span text:style-name="T595">3</text:span><text:span text:style-name="T59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細仿" svg:font-family="文鼎細仿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超連結" style:display-name="超連結" style:family="text">
      <style:text-properties style:text-line-through-type="none" fo:color="#626262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文鼎細仿" style:font-name-asian="文鼎細仿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language="en" fo:country="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88in" fo:margin-bottom="0.1972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2485</meta:initial-creator>
    <dc:creator>user</dc:creator>
    <meta:creation-date>2021-08-06T10:16:00Z</meta:creation-date>
    <dc:date>2021-08-06T10:16:00Z</dc:date>
    <meta:print-date>2015-09-09T03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8" meta:row-count="18" meta:non-whitespace-character-count="2275"/>
  </office:meta>
</office:document-meta>
</file>