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text-indent="1.751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10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11" style:parent-style-name="內文" style:family="paragraph">
      <style:paragraph-properties fo:line-height="150%" fo:margin-left="0.3333in" fo:margin-right="0.4166in">
        <style:tab-stops/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13" style:parent-style-name="內文" style:list-style-name="LFO2" style:family="paragraph">
      <style:paragraph-properties fo:line-height="150%" fo:margin-left="0in" fo:margin-right="0.4166in" fo:text-indent="0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50%" fo:margin-right="0.4166in"/>
      <style:text-properties style:font-name="標楷體" style:font-name-asian="標楷體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4.3125in"/>
    </style:style>
    <style:style style:name="Table15" style:family="table">
      <style:table-properties style:width="5.5201in" fo:margin-left="0in" table:align="center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7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indent="0.375in"/>
      <style:text-properties style:font-name="標楷體" style:font-name-asian="標楷體"/>
    </style:style>
    <style:style style:name="P69" style:parent-style-name="內文" style:family="paragraph">
      <style:paragraph-properties fo:text-indent="0.375in"/>
      <style:text-properties style:font-name="標楷體" style:font-name-asian="標楷體"/>
    </style:style>
    <style:style style:name="P70" style:parent-style-name="內文" style:list-style-name="LFO2" style:family="paragraph">
      <style:text-properties style:font-name="標楷體" style:font-name-asian="標楷體"/>
    </style:style>
    <style:style style:name="P71" style:parent-style-name="內文" style:list-style-name="LFO2" style:family="paragraph">
      <style:paragraph-properties fo:line-height="150%" fo:margin-right="0.4166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73" style:parent-style-name="內文" style:list-style-name="LFO2" style:family="paragraph">
      <style:paragraph-properties fo:line-height="150%" fo:margin-right="0.4166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family="paragraph">
      <style:paragraph-properties fo:line-height="115%" fo:margin-left="1.3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15%" fo:margin-left="1.3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15%" fo:margin-left="1.3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15%" fo:margin-left="1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right="0.4166in"/>
      <style:text-properties style:font-name="標楷體" style:font-name-asian="標楷體"/>
    </style:style>
    <style:style style:name="P89" style:parent-style-name="內文" style:family="paragraph">
      <style:paragraph-properties fo:line-height="150%" fo:margin-right="0.4166in"/>
      <style:text-properties style:font-name="標楷體" style:font-name-asian="標楷體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1.1541in"/>
    </style:style>
    <style:style style:name="TableColumn96" style:family="table-column">
      <style:table-column-properties style:column-width="2.3993in"/>
    </style:style>
    <style:style style:name="TableColumn97" style:family="table-column">
      <style:table-column-properties style:column-width="0.9041in"/>
    </style:style>
    <style:style style:name="TableColumn98" style:family="table-column">
      <style:table-column-properties style:column-width="0.0145in"/>
    </style:style>
    <style:style style:name="TableColumn99" style:family="table-column">
      <style:table-column-properties style:column-width="0.2937in"/>
    </style:style>
    <style:style style:name="TableColumn100" style:family="table-column">
      <style:table-column-properties style:column-width="0.2937in"/>
    </style:style>
    <style:style style:name="TableColumn101" style:family="table-column">
      <style:table-column-properties style:column-width="0.2937in"/>
    </style:style>
    <style:style style:name="TableColumn102" style:family="table-column">
      <style:table-column-properties style:column-width="0.2937in"/>
    </style:style>
    <style:style style:name="TableColumn103" style:family="table-column">
      <style:table-column-properties style:column-width="0.2937in"/>
    </style:style>
    <style:style style:name="TableColumn104" style:family="table-column">
      <style:table-column-properties style:column-width="1.3222in"/>
    </style:style>
    <style:style style:name="Table94" style:family="table">
      <style:table-properties style:width="7.2631in" style:rel-width="102.2%" fo:margin-left="0in" table:align="left"/>
    </style:style>
    <style:style style:name="TableRow105" style:family="table-row">
      <style:table-row-properties style:min-row-height="0.4895in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fo:line-height="0.3055in" fo:text-indent="0.1333in"/>
      <style:text-properties style:font-name="標楷體" style:font-name-asian="標楷體" style:font-weight-complex="bold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/>
    </style:style>
    <style:style style:name="TableCell11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TableCell12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weight-complex="bold"/>
    </style:style>
    <style:style style:name="TableRow126" style:family="table-row">
      <style:table-row-properties style:min-row-height="0.6583in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center" style:vertical-align="bottom" fo:line-height="0.305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132" style:family="table-row">
      <style:table-row-properties style:min-row-height="1.1701in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vertical-align="bottom" fo:margin-top="0.125in" fo:margin-bottom="0.125in" fo:line-height="0.3055in"/>
      <style:text-properties style:font-name="標楷體" style:font-name-asian="標楷體" style:font-weight-complex="bold"/>
    </style:style>
    <style:style style:name="TableRow137" style:family="table-row">
      <style:table-row-properties style:min-row-height="0.7875in" fo:keep-together="always"/>
    </style:style>
    <style:style style:name="TableCell13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fo:line-height="0.3055in"/>
      <style:text-properties style:font-name="標楷體" style:font-name-asian="標楷體"/>
    </style:style>
    <style:style style:name="TableCell140" style:family="table-cell">
      <style:table-cell-properties fo:border-top="0.0208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widows="2" fo:orphans="2" style:text-autospace="none" style:snap-to-layout-grid="false" style:vertical-align="bottom" fo:line-height="0.3055in" fo:margin-left="0.0402in" fo:text-indent="3.45in">
        <style:tab-stops/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"/><text:s text:c="5"/></text:p>
      <text:p text:style-name="P2">新北市立金山高級中學103學年度暑期</text:p>
      <text:p text:style-name="P3"><text:span text:style-name="T4">青少年育樂活動課程-</text:span><text:span text:style-name="T5">鉛筆素描</text:span><text:span text:style-name="T6">課程計</text:span><text:span text:style-name="T7">畫</text:span></text:p>
      <text:list text:style-name="LFO2" text:continue-numbering="true">
        <text:list-item>
          <text:p text:style-name="P8">課程名稱：鉛筆素描。</text:p>
        </text:list-item>
        <text:list-item>
          <text:p text:style-name="P9">訓練目的：鉛筆素描做繪工具簡便,只要具備了素描能力就能適時隨地地捕捉「心動的一刻」紀錄事務 美景 構思…素描是繪畫媒材中最值得深入的學習。</text:p>
        </text:list-item>
        <text:list-item>
          <text:p text:style-name="P10">上課時間：</text:p>
        </text:list-item>
      </text:list>
      <text:p text:style-name="P11">104年7月14至7月16日止，13:10~16:00上課，合計9小時。</text:p>
      <text:list text:style-name="LFO2" text:continue-numbering="true">
        <text:list-item>
          <text:p text:style-name="P12">上課地點：新北市立金山高級中學國中部美術教室。</text:p>
        </text:list-item>
        <text:list-item>
          <text:p text:style-name="P13">課程大綱：基礎技法教學,練習線條,光線明暗,立體 透視及各種物品材質的肌理表現,</text:p>
        </text:list-item>
      </text:list>
      <text:p text:style-name="P14"><text:s text:c="5"/>建立紮實的素描能力,探索素描的奧秘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堂數</text:p>
          </table:table-cell>
          <table:table-cell table:style-name="TableCell21">
            <text:p text:style-name="P22">課程內容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筆法基本練習、方型體透視練習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圓球體、圓柱體光線立體感學習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方盒子、圓型物品、組別表現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金屬畫法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鋼、瓷不同材質處理法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鞋與木頭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提袋與瓶子</text:p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綜合練習1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綜合練習2</text:p>
          </table:table-cell>
        </table:table-row>
      </table:table>
      <text:p text:style-name="P68">【講師簡介】</text:p>
      <text:p text:style-name="P69">姓名：呂榮輝-金山高中美術老師。</text:p>
      <text:list text:style-name="LFO2" text:continue-numbering="true">
        <text:list-item>
          <text:p text:style-name="P70">適合對象：國、高中部對素描有興趣的學生。</text:p>
        </text:list-item>
        <text:list-item>
          <text:p text:style-name="P71">課程費用：免費。</text:p>
        </text:list-item>
        <text:list-item>
          <text:p text:style-name="P72">報名方式：如附報名表。<text:s/></text:p>
        </text:list-item>
        <text:list-item>
          <text:p text:style-name="P73"><text:s/>報名日期：6月9日至6月15日止。</text:p>
        </text:list-item>
      </text:list>
      <text:p text:style-name="P74">十一、開課人數：最低開班人數為12人，若無法達開班人數則不開班，有無開成班將個別通知。</text:p>
      <text:p text:style-name="P75">十二、聯絡資訊：新北市立金山高級中學學務處社團活動組</text:p>
      <text:p text:style-name="P76">電話：（02）24982028分機340</text:p>
      <text:p text:style-name="P77">傳真：（02）24984219</text:p>
      <text:p text:style-name="P78">E-mail：9101@cshs.ntpc.edu.tw</text:p>
      <text:p text:style-name="P79"><text:span text:style-name="T80">網址：</text:span><text:a xlink:href="http://www.cshs.ntpc.edu.tw/" office:target-frame-name="_top" xlink:show="replace"><text:span text:style-name="T81">http://www.cshs.ntpc.edu.tw/</text:span></text:a></text:p>
      <text:soft-page-break/>
      <text:p text:style-name="P82"><text:s text:c="3"/></text:p>
      <text:p text:style-name="P83">新北市立金山高級中學103學年度暑期</text:p>
      <text:p text:style-name="P84"><text:span text:style-name="T85">青少年育樂活動課程-</text:span><text:span text:style-name="T86">鉛筆素描</text:span><text:span text:style-name="T87">課程報名表</text:span></text:p>
      <text:p text:style-name="P88">上課日期：<text:s/>104年7月14至7月16日止，13:10~16:00上課，合計9小時。</text:p>
      <text:p text:style-name="P89">上課地點：新北市立金山高級中學國中部視覺藝術教室。</text:p>
      <text:p text:style-name="P90">報名費用：免費。</text:p>
      <text:p text:style-name="P91">報名方式:填好下方資料，傳真(02)24984219至或郵寄下方資料至金山高中社團活動組。</text:p>
      <text:p text:style-name="P92">聯 絡 人：呂榮輝 <text:s/>老師<text:s/>，電話：（02）24982028分機340並請電話確認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 <text:s text:c="3"/>名</text:p>
          </table:table-cell>
          <table:table-cell table:style-name="TableCell108">
            <text:p text:style-name="P109"><text:bookmark-start text:name="Name"/><text:bookmark-end text:name="Name"/></text:p>
          </table:table-cell>
          <table:table-cell table:style-name="TableCell110">
            <text:p text:style-name="P111">行動電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住宅電話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地址</text:p>
          </table:table-cell>
          <table:table-cell table:style-name="TableCell135" table:number-columns-spanned="9">
            <text:p text:style-name="P13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 text:c="3"/>備 <text:s text:c="3"/>註</text:p>
          </table:table-cell>
          <table:table-cell table:style-name="TableCell140" table:number-columns-spanned="9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51" style:display-name="style251" style:family="text">
      <style:text-properties fo:color="#990000"/>
    </style:style>
    <style:style style:name="goog_qs-tidbitgoog_qs-tidbit-0" style:display-name="goog_qs-tidbit goog_qs-tidbit-0" style:family="text" style:parent-style-name="預設段落字型"/>
    <style:style style:name="goog_qs-tidbitgoog_qs-tidbit-1" style:display-name="goog_qs-tidbit goog_qs-tidbit-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15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729in"/>
      </style:header-style>
      <style:footer-style>
        <style:header-footer-properties style:dynamic-spacing="true" fo:min-height="-0.0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~193鉛筆素描</dc:title>
    <dc:subject/>
    <meta:initial-creator>JESSICA</meta:initial-creator>
    <dc:creator>user</dc:creator>
    <meta:creation-date>2021-08-06T10:16:00Z</meta:creation-date>
    <dc:date>2021-08-06T10:16:00Z</dc:date>
    <meta:print-date>2015-05-26T05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