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888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888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888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888in" fo:margin-left="1.0645in" fo:text-indent="-0.7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888in" fo:margin-left="1.0645in" fo:text-indent="-0.7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margin-left="0.85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888in" fo:margin-left="1.0645in" fo:text-indent="-0.7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888in" fo:margin-left="1.1in" fo:text-indent="-1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888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立金山高中學生校內行動載具(電話)管理要點</text:p>
      <text:p text:style-name="P2">990303導師會報通過</text:p>
      <text:p text:style-name="P3">103.02.12導師會報修訂</text:p>
      <text:p text:style-name="P4">110.01.18校務會議通過</text:p>
      <text:p text:style-name="P5">壹、依據：新北市政府109年8月14日新北教特字第1091500259號函辦</text:p>
      <text:p text:style-name="P6"><text:s text:c="10"/>理。</text:p>
      <text:p text:style-name="P7">貳、目的：為維護團體秩序、有效管理學生在校使用行動載具(電話)，確保<text:s text:c="9"/><text:s text:c="4"/></text:p>
      <text:p text:style-name="P8"><text:s text:c="10"/>學生在校生活及學習品質，避免不必要之干擾，訂定本項管理要點。</text:p>
      <text:p text:style-name="P9">參、管理細則：</text:p>
      <text:p text:style-name="P10"><text:s text:c="4"/>一、本校學生攜帶行動載具(電話)到校後，應於上學期間含課後輔導課程</text:p>
      <text:p text:style-name="P11"><text:s text:c="8"/>主動關機停止使用。</text:p>
      <text:p text:style-name="P12"><text:s/>二、上學期間如遇緊急事件須與家長聯繫或學習需求，需經師長同意，由</text:p>
      <text:p text:style-name="P13"><text:s text:c="5"/>師長輔導使用，使用完畢後須立即關機。</text:p>
      <text:p text:style-name="P14"><text:s/>三、上課期間，家長臨時有事需要聯絡同學時，請撥打電話到學務處（電話為24982028）或導師辦公室，由校方協助通知導師或同學。</text:p>
      <text:p text:style-name="P15"><text:s/>四、學生不得利用學校電源實施行動載具(電話)充電(含行動電源)。</text:p>
      <text:p text:style-name="P16">肆、違規處置：</text:p>
      <text:p text:style-name="P17"><text:s text:c="5"/>一、違反上述規定者，由校方代為保管行動載具(電話)，當日放學由同學領回，違反規定經告誡仍未改進者，將代為保管行動載具(電話)並邀請家長到校協助輔導學生後將行動載具(電話)交還家長。</text:p>
      <text:p text:style-name="P18"><text:s text:c="5"/>二、<text:s/>其它未按規定使用行動載具(電話)者(例如：偷拍、錄音、…等等)，依違規情節輕重給予處置。</text:p>
      <text:p text:style-name="P19"><text:s text:c="5"/>三、利用行動載具(電話)做為聚眾滋事之聯繫工具者，記小過以上處分。</text:p>
      <text:p text:style-name="P20"><text:s/>伍、其他：</text:p>
      <text:p text:style-name="P21"><text:s text:c="4"/>（一）在公共場合使用行動載具(電話)時，不得大聲喧嘩與口出穢言。<text:s/></text:p>
      <text:p text:style-name="P22"><text:s text:c="4"/>（二）攜帶行動載具(電話)到校者，必須妥慎保管，遺失自行負責。</text:p>
      <text:p text:style-name="P23"><text:span text:style-name="T24"><text:s/></text:span><text:span text:style-name="T25">陸</text:span><text:span text:style-name="T26">、本管理要點本次經</text:span><text:span text:style-name="T27">校務</text:span><text:span text:style-name="T28">會議</text:span><text:span text:style-name="T29">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6660</meta:initial-creator>
    <dc:creator>Administrator</dc:creator>
    <meta:creation-date>2021-08-06T07:54:00Z</meta:creation-date>
    <dc:date>2021-08-06T07:54:00Z</dc:date>
    <meta:print-date>2021-01-0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