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P14" style:parent-style-name="內文" style:family="paragraph">
      <style:paragraph-properties style:snap-to-layout-grid="false" fo:line-height="0.2777in" fo:margin-left="0.4in" fo:text-indent="-0.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use-window-font-color="true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777in" fo:margin-left="0.4263in" fo:text-indent="-0.426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777in" fo:text-indent="0.4444in"/>
      <style:text-properties style:font-name="標楷體" style:font-name-asian="標楷體" style:font-name-complex="Arial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777in" fo:text-indent="0.4in"/>
      <style:text-properties style:font-name="標楷體" style:font-name-asian="標楷體" style:font-name-complex="Arial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777in" fo:text-indent="0.4in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777in" fo:text-indent="0.7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777in" fo:text-indent="0.4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 fo:text-indent="0.4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777in" fo:text-indent="0.4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 fo:text-indent="0.4444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 fo:margin-left="0.2298in" fo:text-indent="0.222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777in" fo:margin-left="0.729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777in" fo:text-indent="0.55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8pt" style:font-size-asian="18pt" style:font-size-complex="18pt"/>
    </style:style>
    <style:style style:name="P75" style:parent-style-name="內文" style:family="paragraph">
      <style:paragraph-properties style:snap-to-layout-grid="false" fo:text-align="center" fo:margin-left="0.5506in" fo:text-indent="-0.5506in">
        <style:tab-stops/>
      </style:paragraph-properties>
      <style:text-properties style:font-name="標楷體" style:font-name-asian="標楷體" style:font-name-complex="Arial" fo:font-weight="bold" style:font-weight-asian="bold" fo:color="#000000" fo:font-size="24pt" style:font-size-asian="24pt" style:font-size-complex="24pt"/>
    </style:style>
    <style:style style:name="P76" style:parent-style-name="內文" style:family="paragraph">
      <style:paragraph-properties style:snap-to-layout-grid="false" fo:text-align="center" fo:margin-left="0.4125in" fo:text-indent="-0.4125in">
        <style:tab-stops/>
      </style:paragraph-properties>
      <style:text-properties style:font-name="標楷體" style:font-name-asian="標楷體" style:font-name-complex="Arial" fo:color="#000000" fo:font-size="18pt" style:font-size-asian="18pt" style:font-size-complex="18pt"/>
    </style:style>
    <style:style style:name="P77" style:parent-style-name="內文" style:family="paragraph">
      <style:paragraph-properties style:snap-to-layout-grid="false" fo:margin-left="0.368in" fo:text-indent="1.90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78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Arial" style:use-window-font-color="tru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85" style:parent-style-name="內文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87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88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89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93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margin-left="0.1666in" fo:text-indent="1.9444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101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08" style:parent-style-name="內文" style:family="paragraph">
      <style:paragraph-properties style:snap-to-layout-grid="false" fo:margin-left="0.0013in" fo:text-indent="-0.0583in">
        <style:tab-stops/>
      </style:paragraph-properties>
      <style:text-properties style:font-name="標楷體" style:font-name-asian="標楷體" style:font-name-complex="Arial" fo:color="#FF0000" fo:font-size="20pt" style:font-size-asian="20pt" style:font-size-complex="20pt"/>
    </style:style>
    <style:style style:name="P109" style:parent-style-name="內文" style:family="paragraph">
      <style:paragraph-properties style:snap-to-layout-grid="false" fo:margin-left="0.0013in" fo:text-indent="-0.0583in">
        <style:tab-stops/>
      </style:paragraph-properties>
      <style:text-properties style:font-name="標楷體" style:font-name-asian="標楷體" style:font-name-complex="Arial" fo:color="#FF0000" fo:font-size="20pt" style:font-size-asian="20pt" style:font-size-complex="20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Arial" fo:color="#FF0000" fo:font-size="20pt" style:font-size-asian="20pt" style:font-size-complex="20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8pt" style:font-size-asian="18pt" style:font-size-complex="18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8pt" style:font-size-asian="18pt" style:font-size-complex="18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8pt" style:font-size-asian="18pt" style:font-size-complex="18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8pt" style:font-size-asian="18pt" style:font-size-complex="18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ableColumn124" style:family="table-column">
      <style:table-column-properties style:column-width="0.6222in"/>
    </style:style>
    <style:style style:name="TableColumn125" style:family="table-column">
      <style:table-column-properties style:column-width="1.1284in"/>
    </style:style>
    <style:style style:name="TableColumn126" style:family="table-column">
      <style:table-column-properties style:column-width="0.3368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0.2333in"/>
    </style:style>
    <style:style style:name="TableColumn129" style:family="table-column">
      <style:table-column-properties style:column-width="0.7506in"/>
    </style:style>
    <style:style style:name="TableColumn130" style:family="table-column">
      <style:table-column-properties style:column-width="1in"/>
    </style:style>
    <style:style style:name="TableColumn131" style:family="table-column">
      <style:table-column-properties style:column-width="0.1812in"/>
    </style:style>
    <style:style style:name="TableColumn132" style:family="table-column">
      <style:table-column-properties style:column-width="1.5701in"/>
    </style:style>
    <style:style style:name="Table123" style:family="table">
      <style:table-properties style:width="7.0041in" fo:margin-left="0.075in" table:align="left"/>
    </style:style>
    <style:style style:name="TableRow133" style:family="table-row">
      <style:table-row-properties style:min-row-height="1.11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36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149" style:family="table-row">
      <style:table-row-properties style:min-row-height="0.802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60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63" style:family="table-row">
      <style:table-row-properties style:min-row-height="1.2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68" style:family="table-row">
      <style:table-row-properties style:min-row-height="0.595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178" style:family="table-row">
      <style:table-row-properties style:min-row-height="0.60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8pt" style:font-size-asian="18pt" style:font-size-complex="18pt"/>
    </style:style>
    <style:style style:name="P188" style:parent-style-name="內文" style:family="paragraph">
      <style:paragraph-properties style:snap-to-layout-grid="false" fo:text-align="center" fo:margin-left="0.2291in" fo:text-indent="-0.2291in">
        <style:tab-stops/>
      </style:paragraph-properties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ableColumn194" style:family="table-column">
      <style:table-column-properties style:column-width="0.6222in"/>
    </style:style>
    <style:style style:name="TableColumn195" style:family="table-column">
      <style:table-column-properties style:column-width="1.1284in"/>
    </style:style>
    <style:style style:name="TableColumn196" style:family="table-column">
      <style:table-column-properties style:column-width="0.3368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0.2333in"/>
    </style:style>
    <style:style style:name="TableColumn199" style:family="table-column">
      <style:table-column-properties style:column-width="0.7506in"/>
    </style:style>
    <style:style style:name="TableColumn200" style:family="table-column">
      <style:table-column-properties style:column-width="1in"/>
    </style:style>
    <style:style style:name="TableColumn201" style:family="table-column">
      <style:table-column-properties style:column-width="0.1812in"/>
    </style:style>
    <style:style style:name="TableColumn202" style:family="table-column">
      <style:table-column-properties style:column-width="1.5701in"/>
    </style:style>
    <style:style style:name="Table193" style:family="table">
      <style:table-properties style:width="7.0041in" fo:margin-left="0.075in" table:align="left"/>
    </style:style>
    <style:style style:name="TableRow203" style:family="table-row">
      <style:table-row-properties style:min-row-height="1.115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06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09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10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219" style:family="table-row">
      <style:table-row-properties style:min-row-height="0.802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30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33" style:family="table-row">
      <style:table-row-properties style:min-row-height="1.470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38" style:family="table-row">
      <style:table-row-properties style:min-row-height="0.497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248" style:family="table-row">
      <style:table-row-properties style:min-row-height="0.577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margin-left="0.5506in" fo:text-indent="-0.5506in">
        <style:tab-stops/>
      </style:paragraph-properties>
      <style:text-properties style:font-name="標楷體" style:font-name-asian="標楷體" style:font-name-complex="Arial" fo:font-weight="bold" style:font-weight-asian="bold" fo:color="#000000" fo:font-size="24pt" style:font-size-asian="24pt" style:font-size-complex="24pt"/>
    </style:style>
    <style:style style:name="P259" style:parent-style-name="內文" style:family="paragraph">
      <style:paragraph-properties style:snap-to-layout-grid="false" fo:text-align="center" fo:margin-left="0.4125in" fo:text-indent="-0.4125in">
        <style:tab-stops/>
      </style:paragraph-properties>
      <style:text-properties style:font-name="標楷體" style:font-name-asian="標楷體" style:font-name-complex="Arial" fo:color="#000000" fo:font-size="18pt" style:font-size-asian="18pt" style:font-size-complex="18pt"/>
    </style:style>
    <style:style style:name="P260" style:parent-style-name="內文" style:family="paragraph">
      <style:paragraph-properties style:snap-to-layout-grid="false" fo:margin-left="0.368in" fo:text-indent="1.90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261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style:font-name-complex="Arial" style:use-window-font-color="true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68" style:parent-style-name="內文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70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271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272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276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80" style:parent-style-name="內文" style:family="paragraph">
      <style:paragraph-properties style:snap-to-layout-grid="false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1" style:parent-style-name="內文" style:family="paragraph">
      <style:paragraph-properties style:snap-to-layout-grid="false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2" style:parent-style-name="內文" style:family="paragraph">
      <style:paragraph-properties style:snap-to-layout-grid="false" fo:margin-left="0.1666in" fo:text-indent="1.9444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283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284" style:parent-style-name="內文" style:family="paragraph">
      <style:paragraph-properties style:snap-to-layout-grid="false" fo:text-align="center" fo:margin-left="0.4583in" fo:text-indent="-0.4583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285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91" style:parent-style-name="內文" style:family="paragraph">
      <style:paragraph-properties style:snap-to-layout-grid="false" fo:margin-left="0.0013in" fo:text-indent="-0.0583in">
        <style:tab-stops/>
      </style:paragraph-properties>
      <style:text-properties style:font-name="標楷體" style:font-name-asian="標楷體" style:font-name-complex="Arial" fo:color="#FF0000" fo:font-size="20pt" style:font-size-asian="20pt" style:font-size-complex="20pt"/>
    </style:style>
    <style:style style:name="P292" style:parent-style-name="內文" style:family="paragraph">
      <style:paragraph-properties style:snap-to-layout-grid="false" fo:margin-left="0.0013in" fo:text-indent="-0.0583in">
        <style:tab-stops/>
      </style:paragraph-properties>
      <style:text-properties style:font-name="標楷體" style:font-name-asian="標楷體" style:font-name-complex="Arial" fo:color="#FF0000" fo:font-size="20pt" style:font-size-asian="20pt" style:font-size-complex="20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Arial" fo:color="#FF0000" fo:font-size="20pt" style:font-size-asian="20pt" style:font-size-complex="20pt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立</text:span><text:span text:style-name="T3">金山</text:span><text:span text:style-name="T4">高級高中學生</text:span><text:span text:style-name="T5">訂購外食</text:span><text:span text:style-name="T6">辦法</text:span><text:span text:style-name="T7"><text:s/></text:span><text:span text:style-name="T8"><text:s text:c="8"/></text:span></text:p>
      <text:p text:style-name="P9"><text:span text:style-name="T10"><text:s text:c="44"/></text:span><text:span text:style-name="T11">10</text:span><text:span text:style-name="T12">6.10.18</text:span><text:span text:style-name="T13">修訂</text:span></text:p>
      <text:p text:style-name="P14"><text:span text:style-name="T15">一</text:span><text:span text:style-name="T16">、</text:span><text:span text:style-name="T17">基於食品衛生安全及維護學生健康之考量，學校應規範學生訂購外</text:span></text:p>
      <text:p text:style-name="P18"><text:span text:style-name="T19">食，</text:span><text:span text:style-name="T20">在學期間</text:span><text:span text:style-name="T21">如因</text:span><text:span text:style-name="T22">公務上</text:span><text:span text:style-name="T23">需</text:span><text:span text:style-name="T24">求或推動班務</text:span><text:span text:style-name="T25">需要，請至</text:span><text:span text:style-name="T26">學務處領取</text:span><text:span text:style-name="T27">『校外訂食證明單』填寫（1份送學務處、1份送警衛室）。</text:span><text:span text:style-name="T28">未經</text:span><text:span text:style-name="T29">申請</text:span><text:span text:style-name="T30">核准不可訂購外食。</text:span></text:p>
      <text:p text:style-name="P31">二、外訂食品、飲品，請向領有工商登記或營利事業登記證之合法廠商購買。並向廠商索取合格證明(CAS、GMP、餐盒HACCP…等)。</text:p>
      <text:p text:style-name="P32">三、請避免購買高熱量、高鹽、高糖、高脂食品或飲品以維持學生個人</text:p>
      <text:p text:style-name="P33">健康。</text:p>
      <text:p text:style-name="P34">四、外訂食品種類應避免有強烈氣味，經發現學校可指定區域食用。</text:p>
      <text:p text:style-name="P35">五、有需要訂購外食的班級，請依照本校訂購流程申請。</text:p>
      <text:p text:style-name="P36">六、申請流程：</text:p>
      <text:p text:style-name="P37">(1)由訂購人填寫申請單，註明申請原因。</text:p>
      <text:p text:style-name="P38"><text:span text:style-name="T39">(3</text:span><text:span text:style-name="T40">)</text:span><text:span text:style-name="T41">需向廠商索</text:span><text:span text:style-name="T42">取有效期限內之合格</text:span><text:span text:style-name="T43">證明，如：雞排</text:span><text:span text:style-name="T44">—</text:span><text:span text:style-name="T45">雞肉CAS證</text:span></text:p>
      <text:p text:style-name="P46">明。</text:p>
      <text:p text:style-name="P47">(4)教師或社團老師(社團為外聘老師則給社團活動組長)確認簽章。</text:p>
      <text:p text:style-name="P48">(5)訂購前至學務處確認簽章。</text:p>
      <text:p text:style-name="P49">(6)將訂購單交給警衛室，並領取所訂購之外食。</text:p>
      <text:p text:style-name="P50">(7)如由家長或親屬送餐(含飲料)時，不可超過3份為原則。</text:p>
      <text:p text:style-name="P51">(8)若未經核可,逕自強行訂購外食者,本校學務處留置相關飲食至放</text:p>
      <text:p text:style-name="P52">學時間,再令訂購人領回,若因此而引發食物保鮮及中毒等問題,由訂購人自行負責!</text:p>
      <text:p text:style-name="P53"><text:span text:style-name="T54"><text:s text:c="4"/></text:span><text:span text:style-name="T55">(</text:span><text:span text:style-name="T56">9</text:span><text:span text:style-name="T57">)如違反以上規定者</text:span><text:span text:style-name="T58">，第一次</text:span><text:span text:style-name="T59">記警告乙次</text:span><text:span text:style-name="T60">，</text:span><text:span text:style-name="T61">如有再犯加重懲處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新北市立金山高級中學訂購外食流程</text:p>
      <text:p text:style-name="P76"/>
      <text:p text:style-name="P77">學生填寫外食訂購單</text:p>
      <text:p text:style-name="P78"><text:span text:style-name="T79"><draw:connector draw:type="line" svg:x1="3.375in" svg:y1="0.02431in" svg:x2="3.375in" svg:y2="0.35417in" draw:z-index="251666432" draw:id="id0" draw:style-name="a1" draw:name="直線接點 7" text:anchor-type="paragraph"><svg:title/><svg:desc/></draw:connector></text:span></text:p>
      <text:p text:style-name="P80"/>
      <text:p text:style-name="P81"><text:span text:style-name="T82">向廠商索</text:span><text:span text:style-name="T83">取有效期限內之合格</text:span><text:span text:style-name="T84">證明</text:span></text:p>
      <text:p text:style-name="P85"><text:span text:style-name="T86"><draw:connector draw:type="line" svg:x1="3.375in" svg:y1="0.06528in" svg:x2="3.375in" svg:y2="0.38194in" draw:z-index="251667456" draw:id="id1" draw:style-name="a3" draw:name="直線接點 8" text:anchor-type="paragraph"><svg:title/><svg:desc/></draw:connector></text:span></text:p>
      <text:p text:style-name="P87"/>
      <text:p text:style-name="P88">訂單連同證明文件給指導老師簽名</text:p>
      <text:p text:style-name="P89"><text:span text:style-name="T90"><draw:connector draw:type="line" svg:x1="3.375in" svg:y1="0.04028in" svg:x2="3.375in" svg:y2="0.39167in" draw:z-index="251668480" draw:id="id2" draw:style-name="a5" draw:name="直線接點 9" text:anchor-type="paragraph"><svg:title/><svg:desc/></draw:connector></text:span></text:p>
      <text:p text:style-name="P91"/>
      <text:p text:style-name="P92">訂購前填單送學務處檢核</text:p>
      <text:p text:style-name="P93"><text:span text:style-name="T94"><draw:connector draw:type="line" svg:x1="3.875in" svg:y1="0.17292in" svg:x2="4.2875in" svg:y2="0.64167in" draw:z-index="251670528" draw:id="id3" draw:style-name="a7" draw:name="直線接點 10" text:anchor-type="paragraph"><svg:title/><svg:desc/></draw:connector></text:span><text:span text:style-name="T95"><draw:connector draw:type="line" svg:x1="2.99444in" svg:y1="0.17292in" svg:x2="2.5in" svg:y2="0.64167in" draw:z-index="251669504" draw:id="id4" draw:style-name="a9" draw:name="直線接點 11" text:anchor-type="paragraph"><svg:title/><svg:desc/></draw:connector></text:span><text:span text:style-name="T96"><text:s/></text:span></text:p>
      <text:p text:style-name="P97"><text:s text:c="21"/></text:p>
      <text:p text:style-name="P98"/>
      <text:p text:style-name="P99">合格<text:s text:c="6"/><text:s text:c="4"/>不合格</text:p>
      <text:p text:style-name="P100"><text:s/></text:p>
      <text:p text:style-name="P101"><text:s text:c="2"/>訂購<text:s text:c="8"/>不接受訂購</text:p>
      <text:p text:style-name="P102"><text:span text:style-name="T103"><draw:connector draw:type="line" svg:x1="2.375in" svg:y1="0.13542in" svg:x2="2.375in" svg:y2="0.54792in" draw:z-index="251671552" draw:id="id5" draw:style-name="a11" draw:name="直線接點 12" text:anchor-type="paragraph"><svg:title/><svg:desc/></draw:connector></text:span></text:p>
      <text:p text:style-name="P104"/>
      <text:p text:style-name="P105"/>
      <text:p text:style-name="P106"><text:span text:style-name="T107">至警衛室內將費用交給廠商</text:span></text:p>
      <text:p text:style-name="P108"/>
      <text:p text:style-name="P109"/>
      <text:p text:style-name="P110"/>
      <text:p text:style-name="內文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<text:s text:c="2"/></text:span><text:span text:style-name="T119">新北市立金山</text:span><text:span text:style-name="T120">高級中學校外訂食證明單-</text:span><text:span text:style-name="T121">學務處</text:span><text:span text:style-name="T122">執收聯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日期</text:p>
            <text:p text:style-name="P136">時間</text:p>
          </table:table-cell>
          <table:table-cell table:style-name="TableCell137" table:number-columns-spanned="2">
            <text:p text:style-name="P138"><text:s text:c="2"/>年 <text:s/>月 日</text:p>
            <text:p text:style-name="P139"><text:s text:c="2"/></text:p>
            <text:p text:style-name="P140"><text:s text:c="2"/>午 <text:s/>時 分</text:p>
          </table:table-cell>
          <table:covered-table-cell/>
          <table:table-cell table:style-name="TableCell141">
            <text:p text:style-name="P142">班級/社團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訂購人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品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份數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廠商名稱</text:p>
            <text:p text:style-name="P160">廠商電話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申請原因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訂購人</text:p>
          </table:table-cell>
          <table:covered-table-cell/>
          <table:table-cell table:style-name="TableCell171" table:number-columns-spanned="3">
            <text:p text:style-name="P172">指導老師</text:p>
          </table:table-cell>
          <table:covered-table-cell/>
          <table:covered-table-cell/>
          <table:table-cell table:style-name="TableCell173" table:number-columns-spanned="2">
            <text:p text:style-name="P174">生輔組長</text:p>
          </table:table-cell>
          <table:covered-table-cell/>
          <table:table-cell table:style-name="TableCell175" table:number-columns-spanned="2">
            <text:p text:style-name="P176">學務主任</text:p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  <text:p text:style-name="P188">------------------------------------------------------------------------------------------</text:p>
      <text:p text:style-name="P189"><text:span text:style-name="T190">新北市立金山高級中學校外訂食證明單-</text:span><text:span text:style-name="T191">警衛室</text:span><text:span text:style-name="T192">執收聯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日期</text:p>
            <text:p text:style-name="P206">時間</text:p>
          </table:table-cell>
          <table:table-cell table:style-name="TableCell207" table:number-columns-spanned="2">
            <text:p text:style-name="P208"><text:s text:c="2"/>年 <text:s/>月 日</text:p>
            <text:p text:style-name="P209"><text:s text:c="2"/></text:p>
            <text:p text:style-name="P210"><text:s text:c="2"/>午 <text:s/>時 分</text:p>
          </table:table-cell>
          <table:covered-table-cell/>
          <table:table-cell table:style-name="TableCell211">
            <text:p text:style-name="P212">班級/社團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訂購人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品名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份數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廠商名稱</text:p>
            <text:p text:style-name="P230">廠商電話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申請原因</text:p>
          </table:table-cell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訂購人</text:p>
          </table:table-cell>
          <table:covered-table-cell/>
          <table:table-cell table:style-name="TableCell241" table:number-columns-spanned="3">
            <text:p text:style-name="P242">指導老師</text:p>
          </table:table-cell>
          <table:covered-table-cell/>
          <table:covered-table-cell/>
          <table:table-cell table:style-name="TableCell243" table:number-columns-spanned="2">
            <text:p text:style-name="P244">生輔組長</text:p>
          </table:table-cell>
          <table:covered-table-cell/>
          <table:table-cell table:style-name="TableCell245" table:number-columns-spanned="2">
            <text:p text:style-name="P246">學務主任</text:p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ext:soft-page-break/>
      <text:p text:style-name="P258">新北市立金山高級中學訂購外食流程</text:p>
      <text:p text:style-name="P259"/>
      <text:p text:style-name="P260">學生填寫外食訂購單</text:p>
      <text:p text:style-name="P261"><text:span text:style-name="T262"><draw:connector draw:type="line" svg:x1="3.375in" svg:y1="0.02431in" svg:x2="3.375in" svg:y2="0.35417in" draw:z-index="251659264" draw:id="id6" draw:style-name="a13" draw:name="直線接點 6" text:anchor-type="paragraph"><svg:title/><svg:desc/></draw:connector></text:span></text:p>
      <text:p text:style-name="P263"/>
      <text:p text:style-name="P264"><text:span text:style-name="T265">向廠商索</text:span><text:span text:style-name="T266">取有效期限內之合格</text:span><text:span text:style-name="T267">證明</text:span></text:p>
      <text:p text:style-name="P268"><text:span text:style-name="T269"><draw:connector draw:type="line" svg:x1="3.375in" svg:y1="0.06528in" svg:x2="3.375in" svg:y2="0.38194in" draw:z-index="251660288" draw:id="id7" draw:style-name="a15" draw:name="直線接點 5" text:anchor-type="paragraph"><svg:title/><svg:desc/></draw:connector></text:span></text:p>
      <text:p text:style-name="P270"/>
      <text:p text:style-name="P271">訂單連同證明文件給指導老師簽名</text:p>
      <text:p text:style-name="P272"><text:span text:style-name="T273"><draw:connector draw:type="line" svg:x1="3.375in" svg:y1="0.04028in" svg:x2="3.375in" svg:y2="0.39167in" draw:z-index="251661312" draw:id="id8" draw:style-name="a17" draw:name="直線接點 4" text:anchor-type="paragraph"><svg:title/><svg:desc/></draw:connector></text:span></text:p>
      <text:p text:style-name="P274"/>
      <text:p text:style-name="P275">訂購前填單送學務處檢核</text:p>
      <text:p text:style-name="P276"><text:span text:style-name="T277"><draw:connector draw:type="line" svg:x1="3.875in" svg:y1="0.17292in" svg:x2="4.2875in" svg:y2="0.64167in" draw:z-index="251663360" draw:id="id9" draw:style-name="a19" draw:name="直線接點 3" text:anchor-type="paragraph"><svg:title/><svg:desc/></draw:connector></text:span><text:span text:style-name="T278"><draw:connector draw:type="line" svg:x1="2.99444in" svg:y1="0.17292in" svg:x2="2.5in" svg:y2="0.64167in" draw:z-index="251662336" draw:id="id10" draw:style-name="a21" draw:name="直線接點 2" text:anchor-type="paragraph"><svg:title/><svg:desc/></draw:connector></text:span><text:span text:style-name="T279"><text:s/></text:span></text:p>
      <text:p text:style-name="P280"><text:s text:c="21"/></text:p>
      <text:p text:style-name="P281"/>
      <text:p text:style-name="P282">合格<text:s text:c="6"/><text:s text:c="4"/>不合格</text:p>
      <text:p text:style-name="P283"><text:s/></text:p>
      <text:p text:style-name="P284"><text:s text:c="2"/>訂購<text:s text:c="8"/>不接受訂購</text:p>
      <text:p text:style-name="P285"><text:span text:style-name="T286"><draw:connector draw:type="line" svg:x1="2.375in" svg:y1="0.13542in" svg:x2="2.375in" svg:y2="0.54792in" draw:z-index="251664384" draw:id="id11" draw:style-name="a23" draw:name="直線接點 1" text:anchor-type="paragraph"><svg:title/><svg:desc/></draw:connector></text:span></text:p>
      <text:p text:style-name="P287"/>
      <text:p text:style-name="P288"/>
      <text:p text:style-name="P289"><text:span text:style-name="T290">至警衛室內將費用交給廠商</text:span></text:p>
      <text:p text:style-name="P291"/>
      <text:p text:style-name="P292"/>
      <text:p text:style-name="P2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F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fo:color="#0000FF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fo:color="#0000FF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22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istrator</dc:creator>
    <meta:creation-date>2021-08-06T07:52:00Z</meta:creation-date>
    <dc:date>2021-08-06T07:52:00Z</dc:date>
    <meta:print-date>2017-10-18T00:2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3" meta:character-count="1294" meta:row-count="9" meta:non-whitespace-character-count="1103"/>
  </office:meta>
</office:document-meta>
</file>